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4.5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7.4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80.4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學及訓練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42">
            <text:p>國立體育大學教師評鑑第九條、十條、十一條、十二條評量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教學及訓練項目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27">
            <text:p>本校教師教學及訓練項目在受評鑑期間，三項至少須符合二項標準：(※符合請打v)</text:p>
          </table:table-cell>
          <table:covered-table-cell table:number-columns-repeated="2"/>
          <table:table-cell office:value-type="string" table:style-name="ce16">
            <text:p>自評</text:p>
          </table:table-cell>
          <table:table-cell office:value-type="string" table:style-name="ce16">
            <text:p>初審</text:p>
          </table:table-cell>
          <table:table-cell office:value-type="string" table:style-name="ce28">
            <text:p>複審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29">
            <text:p>1.第一階段選課前應完成上網填寫授課大綱，未於期限內完成者，經通知於一週內改善者，得視為完成，新聘教師或有特殊原因者，最晚須於第二階段開始選課前完成。</text:p>
          </table:table-cell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29">
            <text:p>2.每學期在截止日前繳交學期成績。</text:p>
          </table:table-cell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29">
            <text:p>3.每學期2/3科目之教材講義上網至本校虛擬教室或其他教學平台（可透過虛擬教室連結或提供佐證資料）。</text:p>
          </table:table-cell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40">
            <text:p>服務及行政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1">
            <text:p>本校教師在受評鑑期間，除依規定於差勤系統請假外（不含休假及事假），每學年應符合下列二項標準：(※符合請打v)</text:p>
          </table:table-cell>
          <table:covered-table-cell table:number-columns-repeated="2"/>
          <table:table-cell office:value-type="string" table:style-name="ce16">
            <text:p>自評</text:p>
          </table:table-cell>
          <table:table-cell office:value-type="string" table:style-name="ce16">
            <text:p>初審</text:p>
          </table:table-cell>
          <table:table-cell office:value-type="string" table:style-name="ce28">
            <text:p>複審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29">
            <text:p>1.出席於該系、所、中心、院會議次數達1/2。</text:p>
          </table:table-cell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8">
          <table:table-cell office:value-type="string" table:number-columns-spanned="3" table:number-rows-spanned="1" table:style-name="ce29">
            <text:p>2.參與二次校內各項慶典或重大活動(含校慶系列活動、畢業典禮、水上運動會、越野賽跑、工作檢討會、國體奧運日、新生訓練、宿舍朝會及其他全校性活動)</text:p>
          </table:table-cell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40">
            <text:p>輔導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2" table:style-name="ce31">
            <text:p>本校教師輔導項目在受評鑑期間，除依規定於差勤系統請假外（不含休假及事假），應符合至少出席參加導師輔導知能研討會三次之標準。(※符合請打v)</text:p>
          </table:table-cell>
          <table:covered-table-cell table:number-columns-repeated="2"/>
          <table:table-cell office:value-type="string" table:style-name="ce16">
            <text:p>自評</text:p>
          </table:table-cell>
          <table:table-cell office:value-type="string" table:style-name="ce16">
            <text:p>初審</text:p>
          </table:table-cell>
          <table:table-cell office:value-type="string" table:style-name="ce28">
            <text:p>複審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 table:number-columns-repeated="2"/>
          <table:table-cell table:style-name="ce6"/>
          <table:table-cell table:style-name="ce7"/>
          <table:table-cell table:style-name="ce30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40">
            <text:p>學術及競技項目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31">
            <text:p>本校教師受評鑑期間至少須符合下列任一項標準：</text:p>
            <text:p>(※符合請打v)</text:p>
          </table:table-cell>
          <table:covered-table-cell table:number-columns-repeated="2"/>
          <table:table-cell office:value-type="string" table:style-name="ce16">
            <text:p>自評</text:p>
          </table:table-cell>
          <table:table-cell office:value-type="string" table:style-name="ce16">
            <text:p>初審</text:p>
          </table:table-cell>
          <table:table-cell office:value-type="string" table:style-name="ce28">
            <text:p>複審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1.主持或共同(協同)主持研究計畫一件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2.發表學術期刊論文一篇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3.參與研討會發表一篇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4.出版專書一本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5.取得專利或技術移轉案一件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4">
          <table:table-cell office:value-type="string" table:number-columns-spanned="3" table:number-rows-spanned="1" table:style-name="ce41">
            <text:p>6.參加國內外學術專業性工作坊或學術研討會三次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3">
          <table:table-cell office:value-type="string" table:number-columns-spanned="3" table:number-rows-spanned="1" table:style-name="ce41">
            <text:p>7.指導學生參加大運會、大專錦標賽、大專盃或大專聯賽獲銅牌以上一面或獲選為優秀運動員。</text:p>
          </table:table-cell>
          <table:covered-table-cell table:number-columns-repeated="2"/>
          <table:table-cell table:number-columns-repeated="2" table:style-name="ce4"/>
          <table:table-cell table:style-name="ce35"/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36">
            <text:p>全部項目複審評量結果</text:p>
          </table:table-cell>
          <table:covered-table-cell/>
          <table:table-cell office:value-type="string" table:number-columns-spanned="4" table:number-rows-spanned="1" table:style-name="ce39">
            <text:p><text:span text:style-name="T1">□</text:span>通過</text:p>
            <text:p/>
            <text:p><text:span text:style-name="T1">□</text:span>不通過 <text:s/>項目<text:span text:style-name="T1">：</text:span><text:span text:style-name="T3"><text:s text:c="53"/></text:span>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9" table:style-name="ro16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8"/>
          <table:table-cell table:number-columns-repeated="16378"/>
        </table:table-row>
        <table:table-row table:number-rows-repeated="53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85" table:style-name="ro17">
          <table:table-cell table:number-columns-repeated="16384"/>
        </table:table-row>
        <table:named-expressions>
          <table:named-range table:name="Print_Area" table:cell-range-address="教學及訓練.$A$1:教學及訓練.$F$23" table:base-cell-address="教學及訓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039370078740157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03-03T10:29:23Z</meta:creation-date>
    <dc:date>2019-07-24T07:07:38Z</dc:date>
    <meta:print-date>2019-07-24T07:05:24Z</meta:print-date>
  </office:meta>
</office:document-meta>
</file>