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7486in" text:min-label-width="0.75in" text:list-level-position-and-space-mode="label-alignment">
          <style:list-level-label-alignment text:label-followed-by="listtab" fo:margin-left="1.4986in" fo:text-indent="-0.7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44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11">
        <style:list-level-properties text:space-before="0in" text:min-label-width="0.8888in" text:list-level-position-and-space-mode="label-alignment">
          <style:list-level-label-alignment text:label-followed-by="listtab" fo:margin-left="0.8888in" fo:text-indent="-0.8888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text:start-value="9">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1.7722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margin-left="2.5in">
        <style:tab-stops/>
      </style:paragraph-properties>
      <style:text-properties style:font-name="標楷體" style:font-weight-complex="bold" style:letter-kerning="false"/>
    </style:style>
    <style:style style:name="P6" style:parent-style-name="內文" style:family="paragraph">
      <style:paragraph-properties style:snap-to-layout-grid="false" fo:margin-left="2.5in">
        <style:tab-stops/>
      </style:paragraph-properties>
      <style:text-properties style:font-name="標楷體" style:font-name-asian="標楷體" style:font-weight-complex="bold" style:letter-kerning="false"/>
    </style:style>
    <style:style style:name="P7" style:parent-style-name="內文" style:family="paragraph">
      <style:paragraph-properties style:snap-to-layout-grid="false" fo:margin-left="2.5in">
        <style:tab-stops/>
      </style:paragraph-properties>
      <style:text-properties style:font-name="標楷體" style:font-name-asian="標楷體"/>
    </style:style>
    <style:style style:name="P8" style:parent-style-name="內文" style:family="paragraph">
      <style:paragraph-properties style:snap-to-layout-grid="false" fo:margin-left="2.5in">
        <style:tab-stops/>
      </style:paragraph-properties>
      <style:text-properties style:font-name="標楷體" style:font-name-asian="標楷體"/>
    </style:style>
    <style:style style:name="P9" style:parent-style-name="內文" style:family="paragraph">
      <style:paragraph-properties style:snap-to-layout-grid="false" fo:margin-left="2.5in" fo:margin-right="0.2784in">
        <style:tab-stops/>
      </style:paragraph-properties>
      <style:text-properties style:font-name="標楷體" style:font-name-asian="標楷體"/>
    </style:style>
    <style:style style:name="P10" style:parent-style-name="內文" style:family="paragraph">
      <style:paragraph-properties style:snap-to-layout-grid="false" fo:margin-left="2.5in" fo:margin-right="0.2784in">
        <style:tab-stops/>
      </style:paragraph-properties>
      <style:text-properties style:font-name="標楷體" style:font-name-asian="標楷體"/>
    </style:style>
    <style:style style:name="P11" style:parent-style-name="內文" style:family="paragraph">
      <style:paragraph-properties style:snap-to-layout-grid="false" fo:margin-left="2.5in" fo:margin-right="0.2784in">
        <style:tab-stops/>
      </style:paragraph-properties>
      <style:text-properties style:font-name="標楷體" style:font-name-asian="標楷體"/>
    </style:style>
    <style:style style:name="P12" style:parent-style-name="內文" style:family="paragraph">
      <style:paragraph-properties style:snap-to-layout-grid="false" fo:margin-left="2.5in" fo:margin-right="0.2784in">
        <style:tab-stops/>
      </style:paragraph-properties>
      <style:text-properties style:font-name="標楷體" style:font-name-asian="標楷體"/>
    </style:style>
    <style:style style:name="P13" style:parent-style-name="內文" style:family="paragraph">
      <style:paragraph-properties style:snap-to-layout-grid="false" fo:margin-left="2.5in" fo:margin-right="0.2784in">
        <style:tab-stops/>
      </style:paragraph-properties>
      <style:text-properties style:font-name="標楷體" style:font-name-asian="標楷體"/>
    </style:style>
    <style:style style:name="P14" style:parent-style-name="內文" style:family="paragraph">
      <style:paragraph-properties style:snap-to-layout-grid="false" fo:margin-left="2.5in" fo:margin-right="0.2784in">
        <style:tab-stops/>
      </style:paragraph-properties>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P32" style:parent-style-name="內文" style:family="paragraph">
      <style:paragraph-properties style:snap-to-layout-grid="false" fo:text-align="end"/>
      <style:text-properties style:font-name="標楷體"/>
    </style:style>
    <style:style style:name="P33" style:parent-style-name="內文" style:family="paragraph">
      <style:paragraph-properties style:snap-to-layout-grid="false" fo:text-align="justify" fo:line-height="0.2777in" fo:margin-left="0.5888in" fo:text-indent="-0.5888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777in" fo:margin-left="0.5888in" fo:text-indent="-0.5888in">
        <style:tab-stops>
          <style:tab-stop style:type="left" style:position="0.1986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777in" fo:margin-left="0.5902in" fo:text-indent="0.3909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777in" fo:margin-left="0.5902in" fo:text-indent="0.390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777in" fo:margin-left="0.5902in" fo:text-indent="0.3909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2777in" fo:margin-left="0.5888in" fo:text-indent="-0.5888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2777in" fo:margin-left="0.5833in" fo:text-indent="-0.5833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2777in" fo:margin-left="0.5833in" fo:text-indent="-0.5833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letter-spacing="0.0055in" fo:font-size="14pt" style:font-size-asian="14pt" style:font-size-complex="14pt"/>
    </style:style>
    <style:style style:name="P78" style:parent-style-name="內文" style:family="paragraph">
      <style:paragraph-properties style:snap-to-layout-grid="false" style:line-height-at-least="0.2777in" fo:margin-left="1.0819in" fo:text-indent="-0.6083in">
        <style:tab-stops/>
      </style:paragraph-properties>
      <style:text-properties style:font-name="標楷體" style:font-name-asian="標楷體" fo:letter-spacing="0.0055in" fo:font-size="14pt" style:font-size-asian="14pt" style:font-size-complex="14pt"/>
    </style:style>
    <style:style style:name="P79" style:parent-style-name="內文" style:family="paragraph">
      <style:paragraph-properties style:snap-to-layout-grid="false" style:line-height-at-least="0.2777in" fo:margin-left="1.0819in" fo:text-indent="-0.6083in">
        <style:tab-stops/>
      </style:paragraph-properties>
    </style:style>
    <style:style style:name="T80" style:parent-style-name="預設段落字型" style:family="text">
      <style:text-properties style:font-name="標楷體" style:font-name-asian="標楷體" fo:letter-spacing="0.0055i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letter-spacing="0.0055i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letter-spacing="0.0055in" fo:font-size="14pt" style:font-size-asian="14pt" style:font-size-complex="14pt"/>
    </style:style>
    <style:style style:name="T85" style:parent-style-name="預設段落字型" style:family="text">
      <style:text-properties style:font-name="標楷體" style:font-name-asian="標楷體" fo:letter-spacing="0.0055in"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letter-spacing="0.0055in"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style:line-height-at-least="0.2777in" fo:margin-left="1.0819in" fo:text-indent="-0.6083in">
        <style:tab-stops/>
      </style:paragraph-properties>
      <style:text-properties style:font-name="標楷體" style:font-name-asian="標楷體" fo:letter-spacing="0.0055in" fo:font-size="14pt" style:font-size-asian="14pt" style:font-size-complex="14pt"/>
    </style:style>
    <style:style style:name="P90" style:parent-style-name="內文" style:family="paragraph">
      <style:paragraph-properties style:snap-to-layout-grid="false" style:line-height-at-least="0.2777in" fo:margin-left="1.0486in" fo:text-indent="0.0013in">
        <style:tab-stops/>
      </style:paragraph-properties>
    </style:style>
    <style:style style:name="T91" style:parent-style-name="預設段落字型" style:family="text">
      <style:text-properties style:font-name="標楷體" style:font-name-asian="標楷體" fo:letter-spacing="0.0055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055in" fo:font-size="14pt" style:font-size-asian="14pt" style:font-size-complex="14pt"/>
    </style:style>
    <style:style style:name="P94" style:parent-style-name="內文" style:family="paragraph">
      <style:paragraph-properties fo:text-align="justify" fo:line-height="0.2777in" fo:margin-left="0.5833in" fo:text-indent="-0.5833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letter-spacing="0.0055in" fo:font-size="14pt" style:font-size-asian="14pt" style:font-size-complex="14pt"/>
    </style:style>
    <style:style style:name="T99" style:parent-style-name="預設段落字型" style:family="text">
      <style:text-properties style:font-name="新細明體" fo:letter-spacing="0.0055in" fo:font-size="14pt" style:font-size-asian="14pt" style:font-size-complex="14pt"/>
    </style:style>
    <style:style style:name="T100" style:parent-style-name="預設段落字型" style:family="text">
      <style:text-properties style:font-name="標楷體" style:font-name-asian="標楷體" fo:letter-spacing="0.0055in"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55i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letter-spacing="0.0055in"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letter-spacing="0.0055in" fo:font-size="14pt" style:font-size-asian="14pt" style:font-size-complex="14pt"/>
    </style:style>
    <style:style style:name="T110" style:parent-style-name="預設段落字型" style:family="text">
      <style:text-properties style:font-name="標楷體" style:font-name-asian="標楷體" fo:letter-spacing="0.0055i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letter-spacing="0.0055in" fo:font-size="14pt" style:font-size-asian="14pt" style:font-size-complex="14pt"/>
    </style:style>
    <style:style style:name="P113" style:parent-style-name="內文" style:family="paragraph">
      <style:paragraph-properties style:snap-to-layout-grid="false" fo:line-height="0.2777in" fo:margin-left="0.5833in" fo:text-indent="-0.5833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fo:widows="2" fo:orphans="2" style:snap-to-layout-grid="false" fo:line-height="0.2777in" fo:margin-left="0.5833in" fo:text-indent="-0.583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fo:widows="2" fo:orphans="2" style:snap-to-layout-grid="false" fo:line-height="0.2777in"/>
      <style:text-properties style:font-name="標楷體" style:font-name-asian="標楷體" fo:font-size="14pt" style:font-size-asian="14pt"/>
    </style:style>
    <style:style style:name="P123" style:parent-style-name="內文" style:family="paragraph">
      <style:paragraph-properties fo:widows="2" fo:orphans="2" style:snap-to-layout-grid="false" fo:line-height="0.2777in" fo:margin-left="0.9291in" fo:text-indent="-0.9291in">
        <style:tab-stops/>
      </style:paragraph-properties>
      <style:text-properties style:font-name="標楷體" style:font-name-asian="標楷體" fo:font-size="14pt" style:font-size-asian="14pt"/>
    </style:style>
    <style:style style:name="P124" style:parent-style-name="內文" style:family="paragraph">
      <style:paragraph-properties fo:widows="2" fo:orphans="2" style:snap-to-layout-grid="false" fo:line-height="0.2777in" fo:margin-left="0.9291in" fo:text-indent="-0.9291in">
        <style:tab-stops/>
      </style:paragraph-properties>
      <style:text-properties style:font-name="標楷體" style:font-name-asian="標楷體" fo:font-size="14pt" style:font-size-asian="14pt"/>
    </style:style>
    <style:style style:name="P125" style:parent-style-name="內文" style:family="paragraph">
      <style:paragraph-properties fo:widows="2" fo:orphans="2" style:snap-to-layout-grid="false" fo:line-height="0.2777in" fo:margin-left="0.9291in" fo:text-indent="-0.9291in">
        <style:tab-stops/>
      </style:paragraph-properties>
      <style:text-properties style:font-name="標楷體" style:font-name-asian="標楷體" fo:font-size="14pt" style:font-size-asian="14pt"/>
    </style:style>
    <style:style style:name="P126" style:parent-style-name="內文" style:family="paragraph">
      <style:paragraph-properties fo:widows="2" fo:orphans="2" style:snap-to-layout-grid="false" fo:line-height="0.2777in" fo:margin-left="0.9291in" fo:text-indent="-0.9291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style:letter-kerning="false" fo:font-size="14pt" style:font-size-asian="14pt"/>
    </style:style>
    <style:style style:name="P129" style:parent-style-name="內文" style:family="paragraph">
      <style:paragraph-properties fo:widows="2" fo:orphans="2" style:snap-to-layout-grid="false" fo:line-height="0.2777in" fo:margin-left="0.5833in" fo:text-indent="-0.5833in">
        <style:tab-stops/>
      </style:paragraph-properties>
      <style:text-properties style:font-name="標楷體" style:font-name-asian="標楷體" fo:font-size="14pt" style:font-size-asian="14pt"/>
    </style:style>
    <style:style style:name="P130" style:parent-style-name="內文" style:family="paragraph">
      <style:paragraph-properties fo:widows="2" fo:orphans="2" style:snap-to-layout-grid="false" fo:line-height="0.2777in" fo:margin-left="0.9993in" fo:text-indent="-0.9993in">
        <style:tab-stops/>
      </style:paragraph-properties>
      <style:text-properties style:font-name="標楷體" style:font-name-asian="標楷體" fo:font-size="14pt" style:font-size-asian="14pt"/>
    </style:style>
    <style:style style:name="P131" style:parent-style-name="內文" style:family="paragraph">
      <style:paragraph-properties style:snap-to-layout-grid="false" fo:line-height="0.2777in" fo:margin-left="0.9993in" fo:text-indent="-0.9993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2777in" fo:margin-left="0.9986in" fo:text-indent="-0.408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2777in" fo:margin-left="0.9986in" fo:text-indent="-0.4083in">
        <style:tab-stops/>
      </style:paragraph-properties>
    </style:style>
    <style:style style:name="T1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新細明體"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新細明體" fo:color="#FF0000" fo:font-size="14pt" style:font-size-asian="14pt" style:font-size-complex="14pt" style:text-underline-type="single" style:text-underline-style="solid" style:text-underline-width="auto" style:text-underline-mode="continuous"/>
    </style:style>
    <style:style style:name="P144" style:parent-style-name="內文" style:family="paragraph">
      <style:paragraph-properties fo:widows="2" fo:orphans="2" style:snap-to-layout-grid="false" fo:line-height="0.2777in" fo:margin-left="0.5833in" fo:text-indent="-0.5833in">
        <style:tab-stops/>
      </style:paragraph-properties>
      <style:text-properties style:font-name="標楷體" style:font-name-asian="標楷體" fo:font-size="14pt" style:font-size-asian="14pt"/>
    </style:style>
    <style:style style:name="P145" style:parent-style-name="內文" style:family="paragraph">
      <style:paragraph-properties fo:widows="2" fo:orphans="2" style:snap-to-layout-grid="false" fo:line-height="0.2777in" fo:margin-left="0.5833in" fo:text-indent="0.4006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style:font-name-complex="DFKaiShu-SB-Estd-BF" fo:font-size="14pt" style:font-size-asian="14pt" style:font-size-complex="14pt"/>
    </style:style>
    <style:style style:name="T176" style:parent-style-name="預設段落字型" style:family="text">
      <style:text-properties style:font-name="標楷體" style:font-name-asian="標楷體" style:font-name-complex="DFKaiShu-SB-Estd-BF" fo:font-size="14pt" style:font-size-asian="14pt" style:font-size-complex="14pt"/>
    </style:style>
    <style:style style:name="T177" style:parent-style-name="預設段落字型" style:family="text">
      <style:text-properties style:font-name="標楷體" style:font-name-asian="標楷體" style:font-name-complex="DFKaiShu-SB-Estd-BF"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widows="2" fo:orphans="2" style:snap-to-layout-grid="false" fo:line-height="0.2777in" fo:margin-left="0.5888in" fo:text-indent="-0.5888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letter-spacing="0.0055in" fo:font-size="14pt" style:font-size-asian="14pt" style:font-size-complex="14pt"/>
    </style:style>
    <style:style style:name="P191" style:parent-style-name="內文" style:family="paragraph">
      <style:paragraph-properties fo:widows="2" fo:orphans="2" style:snap-to-layout-grid="false" fo:line-height="0.2777in" fo:margin-left="1in" fo:text-indent="-0.409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widows="2" fo:orphans="2" style:snap-to-layout-grid="false" fo:line-height="0.2777in" fo:margin-left="1in" fo:text-indent="-1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widows="2" fo:orphans="2" style:snap-to-layout-grid="false" fo:line-height="0.2777in" fo:margin-left="1in" fo:text-indent="-1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widows="2" fo:orphans="2" style:snap-to-layout-grid="false" fo:line-height="0.2777in" fo:margin-left="1in" fo:text-indent="-0.409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widows="2" fo:orphans="2" style:snap-to-layout-grid="false" fo:line-height="0.2777in" fo:margin-left="0.5909in" fo:text-indent="0.3937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letter-spacing="0.0055in" fo:font-size="14pt" style:font-size-asian="14pt" style:font-size-complex="14pt"/>
    </style:style>
    <style:style style:name="T198" style:parent-style-name="預設段落字型" style:family="text">
      <style:text-properties style:font-name="標楷體" style:font-name-asian="標楷體" style:font-name-complex="標楷體-WinCharSetFFFF-H" fo:font-size="14pt" style:font-size-asian="14pt" style:font-size-complex="14pt"/>
    </style:style>
    <style:style style:name="T199" style:parent-style-name="預設段落字型" style:family="text">
      <style:text-properties style:font-name="標楷體" style:font-name-asian="標楷體" fo:letter-spacing="0.0055in"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widows="2" fo:orphans="2" style:snap-to-layout-grid="false" fo:line-height="0.2777in" fo:margin-left="0.5909in" fo:text-indent="0.3937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widows="2" fo:orphans="2" style:snap-to-layout-grid="false" fo:line-height="0.2777in" fo:margin-left="0.5888in" fo:text-indent="-0.5888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DFKaiShu-SB-Estd-BF" fo:font-size="14pt" style:font-size-asian="14pt" style:font-size-complex="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style:font-name-complex="DFKaiShu-SB-Estd-BF" fo:font-size="14pt" style:font-size-asian="14pt" style:font-size-complex="14pt"/>
    </style:style>
    <style:style style:name="P210" style:parent-style-name="內文" style:family="paragraph">
      <style:paragraph-properties style:snap-to-layout-grid="false" fo:line-height="0.3472in" fo:margin-left="0.9833in" fo:text-indent="-0.393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style:snap-to-layout-grid="false" fo:line-height="0.3472in" fo:margin-left="0.9833in" fo:text-indent="-0.393in">
        <style:tab-stops/>
      </style:paragraph-properties>
      <style:text-properties style:font-name="標楷體" style:font-name-asian="標楷體" fo:font-size="14pt" style:font-size-asian="14pt"/>
    </style:style>
    <style:style style:name="P215" style:parent-style-name="內文" style:family="paragraph">
      <style:paragraph-properties style:snap-to-layout-grid="false" fo:line-height="0.3472in" fo:margin-left="0.9833in" fo:text-indent="-0.393in">
        <style:tab-stops/>
      </style:paragraph-properties>
    </style:style>
    <style:style style:name="T216" style:parent-style-name="預設段落字型" style:family="text">
      <style:text-properties style:font-name="標楷體" style:font-name-asian="標楷體" fo:font-size="14pt" style:font-size-asian="14pt"/>
    </style:style>
    <style:style style:name="P217" style:parent-style-name="內文" style:family="paragraph">
      <style:paragraph-properties fo:widows="2" fo:orphans="2" style:snap-to-layout-grid="false" fo:line-height="0.2777in" fo:margin-left="0.5888in" fo:text-indent="-0.5888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style>
    <style:style style:name="P223" style:parent-style-name="內文" style:family="paragraph">
      <style:paragraph-properties fo:line-height="0.3472in" fo:margin-left="1.0819in" fo:text-indent="-0.4902in">
        <style:tab-stops/>
      </style:paragraph-properties>
      <style:text-properties style:font-name="標楷體" style:font-name-asian="標楷體" fo:font-size="14pt" style:font-size-asian="14pt"/>
    </style:style>
    <style:style style:name="P224" style:parent-style-name="內文" style:family="paragraph">
      <style:paragraph-properties fo:line-height="0.3472in" fo:margin-left="1.0819in" fo:text-indent="-0.4902in">
        <style:tab-stops/>
      </style:paragraph-properties>
      <style:text-properties style:font-name="標楷體" style:font-name-asian="標楷體" fo:font-size="14pt" style:font-size-asian="14pt"/>
    </style:style>
    <style:style style:name="P225" style:parent-style-name="內文" style:family="paragraph">
      <style:paragraph-properties fo:line-height="0.3472in" fo:margin-left="1.0819in" fo:text-indent="-0.4902in">
        <style:tab-stops/>
      </style:paragraph-properties>
      <style:text-properties style:font-name="標楷體" style:font-name-asian="標楷體" fo:font-size="14pt" style:font-size-asian="14pt"/>
    </style:style>
    <style:style style:name="P226" style:parent-style-name="內文" style:family="paragraph">
      <style:paragraph-properties fo:line-height="0.3472in" fo:margin-left="1.0819in" fo:text-indent="-0.4902in">
        <style:tab-stops/>
      </style:paragraph-properties>
      <style:text-properties style:font-name="標楷體" style:font-name-asian="標楷體" fo:font-size="14pt" style:font-size-asian="14pt"/>
    </style:style>
    <style:style style:name="P227" style:parent-style-name="內文" style:family="paragraph">
      <style:paragraph-properties fo:line-height="0.3472in" fo:margin-left="1.0819in" fo:text-indent="-0.4902in">
        <style:tab-stops/>
      </style:paragraph-properties>
      <style:text-properties style:font-name="標楷體" style:font-name-asian="標楷體" fo:font-size="14pt" style:font-size-asian="14pt"/>
    </style:style>
    <style:style style:name="P228" style:parent-style-name="內文" style:family="paragraph">
      <style:paragraph-properties fo:line-height="0.3472in" fo:margin-left="1.0819in" fo:text-indent="-0.4902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weight="bold" style:font-weight-asian="bold" fo:font-size="14pt" style:font-size-asian="14pt"/>
    </style:style>
    <style:style style:name="T231" style:parent-style-name="預設段落字型" style:family="text">
      <style:text-properties style:font-name="標楷體" style:font-name-asian="標楷體" fo:font-size="14pt" style:font-size-asian="14pt"/>
    </style:style>
    <style:style style:name="P232" style:parent-style-name="內文" style:family="paragraph">
      <style:paragraph-properties fo:line-height="0.3472in" fo:margin-left="0.9833in" fo:text-indent="-0.393in">
        <style:tab-stops/>
      </style:paragraph-properties>
      <style:text-properties style:font-name="標楷體" style:font-name-asian="標楷體" fo:font-size="14pt" style:font-size-asian="14pt"/>
    </style:style>
    <style:style style:name="P233" style:parent-style-name="內文" style:family="paragraph">
      <style:paragraph-properties fo:widows="2" fo:orphans="2" style:snap-to-layout-grid="false" fo:line-height="0.2777in" fo:margin-left="0.5902in" fo:text-indent="-0.5854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style>
    <style:style style:name="P241" style:parent-style-name="內文" style:family="paragraph">
      <style:paragraph-properties fo:line-height="0.3472in" fo:margin-left="0.9833in" fo:text-indent="-0.393in">
        <style:tab-stops/>
      </style:paragraph-properties>
      <style:text-properties style:font-name="標楷體" style:font-name-asian="標楷體" fo:font-size="14pt" style:font-size-asian="14pt"/>
    </style:style>
    <style:style style:name="P242" style:parent-style-name="內文" style:family="paragraph">
      <style:paragraph-properties fo:line-height="0.3472in" fo:margin-left="0.9833in" fo:text-indent="-0.393in">
        <style:tab-stops/>
      </style:paragraph-properties>
      <style:text-properties style:font-name="標楷體" style:font-name-asian="標楷體" fo:font-size="14pt" style:font-size-asian="14pt"/>
    </style:style>
    <style:style style:name="P243" style:parent-style-name="內文" style:family="paragraph">
      <style:paragraph-properties fo:widows="2" fo:orphans="2" style:snap-to-layout-grid="false" fo:line-height="0.2777in" fo:margin-left="0.5888in" fo:text-indent="-0.5888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widows="2" fo:orphans="2"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0.2777in" fo:margin-left="0.5833in" fo:text-indent="0.793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widows="2" fo:orphans="2"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line-height="0.2777in" fo:margin-left="0.5888in" fo:text-indent="-0.5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widows="2" fo:orphans="2"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widows="2" fo:orphans="2" style:snap-to-layout-grid="false" fo:line-height="0.2777in" fo:margin-left="0.5833in" fo:text-indent="-0.5833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style:font-weight-complex="bold"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新細明體" fo:font-size="14pt" style:font-size-asian="14pt" style:font-size-complex="14pt"/>
    </style:style>
    <style:style style:name="P298" style:parent-style-name="內文" style:family="paragraph">
      <style:paragraph-properties fo:widows="2" fo:orphans="2" style:snap-to-layout-grid="false" fo:line-height="0.2777in"/>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304"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055in"/>
      <style:text-properties style:font-name-asian="標楷體" fo:font-size="14pt" style:font-size-asian="14pt"/>
    </style:style>
    <style:style style:name="P306" style:parent-style-name="內文" style:family="paragraph">
      <style:paragraph-properties fo:text-align="justify" fo:line-height="0.3055in"/>
      <style:text-properties style:font-name-asian="標楷體" fo:font-size="14pt" style:font-size-asian="14pt"/>
    </style:style>
    <style:style style:name="P307" style:parent-style-name="內文" style:family="paragraph">
      <style:paragraph-properties fo:text-align="justify" fo:line-height="0.3055in"/>
      <style:text-properties style:font-name-asian="標楷體" fo:font-size="14pt" style:font-size-asian="14pt"/>
    </style:style>
    <style:style style:name="P308" style:parent-style-name="內文" style:family="paragraph">
      <style:paragraph-properties fo:text-align="justify" fo:line-height="0.3055in"/>
      <style:text-properties style:font-name-asian="標楷體" fo:font-size="14pt" style:font-size-asian="14pt"/>
    </style:style>
    <style:style style:name="P309" style:parent-style-name="內文" style:family="paragraph">
      <style:paragraph-properties fo:text-align="justify" fo:line-height="0.3055in"/>
      <style:text-properties style:font-name-asian="標楷體" fo:font-size="14pt" style:font-size-asian="14pt"/>
    </style:style>
    <style:style style:name="P310" style:parent-style-name="內文" style:family="paragraph">
      <style:paragraph-properties fo:text-align="justify" fo:line-height="0.3055in"/>
      <style:text-properties style:font-name-asian="標楷體" fo:font-size="14pt" style:font-size-asian="14pt"/>
    </style:style>
    <style:style style:name="P311" style:parent-style-name="內文" style:family="paragraph">
      <style:paragraph-properties fo:text-align="justify" fo:line-height="0.3055in"/>
      <style:text-properties style:font-name-asian="標楷體" fo:font-size="14pt" style:font-size-asian="14pt"/>
    </style:style>
    <style:style style:name="P312" style:parent-style-name="內文" style:family="paragraph">
      <style:paragraph-properties fo:text-align="justify" fo:line-height="0.3055in"/>
      <style:text-properties style:font-name-asian="標楷體" fo:font-size="14pt" style:font-size-asian="14pt"/>
    </style:style>
    <style:style style:name="P313" style:parent-style-name="內文" style:family="paragraph">
      <style:paragraph-properties fo:text-align="justify" fo:line-height="0.3055in"/>
      <style:text-properties style:font-name-asian="標楷體" fo:font-size="14pt" style:font-size-asian="14pt"/>
    </style:style>
    <style:style style:name="P314" style:parent-style-name="內文" style:family="paragraph">
      <style:paragraph-properties fo:text-align="justify" fo:line-height="0.3055in"/>
      <style:text-properties style:font-name-asian="標楷體" fo:font-size="14pt" style:font-size-asian="14pt"/>
    </style:style>
    <style:style style:name="P315" style:parent-style-name="內文" style:family="paragraph">
      <style:paragraph-properties fo:text-align="justify" fo:line-height="0.3055in"/>
      <style:text-properties style:font-name-asian="標楷體" fo:font-size="14pt" style:font-size-asian="14pt"/>
    </style:style>
    <style:style style:name="P316" style:parent-style-name="內文" style:family="paragraph">
      <style:paragraph-properties fo:text-align="justify" fo:line-height="0.3055in"/>
      <style:text-properties style:font-name-asian="標楷體" fo:font-size="14pt" style:font-size-asian="14pt"/>
    </style:style>
    <style:style style:name="P317" style:parent-style-name="內文" style:family="paragraph">
      <style:paragraph-properties fo:text-align="justify" fo:line-height="0.3055in"/>
      <style:text-properties style:font-name-asian="標楷體" fo:font-size="14pt" style:font-size-asian="14pt"/>
    </style:style>
    <style:style style:name="P318" style:parent-style-name="內文" style:family="paragraph">
      <style:paragraph-properties fo:text-align="justify" fo:line-height="0.3055in"/>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新細明體" fo:font-size="18pt" style:font-size-asian="18pt"/>
    </style:style>
    <style:style style:name="T323" style:parent-style-name="預設段落字型" style:family="text">
      <style:text-properties style:font-name-asian="標楷體" fo:font-size="18pt" style:font-size-asian="18pt"/>
    </style:style>
    <style:style style:name="P324" style:parent-style-name="內文" style:family="paragraph">
      <style:paragraph-properties fo:text-align="center" fo:line-height="0.3055in"/>
    </style:style>
    <style:style style:name="T325" style:parent-style-name="預設段落字型" style:family="text">
      <style:text-properties style:font-name-asian="標楷體" fo:font-size="18pt" style:font-size-asian="18pt" style:font-size-complex="18pt"/>
    </style:style>
    <style:style style:name="T326" style:parent-style-name="預設段落字型" style:family="text">
      <style:text-properties style:font-name="新細明體" style:font-name-asian="標楷體" fo:font-size="18pt" style:font-size-asian="18pt" style:font-size-complex="18pt"/>
    </style:style>
    <style:style style:name="T327" style:parent-style-name="預設段落字型" style:family="text">
      <style:text-properties style:font-name-asian="標楷體" fo:font-size="18pt" style:font-size-asian="18pt" style:font-size-complex="18pt"/>
    </style:style>
    <style:style style:name="P328" style:parent-style-name="內文" style:family="paragraph">
      <style:paragraph-properties fo:line-height="0.2777in"/>
      <style:text-properties style:font-name-asian="標楷體" fo:font-size="18pt" style:font-size-asian="18pt"/>
    </style:style>
    <style:style style:name="P329" style:parent-style-name="內文" style:family="paragraph">
      <style:paragraph-properties fo:line-height="0.2777in"/>
    </style:style>
    <style:style style:name="T330" style:parent-style-name="預設段落字型" style:family="text">
      <style:text-properties style:font-name-asian="標楷體" fo:font-size="14pt" style:font-size-asian="14pt"/>
    </style:style>
    <style:style style:name="P331" style:parent-style-name="內文" style:family="paragraph">
      <style:text-properties fo:font-size="10pt" style:font-size-asian="10pt"/>
    </style:style>
    <style:style style:name="P332" style:parent-style-name="內文" style:list-style-name="LFO28" style:family="paragraph">
      <style:text-properties fo:font-size="10pt" style:font-size-asian="10pt"/>
    </style:style>
    <style:style style:name="P333" style:parent-style-name="內文" style:family="paragraph">
      <style:text-properties fo:font-size="10pt" style:font-size-asian="10pt"/>
    </style:style>
    <style:style style:name="P334" style:parent-style-name="內文" style:list-style-name="LFO28" style:family="paragraph">
      <style:text-properties fo:font-size="10pt" style:font-size-asian="10pt"/>
    </style:style>
    <style:style style:name="P335" style:parent-style-name="內文" style:family="paragraph">
      <style:paragraph-properties fo:text-indent="0.3472in"/>
      <style:text-properties fo:font-size="10pt" style:font-size-asian="10pt"/>
    </style:style>
    <style:style style:name="P336" style:parent-style-name="內文" style:family="paragraph">
      <style:text-properties style:font-name-asian="標楷體" fo:font-size="14pt" style:font-size-asian="14pt"/>
    </style:style>
    <style:style style:name="P337" style:parent-style-name="內文" style:family="paragraph">
      <style:text-properties style:font-name-asian="標楷體" fo:font-size="18pt" style:font-size-asian="18pt"/>
    </style:style>
    <style:style style:name="P338" style:parent-style-name="內文" style:family="paragraph">
      <style:text-properties style:font-name-asian="標楷體" fo:font-size="14pt" style:font-size-asian="14pt"/>
    </style:style>
    <style:style style:name="T339" style:parent-style-name="預設段落字型" style:family="text">
      <style:text-properties style:font-name-asian="標楷體" fo:font-size="10pt" style:font-size-asian="10pt"/>
    </style:style>
    <style:style style:name="P340" style:parent-style-name="內文" style:family="paragraph">
      <style:text-properties style:font-name-asian="標楷體" fo:font-size="14pt" style:font-size-asian="14pt"/>
    </style:style>
    <style:style style:name="T341" style:parent-style-name="預設段落字型" style:family="text">
      <style:text-properties style:font-name-asian="標楷體" fo:font-size="10pt" style:font-size-asian="10pt"/>
    </style:style>
    <style:style style:name="P342" style:parent-style-name="內文" style:family="paragraph">
      <style:paragraph-properties fo:line-height="0.1666in"/>
      <style:text-properties fo:font-size="10pt" style:font-size-asian="10pt"/>
    </style:style>
    <style:style style:name="P343" style:parent-style-name="內文" style:family="paragraph">
      <style:paragraph-properties fo:line-height="0.1666in"/>
      <style:text-properties fo:font-size="10pt" style:font-size-asian="10pt"/>
    </style:style>
    <style:style style:name="P344" style:parent-style-name="內文" style:family="paragraph">
      <style:paragraph-properties fo:line-height="0.1666in"/>
      <style:text-properties fo:font-size="10pt" style:font-size-asian="10pt"/>
    </style:style>
    <style:style style:name="P345" style:parent-style-name="內文" style:family="paragraph">
      <style:paragraph-properties fo:line-height="0.1666in"/>
      <style:text-properties fo:font-size="10pt" style:font-size-asian="10pt"/>
    </style:style>
    <style:style style:name="P346" style:parent-style-name="內文" style:family="paragraph">
      <style:paragraph-properties fo:line-height="0.1666in"/>
    </style:style>
    <style:style style:name="T347" style:parent-style-name="預設段落字型" style:family="text">
      <style:text-properties fo:font-size="10pt" style:font-size-asian="10pt"/>
    </style:style>
    <style:style style:name="T348" style:parent-style-name="預設段落字型" style:family="text">
      <style:text-properties style:font-name="新細明體" fo:font-size="10pt" style:font-size-asian="10pt"/>
    </style:style>
    <style:style style:name="T349" style:parent-style-name="預設段落字型" style:family="text">
      <style:text-properties fo:font-size="10pt" style:font-size-asian="10pt"/>
    </style:style>
    <style:style style:name="T350" style:parent-style-name="預設段落字型" style:family="text">
      <style:text-properties style:font-name="新細明體" fo:font-size="10pt" style:font-size-asian="10pt"/>
    </style:style>
    <style:style style:name="P351" style:parent-style-name="內文" style:family="paragraph">
      <style:text-properties style:font-name-asian="標楷體" fo:font-size="18pt" style:font-size-asian="18pt"/>
    </style:style>
    <style:style style:name="P352" style:parent-style-name="內文" style:family="paragraph">
      <style:paragraph-properties fo:text-indent="0.2777in"/>
      <style:text-properties style:font-name-asian="標楷體" fo:font-size="10pt" style:font-size-asian="10pt"/>
    </style:style>
    <style:style style:name="T353" style:parent-style-name="預設段落字型" style:family="text">
      <style:text-properties style:font-name-asian="標楷體"/>
    </style:style>
    <style:style style:name="P354" style:parent-style-name="內文" style:family="paragraph">
      <style:text-properties style:font-name-asian="標楷體"/>
    </style:style>
    <style:style style:name="P355" style:parent-style-name="內文" style:family="paragraph">
      <style:paragraph-properties fo:text-indent="2.2222in"/>
    </style:style>
    <style:style style:name="T356" style:parent-style-name="預設段落字型" style:family="text">
      <style:text-properties style:font-name-asian="標楷體"/>
    </style:style>
    <style:style style:name="P357" style:parent-style-name="內文" style:family="paragraph">
      <style:paragraph-properties fo:line-height="0.1944in"/>
      <style:text-properties fo:font-size="10pt" style:font-size-asian="10pt"/>
    </style:style>
    <style:style style:name="P358" style:parent-style-name="內文" style:family="paragraph">
      <style:paragraph-properties fo:text-align="end" fo:line-height="0.1944in"/>
      <style:text-properties fo:font-size="10pt" style:font-size-asian="10pt"/>
    </style:style>
    <style:style style:name="P359" style:parent-style-name="內文" style:family="paragraph">
      <style:text-properties style:font-name-asian="標楷體"/>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T362" style:parent-style-name="預設段落字型" style:family="text">
      <style:text-properties style:font-name-asian="標楷體" fo:font-size="10pt" style:font-size-asian="10pt"/>
    </style:style>
    <style:style style:name="P363" style:parent-style-name="內文" style:family="paragraph">
      <style:paragraph-properties fo:margin-left="7.3611in" fo:text-indent="-7.3611in">
        <style:tab-stops/>
      </style:paragraph-properties>
    </style:style>
    <style:style style:name="T364" style:parent-style-name="預設段落字型" style:family="text">
      <style:text-properties style:font-name-asian="標楷體" fo:font-size="10pt" style:font-size-asian="10pt"/>
    </style:style>
    <style:style style:name="P365" style:parent-style-name="內文" style:family="paragraph">
      <style:text-properties fo:font-size="10pt" style:font-size-asian="10pt"/>
    </style:style>
    <style:style style:name="T366" style:parent-style-name="預設段落字型" style:family="text">
      <style:text-properties style:font-name-asian="標楷體" fo:font-size="10pt" style:font-size-asian="10pt"/>
    </style:style>
    <style:style style:name="P367" style:parent-style-name="內文" style:family="paragraph">
      <style:paragraph-properties fo:line-height="0.1666in"/>
      <style:text-properties fo:font-size="10pt" style:font-size-asian="10pt"/>
    </style:style>
    <style:style style:name="P368" style:parent-style-name="內文" style:family="paragraph">
      <style:paragraph-properties fo:line-height="0.1666in"/>
      <style:text-properties fo:font-size="10pt" style:font-size-asian="10pt"/>
    </style:style>
    <style:style style:name="P369" style:parent-style-name="內文" style:family="paragraph">
      <style:paragraph-properties fo:line-height="0.1666in" fo:margin-left="1.9444in" fo:text-indent="-1.9444in">
        <style:tab-stops/>
      </style:paragraph-properties>
      <style:text-properties fo:font-size="10pt" style:font-size-asian="10pt"/>
    </style:style>
    <style:style style:name="T370" style:parent-style-name="預設段落字型" style:family="text">
      <style:text-properties style:font-name-asian="標楷體" fo:font-size="18pt" style:font-size-asian="18pt"/>
    </style:style>
    <style:style style:name="T371" style:parent-style-name="預設段落字型" style:family="text">
      <style:text-properties style:font-name-asian="標楷體" fo:font-size="10pt" style:font-size-asian="10pt"/>
    </style:style>
    <style:style style:name="P372" style:parent-style-name="內文" style:family="paragraph">
      <style:text-properties fo:font-size="9pt" style:font-size-asian="9pt"/>
    </style:style>
    <style:style style:name="T373" style:parent-style-name="預設段落字型" style:family="text">
      <style:text-properties style:font-name-asian="標楷體" fo:font-size="10pt" style:font-size-asian="10pt"/>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0pt" style:font-size-asian="10pt"/>
    </style:style>
    <style:style style:name="P377" style:parent-style-name="內文" style:family="paragraph">
      <style:paragraph-properties fo:line-height="0.1666in" fo:margin-left="1.9444in" fo:text-indent="-1.9444in">
        <style:tab-stops/>
      </style:paragraph-properties>
      <style:text-properties fo:font-size="10pt" style:font-size-asian="10pt"/>
    </style:style>
    <style:style style:name="P378" style:parent-style-name="內文" style:family="paragraph">
      <style:paragraph-properties fo:line-height="0.1666in" fo:margin-left="1.9444in" fo:text-indent="-1.9444in">
        <style:tab-stops/>
      </style:paragraph-properties>
      <style:text-properties fo:font-size="10pt" style:font-size-asian="10pt"/>
    </style:style>
    <style:style style:name="P379" style:parent-style-name="內文" style:family="paragraph">
      <style:paragraph-properties fo:text-align="end" fo:line-height="0.1666in" fo:margin-left="1.9444in" fo:text-indent="-1.9444in">
        <style:tab-stops/>
      </style:paragraph-properties>
      <style:text-properties fo:font-size="10pt" style:font-size-asian="10pt"/>
    </style:style>
    <style:style style:name="P380" style:parent-style-name="內文" style:family="paragraph">
      <style:paragraph-properties fo:text-align="end" fo:line-height="0.1666in" fo:margin-left="1.9444in" fo:text-indent="-1.9444in">
        <style:tab-stops/>
      </style:paragraph-properties>
      <style:text-properties fo:font-size="10pt" style:font-size-asian="10pt"/>
    </style:style>
    <style:style style:name="T381" style:parent-style-name="預設段落字型" style:family="text">
      <style:text-properties style:font-name-asian="標楷體" fo:font-size="18pt" style:font-size-asian="18pt"/>
    </style:style>
    <style:style style:name="P382" style:parent-style-name="內文" style:family="paragraph">
      <style:paragraph-properties fo:text-indent="6.375in"/>
      <style:text-properties style:font-name-asian="標楷體" fo:font-size="18pt" style:font-size-asian="18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P385" style:parent-style-name="內文" style:family="paragraph">
      <style:text-properties fo:font-size="9pt" style:font-size-asian="9pt"/>
    </style:style>
    <style:style style:name="T386" style:parent-style-name="預設段落字型" style:family="text">
      <style:text-properties style:font-name-asian="標楷體" fo:font-size="18pt" style:font-size-asian="18pt"/>
    </style:style>
    <style:style style:name="P387" style:parent-style-name="內文" style:family="paragraph">
      <style:text-properties fo:font-size="10pt" style:font-size-asian="10pt"/>
    </style:style>
    <style:style style:name="T388" style:parent-style-name="預設段落字型" style:family="text">
      <style:text-properties style:font-name-asian="標楷體" fo:font-size="10pt" style:font-size-asian="10pt"/>
    </style:style>
    <style:style style:name="P389" style:parent-style-name="內文" style:family="paragraph">
      <style:paragraph-properties fo:line-height="0.1944in" fo:margin-left="1.9444in" fo:text-indent="-1.9444in">
        <style:tab-stops/>
      </style:paragraph-properties>
      <style:text-properties fo:font-size="10pt" style:font-size-asian="10pt"/>
    </style:style>
    <style:style style:name="P390" style:parent-style-name="內文" style:family="paragraph">
      <style:paragraph-properties fo:line-height="0.1944in" fo:margin-left="1.9444in" fo:text-indent="-1.9444in">
        <style:tab-stops/>
      </style:paragraph-properties>
      <style:text-properties fo:font-size="10pt" style:font-size-asian="10pt"/>
    </style:style>
    <style:style style:name="P391" style:parent-style-name="內文" style:family="paragraph">
      <style:paragraph-properties fo:line-height="0.1944in" fo:margin-left="1.9444in" fo:text-indent="-1.9444in">
        <style:tab-stops/>
      </style:paragraph-properties>
      <style:text-properties fo:font-size="10pt" style:font-size-asian="10pt"/>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asian="標楷體" fo:font-size="10pt" style:font-size-asian="10pt"/>
    </style:style>
    <style:style style:name="P396" style:parent-style-name="內文" style:family="paragraph">
      <style:text-properties fo:font-size="9pt" style:font-size-asian="9pt"/>
    </style:style>
    <style:style style:name="T397" style:parent-style-name="預設段落字型" style:family="text">
      <style:text-properties style:font-name-asian="標楷體" fo:font-size="10pt" style:font-size-asian="10pt"/>
    </style:style>
    <style:style style:name="P398" style:parent-style-name="內文" style:family="paragraph">
      <style:text-properties fo:font-size="10pt" style:font-size-asian="10pt"/>
    </style:style>
    <style:style style:name="T399" style:parent-style-name="預設段落字型" style:family="text">
      <style:text-properties style:font-name-asian="標楷體"/>
    </style:style>
    <style:style style:name="P400" style:parent-style-name="內文" style:family="paragraph">
      <style:text-properties fo:font-size="9pt" style:font-size-asian="9pt"/>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font-size="10pt" style:font-size-asian="10pt"/>
    </style:style>
    <style:style style:name="P403" style:parent-style-name="內文" style:family="paragraph">
      <style:text-properties style:font-name-asian="標楷體"/>
    </style:style>
    <style:style style:name="P404" style:parent-style-name="內文" style:family="paragraph">
      <style:text-properties style:font-name-asian="標楷體"/>
    </style:style>
    <style:style style:name="P405" style:parent-style-name="內文" style:family="paragraph">
      <style:paragraph-properties style:snap-to-layout-grid="false" fo:margin-left="0.4111in" fo:text-indent="-0.4097in">
        <style:tab-stops/>
      </style:paragraph-properties>
      <style:text-properties style:font-name="標楷體" style:font-name-asian="標楷體"/>
    </style:style>
    <style:style style:name="P406" style:parent-style-name="內文" style:family="paragraph">
      <style:paragraph-properties style:snap-to-layout-grid="false" fo:margin-left="0.1965in" fo:text-indent="-0.1951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style:snap-to-layout-grid="false" fo:margin-left="0.1958in" fo:text-indent="-0.0006in">
        <style:tab-stops/>
      </style:paragraph-properties>
    </style:style>
    <style:style style:name="T411" style:parent-style-name="預設段落字型" style:family="text">
      <style:text-properties style:font-name="標楷體" style:font-name-asian="標楷體" fo:font-weight="bold" style:font-weight-asian="bold" fo:font-size="14pt" style:font-size-asian="14pt"/>
    </style:style>
    <style:style style:name="T412" style:parent-style-name="預設段落字型" style:family="text">
      <style:text-properties style:font-name="新細明體" fo:font-weight="bold" style:font-weight-asian="bold" fo:font-size="14pt" style:font-size-asian="14pt"/>
    </style:style>
    <style:style style:name="T413" style:parent-style-name="預設段落字型" style:family="text">
      <style:text-properties style:font-name="標楷體" style:font-name-asian="標楷體" fo:font-weight="bold" style:font-weight-asian="bold" fo:font-size="14pt" style:font-size-asian="14pt"/>
    </style:style>
    <style:style style:name="T414" style:parent-style-name="預設段落字型" style:family="text">
      <style:text-properties style:font-name="新細明體" fo:font-weight="bold" style:font-weight-asian="bold" fo:font-size="14pt" style:font-size-asian="14pt"/>
    </style:style>
    <style:style style:name="T415" style:parent-style-name="預設段落字型" style:family="text">
      <style:text-properties style:font-name="標楷體" style:font-name-asian="標楷體" fo:font-weight="bold" style:font-weight-asian="bold" fo:font-size="14pt" style:font-size-asian="14pt"/>
    </style:style>
    <style:style style:name="T416" style:parent-style-name="預設段落字型" style:family="text">
      <style:text-properties style:font-name="標楷體" style:font-name-asian="標楷體" fo:font-weight="bold" style:font-weight-asian="bold" fo:font-size="14pt" style:font-size-asian="14pt"/>
    </style:style>
    <style:style style:name="T417" style:parent-style-name="預設段落字型" style:family="text">
      <style:text-properties style:font-name="新細明體" fo:font-weight="bold" style:font-weight-asian="bold" fo:font-size="14pt" style:font-size-asian="14pt"/>
    </style:style>
    <style:style style:name="T418" style:parent-style-name="預設段落字型" style:family="text">
      <style:text-properties style:font-name="標楷體" style:font-name-asian="標楷體" fo:font-weight="bold" style:font-weight-asian="bold" fo:font-size="14pt" style:font-size-asian="14pt"/>
    </style:style>
    <style:style style:name="T419" style:parent-style-name="預設段落字型" style:family="text">
      <style:text-properties style:font-name="標楷體" style:font-name-asian="標楷體" fo:font-weight="bold" style:font-weight-asian="bold" fo:font-size="14pt" style:font-size-asian="14pt"/>
    </style:style>
    <style:style style:name="T420" style:parent-style-name="預設段落字型" style:family="text">
      <style:text-properties style:font-name="標楷體" style:font-name-asian="標楷體" fo:font-weight="bold" style:font-weight-asian="bold" fo:font-size="14pt" style:font-size-asian="14pt"/>
    </style:style>
    <style:style style:name="T421" style:parent-style-name="預設段落字型" style:family="text">
      <style:text-properties style:font-name="新細明體" fo:font-weight="bold" style:font-weight-asian="bold" fo:font-size="14pt" style:font-size-asian="14pt"/>
    </style:style>
    <style:style style:name="T422" style:parent-style-name="預設段落字型" style:family="text">
      <style:text-properties style:font-name="標楷體" style:font-name-asian="標楷體" fo:font-weight="bold" style:font-weight-asian="bold" fo:font-size="14pt" style:font-size-asian="14pt"/>
    </style:style>
    <style:style style:name="P423" style:parent-style-name="內文" style:family="paragraph">
      <style:paragraph-properties style:snap-to-layout-grid="false" fo:margin-left="0.1965in" fo:text-indent="-0.1951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size="14pt" style:font-size-asian="14pt"/>
    </style:style>
    <style:style style:name="P426" style:parent-style-name="內文" style:family="paragraph">
      <style:paragraph-properties style:snap-to-layout-grid="false" fo:margin-left="0.4923in" fo:text-indent="-0.2958in">
        <style:tab-stops/>
      </style:paragraph-properties>
    </style:style>
    <style:style style:name="T427" style:parent-style-name="預設段落字型" style:family="text">
      <style:text-properties style:font-name="標楷體" style:font-name-asian="標楷體" fo:font-weight="bold" style:font-weight-asian="bold" fo:font-size="14pt" style:font-size-asian="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P429" style:parent-style-name="內文" style:family="paragraph">
      <style:paragraph-properties style:snap-to-layout-grid="false" fo:margin-left="0.4923in" fo:text-indent="-0.2958in">
        <style:tab-stops/>
      </style:paragraph-properties>
      <style:text-properties style:font-name="標楷體" style:font-name-asian="標楷體" fo:font-weight="bold" style:font-weight-asian="bold" fo:font-size="14pt" style:font-size-asian="14pt"/>
    </style:style>
    <style:style style:name="P430" style:parent-style-name="內文" style:family="paragraph">
      <style:paragraph-properties style:snap-to-layout-grid="false" fo:margin-left="0.2291in" fo:text-indent="-0.2277in">
        <style:tab-stops/>
      </style:paragraph-properties>
      <style:text-properties style:font-name="標楷體" style:font-name-asian="標楷體" fo:color="#FF0000" fo:font-size="14pt" style:font-size-asian="14pt"/>
    </style:style>
    <style:style style:name="P431" style:parent-style-name="內文" style:family="paragraph">
      <style:paragraph-properties style:snap-to-layout-grid="false" fo:margin-left="0.2291in" fo:text-indent="-0.2277in">
        <style:tab-stops/>
      </style:paragraph-properties>
      <style:text-properties style:font-name="標楷體" style:font-name-asian="標楷體" fo:color="#FF0000" fo:font-size="14pt" style:font-size-asian="14pt"/>
    </style:style>
    <style:style style:name="P432" style:parent-style-name="內文" style:family="paragraph">
      <style:paragraph-properties style:snap-to-layout-grid="false" fo:margin-left="0.1965in" fo:text-indent="-0.1951in">
        <style:tab-stops/>
      </style:paragraph-properties>
      <style:text-properties style:font-name="標楷體" style:font-name-asian="標楷體"/>
    </style:style>
    <style:style style:name="P433" style:parent-style-name="內文" style:family="paragraph">
      <style:paragraph-properties style:snap-to-layout-grid="false" fo:margin-left="0.1965in" fo:text-indent="-0.1951in">
        <style:tab-stops/>
      </style:paragraph-properties>
      <style:text-properties style:font-name="標楷體" style:font-name-asian="標楷體"/>
    </style:style>
    <style:style style:name="P434" style:parent-style-name="內文" style:family="paragraph">
      <style:paragraph-properties style:snap-to-layout-grid="false" fo:margin-left="0.1965in" fo:text-indent="-0.1951in">
        <style:tab-stops/>
      </style:paragraph-properties>
      <style:text-properties style:font-name="標楷體" style:font-name-asian="標楷體"/>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4">國立體育大學教師評鑑辦法</text:span></text:p>
      <text:p text:style-name="P5"/>
      <text:p text:style-name="P6"><text:s text:c="2"/><text:s/>99年12月21日校教評會審議通過</text:p>
      <text:p text:style-name="P7"><text:s text:c="2"/><text:s/>99年12月28日99學年度第3次校務會議通過</text:p>
      <text:p text:style-name="P8"><text:s text:c="2"/><text:s/>100年5月24日99學年度第4次校務會議修正通過</text:p>
      <text:p text:style-name="P9"><text:s text:c="2"/><text:s/>101年2月21日100學年度第2次校務會議修正通過</text:p>
      <text:p text:style-name="P10"><text:s text:c="2"/><text:s/>102年2月19日101學年度第2次校務會議修正通過</text:p>
      <text:p text:style-name="P11"><text:s text:c="2"/><text:s/>102年12月17日102學年度第2次校務會議修正通過</text:p>
      <text:p text:style-name="P12"><text:s/><text:s/><text:s/>105年6月22日104學年度第4次校務會議修正通過</text:p>
      <text:p text:style-name="P13"><text:s/><text:s/><text:s/>106年5月16日105學年度第3次校務會議修正通過</text:p>
      <text:p text:style-name="P14"><text:span text:style-name="T15"><text:s/></text:span><text:span text:style-name="T16"><text:s/></text:span><text:span text:style-name="T17"><text:s/></text:span><text:span text:style-name="T18">10</text:span><text:span text:style-name="T19">9</text:span><text:span text:style-name="T20">年</text:span><text:span text:style-name="T21">4</text:span><text:span text:style-name="T22">月2</text:span><text:span text:style-name="T23">8</text:span><text:span text:style-name="T24">日10</text:span><text:span text:style-name="T25">8</text:span><text:span text:style-name="T26">學年度第</text:span><text:span text:style-name="T27">3</text:span><text:span text:style-name="T28">次</text:span><text:span text:style-name="T29">校務會議</text:span><text:span text:style-name="T30">修</text:span><text:span text:style-name="T31">正通過</text:span></text:p>
      <text:p text:style-name="P32"/>
      <text:p text:style-name="P33"><text:span text:style-name="T34">第</text:span><text:span text:style-name="T35">一</text:span><text:span text:style-name="T36">條　　</text:span><text:span text:style-name="T37">國立體育大學（以下簡稱本校）為提昇教學及訓練、學術及競技、服務及</text:span><text:span text:style-name="T38">行政</text:span><text:span text:style-name="T39">、輔導品質，特依據大學法及本校組織規程訂定本辦法。</text:span></text:p>
      <text:p text:style-name="P40"><text:span text:style-name="T41">第</text:span><text:span text:style-name="T42">二</text:span><text:span text:style-name="T43">條　　</text:span><text:span text:style-name="T44">凡本校專任教師(</text:span><text:span text:style-name="T45">含比照教師之</text:span><text:span text:style-name="T46">專業技術人員）均應依本辦法接受評鑑</text:span><text:span text:style-name="T47">，所稱評鑑係指</text:span><text:span text:style-name="T48">綜合教學及訓練、學術及競技、服務及</text:span><text:span text:style-name="T49">行政、</text:span><text:span text:style-name="T50">輔導等</text:span><text:span text:style-name="T51">四項目</text:span><text:span text:style-name="T52">，予以客觀審慎之評量</text:span><text:span text:style-name="T53">。評鑑之項目、比重範圍及標準應依本辦法第八條、第九條、第十條、第十一條及第十二條之規定辦理。</text:span></text:p>
      <text:p text:style-name="P54">本辦法第七條所稱免予評鑑（免受評鑑），係指免予接受本辦法第八條規定之評鑑，惟仍應依第九條、第十條、第十一條及第十二條之規定接受評量。</text:p>
      <text:p text:style-name="P55">本辦法第七條第四項所稱評量，係指每滿三年評鑑週期內，應符合本辦法第九條、第十條、第十一條及第十二條之規定標準。</text:p>
      <text:p text:style-name="P56">本校依校務基金進用教學人員及研究人員實施要點及教師聘任辦法進用之專案教師，聘期屆滿需續聘者，應依本辦法第九條、第十條及第十二條之規定接受評量。</text:p>
      <text:p text:style-name="P57"><text:span text:style-name="T58">第</text:span><text:span text:style-name="T59">三</text:span><text:span text:style-name="T60">條　　</text:span><text:span text:style-name="T61">教師之評鑑須經初審、複審及決審程序，</text:span><text:span text:style-name="T62">三級三</text:span><text:span text:style-name="T63">審通過者方為通過。初審由各系（所、中心）教師評審委員會議辦理，複審</text:span><text:span text:style-name="T64">（含申復）</text:span><text:span text:style-name="T65">由各學院(共同教育委員會)教師評審委員會辦理，決審</text:span><text:span text:style-name="T66">（含申復）</text:span><text:span text:style-name="T67">由校教師評審委員會辦理，其作業程序及期程如附表一。</text:span></text:p>
      <text:p text:style-name="P68"><text:span text:style-name="T69">第四條　　</text:span><text:span text:style-name="T70">各學院應依本辦法訂定評鑑細則，規定所屬教師受評項目、標準及程序等</text:span><text:span text:style-name="T71">事</text:span><text:span text:style-name="T72">項；共同教育委員會應依本辦法訂定評鑑細則，辦理通識教育中心及師資培育中心教師評鑑事宜。上開評鑑細則應報請校教師評審委員會核備。</text:span></text:p>
      <text:p text:style-name="P73"><text:span text:style-name="T74">第</text:span><text:span text:style-name="T75">五</text:span><text:span text:style-name="T76">條　　</text:span><text:span text:style-name="T77">自一百零五年八月一日起實施新制四項評鑑項目、配分及標準之評鑑方式，受理原則如下：</text:span></text:p>
      <text:p text:style-name="P78">（一）受評教師如一百零五年七月屆滿評鑑週期申請評鑑者，依舊制之三項評鑑項目及標準辦理評鑑。</text:p>
      <text:p text:style-name="P79"><text:span text:style-name="T80">（二）自一百零五年八月一日起算評鑑週期者，應</text:span><text:span text:style-name="T81">依</text:span><text:span text:style-name="T82">新制</text:span><text:span text:style-name="T83">之</text:span><text:span text:style-name="T84">四項評鑑項</text:span><text:soft-page-break/><text:span text:style-name="T85">目、配分及標準，每</text:span><text:span text:style-name="T86">滿三年</text:span><text:span text:style-name="T87">辦理評鑑一次。</text:span><text:span text:style-name="T88">評鑑分數依教師隸屬單位之評分標準各別計算。</text:span></text:p>
      <text:p text:style-name="P89">（三）一百零五年七月尚未滿評鑑週期者，得選擇採舊制三項評鑑項目或新制四項評鑑項目及標準辦理評鑑。</text:p>
      <text:p text:style-name="P90"><text:span text:style-name="T91">如採實</text:span><text:span text:style-name="T92">施</text:span><text:span text:style-name="T93">新制四項評鑑項目及標準辦理評鑑，得申請延後評鑑，並配合上開第二款規定，延後期限至多一年，評鑑分數採計最近三年之加權總分。</text:span></text:p>
      <text:p text:style-name="P94"><text:span text:style-name="T95">第</text:span><text:span text:style-name="T96">六</text:span><text:span text:style-name="T97">條　　</text:span><text:span text:style-name="T98">本校教師三年評鑑週期屆至時應申請評鑑</text:span><text:span text:style-name="T99">；</text:span><text:span text:style-name="T100">新進教師</text:span><text:span text:style-name="T101">已達本校教師升等年資規定，尚未評鑑者</text:span><text:span text:style-name="T102">，</text:span><text:span text:style-name="T103">得</text:span><text:span text:style-name="T104">申請</text:span><text:span text:style-name="T105">提前評鑑，</text:span><text:span text:style-name="T106">評鑑分數</text:span><text:span text:style-name="T107">僅</text:span><text:span text:style-name="T108">採計在本校服務期間評鑑成績</text:span><text:span text:style-name="T109">，成績</text:span><text:span text:style-name="T110">計算</text:span><text:span text:style-name="T111">方式依本校教師升等審查辦法第三條之規定辦理</text:span><text:span text:style-name="T112">。</text:span></text:p>
      <text:p text:style-name="P113"><text:span text:style-name="T114">　　　　　教師因休假研究、出國講學、出國進修、借調、留職停薪、懷孕分娩、流產、養育三足歲以下子女、延長病假、公假達六個月以上或遭受其他重大變故者，得於評鑑前檢具證明文件，經所屬學院(共同教育委員會)教師評審委員審議後，簽請校長核准後，延後辦理評鑑</text:span><text:span text:style-name="T115">（延後評鑑期間之分數不採計）</text:span><text:span text:style-name="T116">，並自原因消失返校服務後，併計其前後未受評鑑之服務年資滿評鑑週期，於次學期依本辦法規定辦理。</text:span></text:p>
      <text:p text:style-name="P117"><text:span text:style-name="T118">第</text:span><text:span text:style-name="T119">七</text:span><text:span text:style-name="T120">條　　</text:span><text:span text:style-name="T121">應受評鑑當年度符合下列條件之一者，得由院級教評會議決議，免予評鑑：</text:span></text:p>
      <text:p text:style-name="P122">　　　一、曾獲選為中研院院士者。</text:p>
      <text:p text:style-name="P123">　　　二、曾獲頒教育部國家講座或學術獎者。</text:p>
      <text:p text:style-name="P124">　　　三、曾指導學生曾獲得奧運會金牌一面以上者。</text:p>
      <text:p text:style-name="P125">　　　四、年滿六十歲，且已通過前一次評鑑者。</text:p>
      <text:p text:style-name="P126"><text:span text:style-name="T127">　　　五、</text:span><text:span text:style-name="T128">現任本校校長。</text:span></text:p>
      <text:p text:style-name="P129">　　　　　應受評鑑當年度符合下列條件之一者，得檢具相關資料申請自當年度起於一定期間，免接受評鑑，並經院級教評會議決議：</text:p>
      <text:p text:style-name="P130">　　　一、曾獲科技部傑出研究獎一次或政府機關、民間機構研究計畫主持人十年次以上者，六年免受評鑑。</text:p>
      <text:p text:style-name="P131"><text:span text:style-name="T132">　　　二、</text:span><text:span text:style-name="T133">指導學生曾獲得奧運會銀、銅牌、亞運會金、</text:span><text:span text:style-name="T134">銀、銅</text:span><text:span text:style-name="T135">牌</text:span><text:span text:style-name="T136">及世大運金牌</text:span><text:span text:style-name="T137">合計達五面以上者，六年免受評鑑。</text:span></text:p>
      <text:p text:style-name="P138">三、曾獲本校教學優良教師獎三次者，六年免受評鑑。</text:p>
      <text:p text:style-name="P139"><text:span text:style-name="T140">四</text:span><text:span text:style-name="T141">、</text:span><text:span text:style-name="T142">獲聘為特聘教授者，三年聘期期間免受評鑑</text:span><text:span text:style-name="T143">。</text:span></text:p>
      <text:p text:style-name="P144">　　　　　第一項第五款及第二項各款，期限屆滿後重新計算評鑑週期，滿評鑑週期之次學期實施後續評鑑；免受評鑑成就之條件，不得重複採計。</text:p>
      <text:p text:style-name="P145"><text:span text:style-name="T146">免予評鑑（</text:span><text:span text:style-name="T147">免受評鑑</text:span><text:span text:style-name="T148">）期間，仍應接受本辦法第九條、十</text:span><text:span text:style-name="T149">條</text:span><text:span text:style-name="T150">、十一</text:span><text:span text:style-name="T151">條</text:span><text:span text:style-name="T152">、十二條</text:span><text:span text:style-name="T153">之評量，通過者始獲免</text:span><text:span text:style-name="T154">予</text:span><text:span text:style-name="T155">評鑑</text:span><text:span text:style-name="T156">（</text:span><text:span text:style-name="T157">免受評鑑</text:span><text:span text:style-name="T158">）</text:span><text:span text:style-name="T159">之權益 ; 倘其中任</text:span><text:soft-page-break/><text:span text:style-name="T160">一條未通過者，應於一年內接受再評量，通過再評量始獲原</text:span><text:span text:style-name="T161">免予評鑑（</text:span><text:span text:style-name="T162">免受評鑑</text:span><text:span text:style-name="T163">）期間</text:span><text:span text:style-name="T164">之權益，再評量未通過者取消免</text:span><text:span text:style-name="T165">予</text:span><text:span text:style-name="T166">評鑑</text:span><text:span text:style-name="T167">（</text:span><text:span text:style-name="T168">免受評鑑</text:span><text:span text:style-name="T169">）</text:span><text:span text:style-name="T170">之權益。惟現任校長除</text:span><text:span text:style-name="T171">不適用第</text:span><text:span text:style-name="T172">9</text:span><text:span text:style-name="T173">條有</text:span><text:span text:style-name="T174">關</text:span><text:span text:style-name="T175">教學及訓練之</text:span><text:span text:style-name="T176">評鑑</text:span><text:span text:style-name="T177">項目</text:span><text:span text:style-name="T178">外，餘適用前開評量之規範。</text:span></text:p>
      <text:p text:style-name="P179"><text:span text:style-name="T180">第</text:span><text:span text:style-name="T181">八</text:span><text:span text:style-name="T182">條</text:span><text:span text:style-name="T183"><text:s text:c="5"/></text:span><text:span text:style-name="T184">教師評鑑應綜合教學及訓練、學術及競技、服務及</text:span><text:span text:style-name="T185">行政、</text:span><text:span text:style-name="T186">輔導等</text:span><text:span text:style-name="T187">四項目</text:span><text:span text:style-name="T188">，予以客觀審慎之評量</text:span><text:span text:style-name="T189">，</text:span><text:span text:style-name="T190">評鑑項目及比重範圍如下：</text:span></text:p>
      <text:p text:style-name="P191">一、教學及訓練（30%-70%）：其評量指標、內容及配分如附教學及訓練項目評鑑標準表；本項目之初核，由教務處及所任教系(所、中心)辦理。</text:p>
      <text:p text:style-name="P192">　　　二、學術及競技（10%-60%）：其評量指標、內容及配分：依各學院及共同教育委員會之「學術及競技項目評鑑標準表」；本項目之初核，由研究發展處及所任教系(所、中心)辦理。</text:p>
      <text:p text:style-name="P193">　　　三、服務及行政（5%-30%）：其評量指標、內容及配分如附服務及行政項目評鑑標準表；本項目之初核，由學務處及所任教系(所、中心)辦理。</text:p>
      <text:p text:style-name="P194">四、輔導（5%-30%）：其評量指標、內容及配分如附輔導項目評鑑標準表；本項目之初核，由學務處及所任教系(所、中心)辦理。</text:p>
      <text:p text:style-name="P195"><text:span text:style-name="T196">評鑑項目四項之權重加總為百分之百，</text:span><text:span text:style-name="T197">各院級</text:span><text:span text:style-name="T198">單位得</text:span><text:span text:style-name="T199">依其特色與性質於該項比重範圍內自定權重，</text:span><text:span text:style-name="T200">受評教師得依所屬學院（共同教育委員會）評鑑項目各項比重範圍內，自選權重。</text:span></text:p>
      <text:p text:style-name="P201">本評鑑每年由系（所、中心）辦理資料登錄，每三年核算總成績，評鑑項目四項，各項最高得分為一百分，依受評教師自選權重加權計分，評鑑四項經加權後合計總分為一百分。受評教師評鑑總分最近三年累計達七十五分以上始為通過評鑑。惟本辦法第九條、第十條、第十一條、第十二條所訂標準，如其中一條未達成者，仍為評鑑不通過。</text:p>
      <text:p text:style-name="P202"><text:span text:style-name="T203">第</text:span><text:span text:style-name="T204">九</text:span><text:span text:style-name="T205">條</text:span><text:span text:style-name="T206"><text:s text:c="4"/></text:span><text:span text:style-name="T207">本校教師教學及訓練項目在受評鑑期間，</text:span><text:span text:style-name="T208">至少須符合下列任二項標準</text:span><text:span text:style-name="T209">：</text:span></text:p>
      <text:p text:style-name="P210"><text:span text:style-name="T211">一、第一階段選課前應上網完成所有教授課程之授課大綱填寫，未於期限內完成者，經通知於一週內改善者</text:span><text:span text:style-name="T212">，得視為完成，</text:span><text:span text:style-name="T213">新聘教師或有特殊原因者，最晚須於第二階段開始選課前完成。</text:span></text:p>
      <text:p text:style-name="P214">二、每學期在截止日前繳交學期成績。</text:p>
      <text:p text:style-name="P215"><text:span text:style-name="T216">三、每學期2/3科目之教材講義上網至本校虛擬教室或其他教學平台（可透過虛擬教室連結或提供佐證資料）。</text:span></text:p>
      <text:p text:style-name="P217"><text:span text:style-name="T218">第</text:span><text:span text:style-name="T219">十</text:span><text:span text:style-name="T220">條</text:span><text:span text:style-name="T221"><text:s text:c="4"/></text:span><text:span text:style-name="T222">本校教師學術及競技項目在受評鑑期間，至少須符合下列任一項標準：</text:span></text:p>
      <text:p text:style-name="P223">一、主持或共同(協同)主持研究計畫一件。</text:p>
      <text:p text:style-name="P224">二、發表學術期刊論文一篇。</text:p>
      <text:soft-page-break/>
      <text:p text:style-name="P225">三、參與研討會發表一篇。</text:p>
      <text:p text:style-name="P226">四、出版專書一本。</text:p>
      <text:p text:style-name="P227">五、取得專利或技術移轉案一件。</text:p>
      <text:p text:style-name="P228"><text:span text:style-name="T229">六、參加國內外學術專業性工作坊或學術研討會</text:span><text:span text:style-name="T230">三</text:span><text:span text:style-name="T231">次。</text:span></text:p>
      <text:p text:style-name="P232">七、指導學生參加大運會、大專錦標賽、大專盃或大專聯賽獲銅牌以上一面或獲選為優秀運動員。</text:p>
      <text:p text:style-name="P233"><text:span text:style-name="T234">第</text:span><text:span text:style-name="T235">十一</text:span><text:span text:style-name="T236">條</text:span><text:span text:style-name="T237"><text:s text:c="3"/></text:span><text:span text:style-name="T238">本校教師服務及行政項目在受評鑑期間，除依規定於差勤系統請假外（不含休假及事假），</text:span><text:span text:style-name="T239">每學年</text:span><text:span text:style-name="T240">應符合下列二項標準：</text:span></text:p>
      <text:p text:style-name="P241">一、出席於該系、所、中心、院會議次數達二分之一以上。</text:p>
      <text:p text:style-name="P242">二、參與二次以上校內各項慶典或重大活動(含校慶系列活動、畢業典禮、水上運動會、越野賽跑、工作檢討會、國體奧運日、新生訓練、宿舍朝會及其他全校性活動)。</text:p>
      <text:p text:style-name="P243"><text:span text:style-name="T244">第</text:span><text:span text:style-name="T245">十二</text:span><text:span text:style-name="T246">條</text:span><text:span text:style-name="T247"><text:s text:c="4"/>本校教師輔導項目在受評鑑期間，</text:span><text:span text:style-name="T248">除依規定於差勤系統請假外（不含休假及事假），</text:span><text:span text:style-name="T249">應符合至少出席參加導師輔導知能研討會三次之標準。</text:span></text:p>
      <text:p text:style-name="P250">第十三條　　教師評鑑未通過者不得申請升等，於次一學期起不得申請休假研究、借調、出國講學進修、在外兼課兼職、校內超支鐘點、擔任各級教評會委員或兼任一級行政主管，且次學年度起不得晉薪。</text:p>
      <text:p text:style-name="P251">　　　　　教師經評鑑未通過者，由所屬學院(共同教育委員會)協調系(所、中心)組成輔導小組，配合教師所提出之改善計畫，給予適當協助，並追踪成效，且應於二年內完成再評鑑。教師未符合本辦法第九條、第十條、第十一條、第十二條所訂標準之規定致評鑑未通過者，其申請再評鑑之採計年限以提出再評鑑時往前逆算最近三年，並得扣除未通過評鑑標準一年為限。再評鑑成績之採計年限，以提出再評鑑時往前逆算最近三年加權總分計算。再評鑑通過後重新起算評鑑週期，並自次學期起解除前項所定限制，及自次一學年起始得晉薪。</text:p>
      <text:p text:style-name="P252"><text:span text:style-name="T253">教師評鑑未通過且未於</text:span><text:span text:style-name="T254">前項</text:span><text:span text:style-name="T255">期限內</text:span><text:span text:style-name="T256">提出第一次</text:span><text:span text:style-name="T257">再評鑑</text:span><text:span text:style-name="T258">或第一次再評鑑</text:span><text:span text:style-name="T259">未通過</text:span><text:span text:style-name="T260">者，當年度年終工作獎金減發二分之一；</text:span><text:span text:style-name="T261">教師</text:span><text:span text:style-name="T262">第一次</text:span><text:span text:style-name="T263">再評鑑未通過且未於</text:span><text:span text:style-name="T264">前項</text:span><text:span text:style-name="T265">期限內</text:span><text:span text:style-name="T266">提出第二次</text:span><text:span text:style-name="T267">再評鑑</text:span><text:span text:style-name="T268">或第二次再評鑑</text:span><text:span text:style-name="T269">未通過</text:span><text:span text:style-name="T270">者，當年度年終工作獎金不予發放；</text:span><text:span text:style-name="T271">教師</text:span><text:span text:style-name="T272">第二次</text:span><text:span text:style-name="T273">再評鑑未通過且未於</text:span><text:span text:style-name="T274">前項</text:span><text:span text:style-name="T275">期限內</text:span><text:span text:style-name="T276">提出第三次</text:span><text:span text:style-name="T277">再評鑑</text:span><text:span text:style-name="T278">或第三次再評鑑</text:span><text:span text:style-name="T279">未通過</text:span><text:span text:style-name="T280">者</text:span><text:span text:style-name="T281">，</text:span><text:span text:style-name="T282">應</text:span><text:span text:style-name="T283">依大學法規定</text:span><text:span text:style-name="T284">提經三級教評會審議辦理解聘或不續聘</text:span><text:span text:style-name="T285">。</text:span></text:p>
      <text:soft-page-break/>
      <text:p text:style-name="P286">第十四條　　應接受評鑑之教師，須於規定期限檢具相關資料，由系(所、中心)辦理初審，逾期未提出者，視為評鑑未通過。</text:p>
      <text:p text:style-name="P287">第十五條　　各級教師評審委員會於審議本辦法相關議案時需有三分之二以上委員出席，始得開議；並須有出席委員三分之二以上委員同意，始得決議。</text:p>
      <text:p text:style-name="P288">　　　　　教評委員若為受評當事人，應迴避與本身評鑑有關之討論及議決。其應迴避人數，於討論及議決該案件時，不計入出席及決議人數。</text:p>
      <text:p text:style-name="P289">第十六條　　各系（所、中心）應於每年四、十月底前完成教師年度評鑑資料登錄審查作業，並提請單位教評會完成初審。</text:p>
      <text:p text:style-name="P290">　　　　　各學院(含共同教育委員會)教師評審委員會應於五、十一月底前完成複審，並將評鑑結果及會議紀錄連同當年度經審查免接受評鑑名單送校教師評審委員會備查。複評成績不通過者應再經校教評會決審確認。</text:p>
      <text:p text:style-name="P291">　　　　　校教師評審委員會應於六、十二月底前完成決審，簽請校長核定後公布通過名單，並通知受評鑑教師。</text:p>
      <text:p text:style-name="P292"><text:span text:style-name="T293">　　　　　教師對評鑑結果有異議者，得於接獲書面通知之次日起十五日內，以書面檢具具體證據，向校教師評審委員會提出</text:span><text:span text:style-name="T294">申復</text:span><text:span text:style-name="T295">。</text:span><text:span text:style-name="T296">對申復結果不服者，得向本校教師申訴評議委員會申訴</text:span><text:span text:style-name="T297">。</text:span></text:p>
      <text:p text:style-name="P298"><text:span text:style-name="T299">第</text:span><text:span text:style-name="T300">十七</text:span><text:span text:style-name="T301">條　　</text:span><text:span text:style-name="T302">本辦法若有未盡事宜，悉依相關規定辦理。</text:span></text:p>
      <text:p text:style-name="P303">第十八條　　本校專任助教及研究人員之評鑑辦法另訂之。</text:p>
      <text:p text:style-name="P304">第十九條　　本辦法經校教師評審委員會議、校務會議通過，並陳請校長核定後公布實施，修正時亦同。</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soft-page-break/>
      <text:p text:style-name="P318"><text:span text:style-name="T319">附</text:span><text:span text:style-name="T320">表一</text:span><text:span text:style-name="T321"><text:s/></text:span><text:span text:style-name="T322"><text:s/></text:span><text:span text:style-name="T323"><text:s text:c="29"/></text:span></text:p>
      <text:p text:style-name="P324"><text:span text:style-name="T325">國立體育大學教</text:span><text:span text:style-name="T326">師</text:span><text:span text:style-name="T327">評鑑作業流程圖</text:span></text:p>
      <text:p text:style-name="P328"/>
      <text:p text:style-name="P329"><text:span text:style-name="T330"><draw:frame draw:z-index="251645440" draw:id="id0" draw:style-name="a1" draw:name="Text Box 2" text:anchor-type="paragraph" svg:x="1.275in" svg:y="0.06389in" svg:width="3.72639in" svg:height="1.37361in" style:rel-width="scale" style:rel-height="scale"><draw:text-box><text:p text:style-name="P331">各教學單位臚列應受評教師名單後</text:p><text:list text:style-name="LFO28" text:continue-numbering="true"><text:list-item><text:p text:style-name="P332">通知受評教師檢送評鑑資料</text:p></text:list-item></text:list><text:p text:style-name="P333"><text:s text:c="16"/>（每年2月底及8月31前）</text:p><text:list text:style-name="LFO28" text:continue-numbering="true"><text:list-item><text:p text:style-name="P334">並將受評教師名冊副知教務處、研發處、學務處</text:p></text:list-item></text:list><text:p text:style-name="P335">　　<text:s text:c="6"/><text:s/>（每年3月31日及9月30前）</text:p></draw:text-box><svg:title/><svg:desc/></draw:frame></text:span></text:p>
      <text:p text:style-name="P336"/>
      <text:p text:style-name="P337"/>
      <text:p text:style-name="P338"/>
      <text:p text:style-name="內文"><text:span text:style-name="T339"><draw:connector draw:type="line" svg:x1="2.71667in" svg:y1="0.17014in" svg:x2="2.71944in" svg:y2="0.64444in" draw:z-index="251646464" draw:id="id1" draw:style-name="a3" draw:name="Line 3" text:anchor-type="paragraph"><svg:title/><svg:desc/></draw:connector></text:span></text:p>
      <text:p text:style-name="P340"/>
      <text:p text:style-name="內文"><text:span text:style-name="T341"><draw:frame draw:z-index="251647488" draw:id="id2" draw:style-name="a4" draw:name="Text Box 4" text:anchor-type="paragraph" svg:x="1.3in" svg:y="0.11944in" svg:width="3.72639in" svg:height="1.12917in" style:rel-width="scale" style:rel-height="scale"><draw:text-box><text:p text:style-name="P342">各教學單位確認查核評鑑資料有無缺漏並提送以下單位協助核對相關評鑑資料</text:p><text:p text:style-name="P343">一、教務處（協同查核教學及訓練之相關評鑑資料）</text:p><text:p text:style-name="P344">二、研發處（協同查核學術及競技之相關評鑑資料）</text:p><text:p text:style-name="P345">三、學務處（協同查核輔導及服務之相關評鑑資料）</text:p><text:p text:style-name="P346"><text:span text:style-name="T347">四</text:span><text:span text:style-name="T348">、</text:span><text:span text:style-name="T349">人事室</text:span><text:span text:style-name="T350">（協助核對教師評鑑週期）</text:span></text:p></draw:text-box><svg:title/><svg:desc/></draw:frame></text:span></text:p>
      <text:p text:style-name="P351"/>
      <text:p text:style-name="P352"/>
      <text:p text:style-name="內文"><text:span text:style-name="T353"><draw:connector draw:type="line" svg:x1="2.725in" svg:y1="0.23194in" svg:x2="2.725in" svg:y2="0.66944in" draw:z-index="251666944" draw:id="id3" draw:style-name="a6" draw:name="Line 27" text:anchor-type="paragraph"><svg:title/><svg:desc/></draw:connector></text:span></text:p>
      <text:p text:style-name="P354"/>
      <text:p text:style-name="P355"><text:span text:style-name="T356"><draw:frame draw:z-index="251653632" draw:id="id4" draw:style-name="a7" draw:name="Text Box 12" text:anchor-type="paragraph" svg:x="1.31667in" svg:y="0.16944in" svg:width="2.64583in" svg:height="0.89028in" style:rel-width="scale" style:rel-height="scale"><draw:text-box><text:p text:style-name="P357">各教學單位完成教師學年度評鑑資料登錄審查並提送系級教評會初審後併評鑑資料送院教評會複審<text:s/>（每年10月31前）</text:p><text:p text:style-name="P358">（每年4月30前）</text:p></draw:text-box><svg:title/><svg:desc/></draw:frame></text:span></text:p>
      <text:p text:style-name="P359"/>
      <text:p text:style-name="P360"/>
      <text:p text:style-name="P361"/>
      <text:p text:style-name="內文"><text:span text:style-name="T362"><draw:connector draw:type="line" svg:x1="2.71667in" svg:y1="0.06944in" svg:x2="2.725in" svg:y2="0.51111in" draw:z-index="251648512" draw:id="id5" draw:style-name="a9" draw:name="Line 5" text:anchor-type="paragraph"><svg:title/><svg:desc/></draw:connector></text:span></text:p>
      <text:p text:style-name="P363"><text:span text:style-name="T364"><draw:frame draw:z-index="251665920" draw:id="id6" draw:style-name="a10" draw:name="Text Box 26" text:anchor-type="paragraph" svg:x="4.36042in" svg:y="0.15972in" svg:width="0.98958in" svg:height="0.81042in" style:rel-width="scale" style:rel-height="scale"><draw:text-box><text:p text:style-name="P365">不服於接獲通知次日起15日內</text:p></draw:text-box><svg:title/><svg:desc/></draw:frame></text:span><text:span text:style-name="T366"><draw:frame draw:z-index="251650560" draw:id="id7" draw:style-name="a11" draw:name="Text Box 9" text:anchor-type="paragraph" svg:x="1.325in" svg:y="0.25139in" svg:width="2.64583in" svg:height="0.625in" style:rel-width="scale" style:rel-height="scale"><draw:text-box><text:p text:style-name="P367">院級教評會複審結果併評鑑資料</text:p><text:p text:style-name="P368">送人事室彙整<text:s text:c="4"/>（每年11月30前）</text:p><text:p text:style-name="P369"><text:s text:c="17"/>（每年5月31前）</text:p></draw:text-box><svg:title/><svg:desc/></draw:frame></text:span><text:span text:style-name="T370"><text:s text:c="51"/></text:span></text:p>
      <text:p text:style-name="內文"><text:span text:style-name="T371"><draw:frame draw:z-index="251659776" draw:id="id8" draw:style-name="a12" draw:name="Text Box 19" text:anchor-type="paragraph" svg:x="5.81667in" svg:y="0.06806in" svg:width="1.10556in" svg:height="0.48194in" style:rel-width="scale" style:rel-height="scale"><draw:text-box><text:p text:style-name="P372">向院教評會申復</text:p></draw:text-box><svg:title/><svg:desc/></draw:frame></text:span></text:p>
      <text:p text:style-name="內文"><text:span text:style-name="T373"><draw:connector draw:type="line" svg:x1="2.725in" svg:y1="0.37639in" svg:x2="2.725in" svg:y2="0.80972in" draw:z-index="251652608" draw:id="id9" draw:style-name="a14" draw:name="Line 11" text:anchor-type="paragraph"><svg:title/><svg:desc/></draw:connector></text:span><text:span text:style-name="T374"><draw:connector draw:type="line" svg:x1="5.44167in" svg:y1="0.05139in" svg:x2="5.81667in" svg:y2="0.05139in" draw:z-index="251658752" draw:id="id10" draw:style-name="a16" draw:name="Line 18" text:anchor-type="paragraph"><svg:title/><svg:desc/></draw:connector></text:span><text:span text:style-name="T375"><draw:connector draw:type="line" svg:x1="3.97083in" svg:y1="0.05972in" svg:x2="4.34583in" svg:y2="0.05972in" draw:z-index="251657728" draw:id="id11" draw:style-name="a18" draw:name="Line 17" text:anchor-type="paragraph"><svg:title/><svg:desc/></draw:connector></text:span></text:p>
      <text:p text:style-name="內文"><text:span text:style-name="T376"><draw:frame draw:z-index="251651584" draw:id="id12" draw:style-name="a19" draw:name="Text Box 10" text:anchor-type="paragraph" svg:x="1.33333in" svg:y="0.29444in" svg:width="2.64583in" svg:height="0.81042in" style:rel-width="scale" style:rel-height="scale"><draw:text-box><text:p text:style-name="P377">校教評會備查複審通過名單及決審複審</text:p><text:p text:style-name="P378">不通過名單<text:s text:c="6"/></text:p><text:p text:style-name="P379">（每年12月31前）</text:p><text:p text:style-name="P380">（每年6月30前）<text:s/></text:p></draw:text-box><svg:title/><svg:desc/></draw:frame></text:span><text:span text:style-name="T381"><text:s text:c="50"/></text:span></text:p>
      <text:p text:style-name="P382"/>
      <text:p text:style-name="內文"><text:span text:style-name="T383"><draw:connector draw:type="line" svg:x1="2.73333in" svg:y1="0.12986in" svg:x2="2.73333in" svg:y2="0.56944in" draw:z-index="251654656" draw:id="id13" draw:style-name="a21" draw:name="Line 13" text:anchor-type="paragraph"><svg:title/><svg:desc/></draw:connector></text:span></text:p>
      <text:p text:style-name="內文"><text:span text:style-name="T384"><draw:frame draw:z-index="251662848" draw:id="id14" draw:style-name="a22" draw:name="Text Box 22" text:anchor-type="paragraph" svg:x="5.80764in" svg:y="0.40972in" svg:width="1.11458in" svg:height="0.44167in" style:rel-width="scale" style:rel-height="scale"><draw:text-box><text:p text:style-name="P385">向校教評會申復</text:p></draw:text-box><svg:title/><svg:desc/></draw:frame></text:span><text:span text:style-name="T386"><draw:frame draw:z-index="251664896" draw:id="id15" draw:style-name="a23" draw:name="Text Box 25" text:anchor-type="paragraph" svg:x="4.36042in" svg:y="0.25139in" svg:width="0.97917in" svg:height="0.90417in" style:rel-width="scale" style:rel-height="scale"><draw:text-box><text:p text:style-name="P387">不服於接獲通知次日起15日內</text:p></draw:text-box><svg:title/><svg:desc/></draw:frame></text:span><text:span text:style-name="T388"><draw:frame draw:z-index="251655680" draw:id="id16" draw:style-name="a24" draw:name="Text Box 14" text:anchor-type="paragraph" svg:x="1.35in" svg:y="0.30278in" svg:width="2.64583in" svg:height="0.81042in" style:rel-width="scale" style:rel-height="scale"><draw:text-box><text:p text:style-name="P389">十日內公布通過評鑑名單並通知受評鑑</text:p><text:p text:style-name="P390">教師及通知各教學單位領回教師評鑑資</text:p><text:p text:style-name="P391">料，列冊保存。<text:s text:c="24"/></text:p></draw:text-box><svg:title/><svg:desc/></draw:frame></text:span></text:p>
      <text:p text:style-name="內文"><text:span text:style-name="T392"><draw:connector draw:type="line" svg:x1="5.38889in" svg:y1="0.13472in" svg:x2="5.76389in" svg:y2="0.13472in" draw:z-index="251661824" draw:id="id17" draw:style-name="a26" draw:name="Line 21" text:anchor-type="paragraph"><svg:title/><svg:desc/></draw:connector></text:span><text:span text:style-name="T393"><draw:connector draw:type="line" svg:x1="3.99583in" svg:y1="0.13472in" svg:x2="4.37083in" svg:y2="0.13472in" draw:z-index="251660800" draw:id="id18" draw:style-name="a28" draw:name="Line 20" text:anchor-type="paragraph"><svg:title/><svg:desc/></draw:connector></text:span></text:p>
      <text:p text:style-name="內文"><text:span text:style-name="T394"><draw:connector draw:type="line" svg:x1="6.375in" svg:y1="0.10972in" svg:x2="6.375in" svg:y2="0.42778in" draw:z-index="251656704" draw:id="id19" draw:style-name="a30" draw:name="Line 15" text:anchor-type="paragraph"><svg:title/><svg:desc/></draw:connector></text:span></text:p>
      <text:p text:style-name="內文"><text:span text:style-name="T395"><draw:frame draw:z-index="251649536" draw:id="id20" draw:style-name="a31" draw:name="Text Box 6" text:anchor-type="paragraph" svg:x="3.025in" svg:y="0.24306in" svg:width="0.875in" svg:height="0.625in" style:rel-width="scale" style:rel-height="scale"><draw:text-box><text:p text:style-name="P396">可向本校申評會提申訴</text:p></draw:text-box><svg:title/><svg:desc/></draw:frame></text:span><text:span text:style-name="T397"><draw:frame draw:z-index="251663872" draw:id="id21" draw:style-name="a32" draw:name="Text Box 23" text:anchor-type="paragraph" svg:x="4.39792in" svg:y="0.11319in" svg:width="0.92708in" svg:height="0.79861in" style:rel-width="scale" style:rel-height="scale"><draw:text-box><text:p text:style-name="P398">不服於接獲通知次日起30日內</text:p></draw:text-box><svg:title/><svg:desc/></draw:frame></text:span><text:span text:style-name="T399"><draw:frame draw:z-index="251667968" draw:id="id22" draw:style-name="a33" draw:name="Text Box 28" text:anchor-type="paragraph" svg:x="5.975in" svg:y="0.17778in" svg:width="0.875in" svg:height="0.625in" style:rel-width="scale" style:rel-height="scale"><draw:text-box><text:p text:style-name="P400">申復結果通知申復人</text:p></draw:text-box><svg:title/><svg:desc/></draw:frame></text:span></text:p>
      <text:p text:style-name="內文"><text:span text:style-name="T401"><draw:connector draw:type="line" svg:x1="4.39792in" svg:y1="0.25139in" svg:x2="3.94514in" svg:y2="0.25139in" draw:z-index="251670016" draw:id="id23" draw:style-name="a35" draw:name="Line 30" text:anchor-type="paragraph"><svg:title/><svg:desc/></draw:connector></text:span><text:span text:style-name="T402"><draw:connector draw:type="line" svg:x1="5.95in" svg:y1="0.24306in" svg:x2="5.49722in" svg:y2="0.24306in" draw:z-index="251668992" draw:id="id24" draw:style-name="a37" draw:name="Line 29" text:anchor-type="paragraph"><svg:title/><svg:desc/></draw:connector></text:span></text:p>
      <text:p text:style-name="P403"/>
      <text:p text:style-name="P404"/>
      <text:soft-page-break/>
      <text:p text:style-name="P405">備註：</text:p>
      <text:p text:style-name="P406"><text:span text:style-name="T407">1.</text:span><text:span text:style-name="T408">有關本校教師評鑑辦法第7條規定相關疑義</text:span><text:span text:style-name="T409">案，經105年10月6日105學年度第1次教師評審委員會議決議：</text:span></text:p>
      <text:p text:style-name="P410"><text:span text:style-name="T411">本校教師評鑑辦法新制自105年8月1日起實施，基於不溯及既往原則下</text:span><text:span text:style-name="T412">，</text:span><text:span text:style-name="T413">新法實施前已獲免評鑑或6年免評鑑者，適用舊制規定</text:span><text:span text:style-name="T414">，</text:span><text:span text:style-name="T415">無須辦理基本門檻之評量。</text:span><text:span text:style-name="T416">反之</text:span><text:span text:style-name="T417">，</text:span><text:span text:style-name="T418">自105年8月1日</text:span><text:span text:style-name="T419">起申請免評鑑者應</text:span><text:span text:style-name="T420">適用新制規定</text:span><text:span text:style-name="T421">，</text:span><text:span text:style-name="T422">須辦理基本門檻評量。</text:span></text:p>
      <text:p text:style-name="P423"><text:span text:style-name="T424">2.</text:span><text:span text:style-name="T425">有關本校教師評鑑辦法規定，一定期間免接受評鑑條件及新進教師提前評鑑之疑義案，經106年3月14日105學年度第5次教師評審委員會議決議：</text:span></text:p>
      <text:p text:style-name="P426"><text:span text:style-name="T427">(1)本校教師評鑑辦法第7條第2項規定中，</text:span><text:span text:style-name="T428">一定期間免接受評鑑之條件，「曾獲科技部傑出研究獎一次或政府機關、民間機構研究計畫主持人10年次以上者」，其中『研究計畫主持人』不包含共同主持人、協同主持人。</text:span></text:p>
      <text:p text:style-name="P429">(2)有關本校教師評鑑辦法第6條第2項規定「新進教師已達本校教師升等年資規定，尚未評鑑者，得申請提前評鑑」，無其他校院年資得合併採計服務年資之新進教師，因升等申請需求得提前評鑑之時間點，以現職級滿2年時即可提出申請，評鑑通過並達升等辦法之規定，始得提出後續之升等申請。</text:p>
      <text:p text:style-name="P430"/>
      <text:p text:style-name="P431"/>
      <text:p text:style-name="P432"/>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text-properties style:font-name="標楷體" style:font-name-asian="標楷體" fo:color="#000000" fo:font-size="14pt" style:font-size-asian="14pt" style:font-size-complex="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強調粗體" style:display-name="強調粗體" style:family="text">
      <style:text-properties fo:font-weight="bold" style:font-weight-asian="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9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20" svg:viewBox="0 0 20 30" svg:d="m10 0-10 30h20z"/>
    <draw:marker draw:name="a15" svg:viewBox="0 0 20 30" svg:d="m10 0-10 30h20z"/>
    <draw:marker draw:name="a2" svg:viewBox="0 0 20 30" svg:d="m10 0-10 30h20z"/>
    <draw:marker draw:name="a17" svg:viewBox="0 0 20 30" svg:d="m10 0-10 30h20z"/>
    <draw:marker draw:name="a5" svg:viewBox="0 0 20 30" svg:d="m10 0-10 30h20z"/>
    <draw:marker draw:name="a25" svg:viewBox="0 0 20 30" svg:d="m10 0-10 30h20z"/>
    <draw:marker draw:name="a27" svg:viewBox="0 0 20 30" svg:d="m10 0-10 30h20z"/>
    <draw:marker draw:name="a8" svg:viewBox="0 0 20 30" svg:d="m10 0-10 30h20z"/>
    <draw:marker draw:name="a34" svg:viewBox="0 0 20 30" svg:d="m10 0-10 30h20z"/>
    <draw:marker draw:name="a29" svg:viewBox="0 0 20 30" svg:d="m10 0-10 30h20z"/>
    <draw:marker draw:name="a36" svg:viewBox="0 0 20 30" svg:d="m10 0-10 30h20z"/>
  </office:styles>
  <office:automatic-styles>
    <text:list-style style:name="LFO2">
      <text:list-level-style-number text:level="1" style:num-prefix="（" style:num-suffix="）" style:num-format="一, 十, 一百(繁), ...">
        <style:list-level-properties text:space-before="0.7486in" text:min-label-width="0.75in" text:list-level-position-and-space-mode="label-alignment">
          <style:list-level-label-alignment text:label-followed-by="listtab" fo:margin-left="1.4986in" fo:text-indent="-0.7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44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11">
        <style:list-level-properties text:space-before="0in" text:min-label-width="0.8888in" text:list-level-position-and-space-mode="label-alignment">
          <style:list-level-label-alignment text:label-followed-by="listtab" fo:margin-left="0.8888in" fo:text-indent="-0.8888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text:start-value="9">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組織規程修正修文對照表(990201生效版本A版)</dc:title>
    <dc:subject/>
    <meta:initial-creator>Mavis</meta:initial-creator>
    <dc:creator>user</dc:creator>
    <meta:creation-date>2020-05-04T07:00:00Z</meta:creation-date>
    <dc:date>2020-05-04T07:00:00Z</dc:date>
    <meta:print-date>2017-04-20T06:54:00Z</meta:print-date>
    <meta:template xlink:href="Normal" xlink:type="simple"/>
    <meta:editing-cycles>3</meta:editing-cycles>
    <meta:editing-duration>PT60S</meta:editing-duration>
    <meta:document-statistic meta:page-count="7" meta:paragraph-count="9" meta:word-count="745" meta:character-count="4983" meta:row-count="35" meta:non-whitespace-character-count="4247"/>
  </office:meta>
</office:document-meta>
</file>