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916in" text:min-label-width="0.325in" text:list-level-position-and-space-mode="label-alignment">
          <style:list-level-label-alignment text:label-followed-by="listtab" fo:margin-left="1.1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8in" text:min-label-width="0.325in" text:list-level-position-and-space-mode="label-alignment">
          <style:list-level-label-alignment text:label-followed-by="listtab" fo:margin-left="1.11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15in"/>
    </style:style>
    <style:style style:name="TableColumn3" style:family="table-column">
      <style:table-column-properties style:column-width="0.4854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0.1625in"/>
    </style:style>
    <style:style style:name="TableColumn6" style:family="table-column">
      <style:table-column-properties style:column-width="0.6784in"/>
    </style:style>
    <style:style style:name="TableColumn7" style:family="table-column">
      <style:table-column-properties style:column-width="0.5263in"/>
    </style:style>
    <style:style style:name="TableColumn8" style:family="table-column">
      <style:table-column-properties style:column-width="0.2041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9069in"/>
    </style:style>
    <style:style style:name="TableColumn11" style:family="table-column">
      <style:table-column-properties style:column-width="0.2201in"/>
    </style:style>
    <style:style style:name="TableColumn12" style:family="table-column">
      <style:table-column-properties style:column-width="1.1236in"/>
    </style:style>
    <style:style style:name="TableColumn13" style:family="table-column">
      <style:table-column-properties style:column-width="0.2493in"/>
    </style:style>
    <style:style style:name="TableColumn14" style:family="table-column">
      <style:table-column-properties style:column-width="0.5166in"/>
    </style:style>
    <style:style style:name="TableColumn15" style:family="table-column">
      <style:table-column-properties style:column-width="0.8562in"/>
    </style:style>
    <style:style style:name="TableColumn16" style:family="table-column">
      <style:table-column-properties style:column-width="0.0458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6604in"/>
    </style:style>
    <style:style style:name="TableColumn19" style:family="table-column">
      <style:table-column-properties style:column-width="1.3729in"/>
    </style:style>
    <style:style style:name="Table1" style:family="table" style:master-page-name="MP0">
      <style:table-properties style:width="9.3944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color="#FF0000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Row28" style:family="table-row">
      <style:table-row-properties style:min-row-height="0.611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83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FF0000"/>
    </style:style>
    <style:style style:name="P43" style:parent-style-name="內文" style:family="paragraph">
      <style:paragraph-properties fo:text-align="center"/>
      <style:text-properties style:font-name-asian="標楷體" fo:color="#FF0000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612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0833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613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0833in"/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7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0833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3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0833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0833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0833in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0833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0833in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0833in"/>
      <style:text-properties style:font-name-asian="標楷體" fo:color="#000000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TableRow103" style:family="table-row">
      <style:table-row-properties style:min-row-height="0.395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Row106" style:family="table-row">
      <style:table-row-properties style:min-row-height="7.434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 fo:margin-left="0.6798in" fo:text-indent="-0.445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style:line-height-at-least="0in" fo:margin-left="0.6798in" fo:text-indent="-0.4451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style:line-height-at-least="0in" fo:margin-left="0.6798in" fo:text-indent="-0.4451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style:line-height-at-least="0in" fo:margin-left="0.6798in" fo:text-indent="-0.4451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style:line-height-at-least="0in" fo:margin-left="0.6798in" fo:text-indent="-0.4451in">
        <style:tab-stops/>
      </style:paragraph-properties>
      <style:text-properties style:font-name-asian="標楷體"/>
    </style:style>
    <style:style style:name="TableRow113" style:family="table-row">
      <style:table-row-properties style:min-row-height="1.6215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P116" style:parent-style-name="內文" style:family="paragraph">
      <style:paragraph-properties fo:text-align="start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start"/>
      <style:text-properties style:font-name-asian="標楷體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/>
    </style:style>
    <style:style style:name="P122" style:parent-style-name="內文" style:family="paragraph">
      <style:paragraph-properties fo:text-align="start"/>
      <style:text-properties style:font-name-asian="標楷體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P124" style:parent-style-name="內文" style:family="paragraph">
      <style:paragraph-properties fo:text-align="start"/>
      <style:text-properties style:font-name-asian="標楷體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TableRow137" style:family="table-row">
      <style:table-row-properties style:min-row-height="1.3645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margin-left="0.375in" fo:text-indent="-0.375in">
        <style:tab-stops/>
      </style:paragraph-properties>
      <style:text-properties style:font-name-asian="標楷體"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國立體育大學</text:span><text:span text:style-name="T24"><text:s text:c="4"/></text:span><text:span text:style-name="T25">年</text:span><text:span text:style-name="T26">業務績優暨創新人員</text:span><text:span text:style-name="T27">選拔審查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推薦單位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 table:number-rows-spanned="3">
            <text:p text:style-name="P42">請貼3個月內光面彩色</text:p>
            <text:p text:style-name="P43">2吋照片1張</text:p>
            <text:p text:style-name="P44"><text:span text:style-name="T45"><draw:frame draw:z-index="251657728" draw:id="id0" draw:style-name="a0" draw:name="Text Box 6" text:anchor-type="paragraph" svg:x="0.08125in" svg:y="-0.01389in" svg:width="1.41181in" svg:height="1.375in" style:rel-width="scale" style:rel-height="scale"><draw:text-box><text:p text:style-name="P46">(浮貼)</text:p><text:p text:style-name="P47"/><text:p text:style-name="P48">相片</text:p></draw:text-box><svg:title/><svg:desc/></draw:frame>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身分別</text:p>
          </table:table-cell>
          <table:covered-table-cell/>
          <table:table-cell table:style-name="TableCell52" table:number-columns-spanned="14">
            <text:p text:style-name="P53"><text:span text:style-name="T54">□教育人員</text:span><text:span text:style-name="T55"><text:s text:c="6"/></text:span><text:span text:style-name="T56">□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任職本校年資</text:p>
          </table:table-cell>
          <table:covered-table-cell/>
          <table:table-cell table:style-name="TableCell61" table:number-columns-spanned="14">
            <text:p text:style-name="P62"><text:s text:c="7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最近三年懲處</text:p>
          </table:table-cell>
          <table:covered-table-cell/>
          <table:table-cell table:style-name="TableCell67" table:number-columns-spanned="16">
            <text:p text:style-name="P68"><text:span text:style-name="T69">□曾受刑事、懲戒處分、平時考核申誡以上之處分或有生活品德不良紀錄之事實者</text:span></text:p>
            <text:p text:style-name="內文"><text:span text:style-name="T70"><text:s/></text:span><text:span text:style-name="T7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最近三年考績(教育人員填晉薪或不晉薪)</text:p>
          </table:table-cell>
          <table:covered-table-cell/>
          <table:table-cell table:style-name="TableCell75" table:number-columns-spanned="4">
            <text:p text:style-name="P76"><text:span text:style-name="T77"><text:s/></text:span><text:span text:style-name="T78"><text:s text:c="6"/></text:span><text:span text:style-name="T79">年考績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<text:s text:c="6"/></text:span><text:span text:style-name="T85">年考績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<text:span text:style-name="T90"><text:s text:c="6"/></text:span><text:span text:style-name="T91">年考績</text:span>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符合獎勵辦法第3條款次</text:p>
          </table:table-cell>
          <table:covered-table-cell/>
          <table:covered-table-cell/>
          <table:table-cell table:style-name="TableCell97" table:number-columns-spanned="5">
            <text:p text:style-name="P98">第款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證明文件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8">
            <text:p text:style-name="P105"><text:s text:c="11"/>具<text:s text:c="6"/>體<text:s text:c="6"/>事<text:s text:c="6"/>蹟<text:s text:c="4"/>(請以條列式陳述，並註明符合第3條何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8"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單位主管推薦</text:p>
            <text:p text:style-name="P116">順序</text:p>
          </table:table-cell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  <table:table-cell table:style-name="TableCell120">
            <text:p text:style-name="P121">單位</text:p>
            <text:p text:style-name="P122">推薦</text:p>
            <text:p text:style-name="P123">理由</text:p>
            <text:p text:style-name="P124">與</text:p>
            <text:p text:style-name="P125">考評</text:p>
            <text:p text:style-name="P126">意見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  <text:p text:style-name="P131"/>
            <text:p text:style-name="P132">單位</text:p>
            <text:p text:style-name="P133">主管</text:p>
            <text:p text:style-name="P134">簽章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評審委員會</text:p>
            <text:p text:style-name="P140">審議結果</text:p>
          </table:table-cell>
          <table:covered-table-cell/>
          <table:covered-table-cell/>
          <table:covered-table-cell/>
          <table:table-cell table:style-name="TableCell141" table:number-columns-spanned="14">
            <text:p text:style-name="P142"/>
            <text:p text:style-name="P143">□未獲選</text:p>
            <text:p text:style-name="P144">□獲選</text:p>
            <text:p text:style-name="P145">□推薦參加教育部模範公務人員選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125in" fo:margin-right="0.0868in" fo:text-indent="-0.5in">
        <style:tab-stops>
          <style:tab-stop style:type="left" style:position="-0.5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916in" text:min-label-width="0.325in" text:list-level-position-and-space-mode="label-alignment">
          <style:list-level-label-alignment text:label-followed-by="listtab" fo:margin-left="1.1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8in" text:min-label-width="0.325in" text:list-level-position-and-space-mode="label-alignment">
          <style:list-level-label-alignment text:label-followed-by="listtab" fo:margin-left="1.11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in" fo:margin-left="1.1812in" fo:margin-bottom="0.5in" fo:margin-right="1.1416in" style:num-format="1" style:writing-mode="lr-tb" style:layout-grid-mode="both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位：人事室</dc:title>
    <dc:subject/>
    <meta:initial-creator>user</meta:initial-creator>
    <dc:creator>admin</dc:creator>
    <meta:creation-date>2022-09-29T01:12:00Z</meta:creation-date>
    <dc:date>2022-09-29T01:12:00Z</dc:date>
    <meta:print-date>2020-07-14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