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top="0.1666in" fo:margin-bottom="0.1666in" fo:line-heigh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TableColumn4" style:family="table-column">
      <style:table-column-properties style:column-width="0.664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9986in" style:use-optimal-column-width="false"/>
    </style:style>
    <style:style style:name="TableColumn7" style:family="table-column">
      <style:table-column-properties style:column-width="1.168in" style:use-optimal-column-width="false"/>
    </style:style>
    <style:style style:name="TableColumn8" style:family="table-column">
      <style:table-column-properties style:column-width="1.1756in" style:use-optimal-column-width="false"/>
    </style:style>
    <style:style style:name="TableColumn9" style:family="table-column">
      <style:table-column-properties style:column-width="0.6659in" style:use-optimal-column-width="false"/>
    </style:style>
    <style:style style:name="TableColumn10" style:family="table-column">
      <style:table-column-properties style:column-width="0.658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0.8305in" style:use-optimal-column-width="false"/>
    </style:style>
    <style:style style:name="TableColumn14" style:family="table-column">
      <style:table-column-properties style:column-width="0.9215in" style:use-optimal-column-width="false"/>
    </style:style>
    <style:style style:name="TableColumn15" style:family="table-column">
      <style:table-column-properties style:column-width="0.0131in" style:use-optimal-column-width="false"/>
    </style:style>
    <style:style style:name="TableColumn16" style:family="table-column">
      <style:table-column-properties style:column-width="1.4965in" style:use-optimal-column-width="false"/>
    </style:style>
    <style:style style:name="Table3" style:family="table">
      <style:table-properties style:width="10.1763in" fo:margin-left="0.0194in" table:align="left"/>
    </style:style>
    <style:style style:name="TableRow17" style:family="table-row">
      <style:table-row-properties style:min-row-height="0.5243in"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 fo:font-size="10pt" style:font-size-asian="10pt"/>
    </style:style>
    <style:style style:name="P43" style:parent-style-name="內文" style:family="paragraph">
      <style:text-properties style:font-name="標楷體" style:font-name-asian="標楷體" fo:font-size="10pt" style:font-size-asian="10pt"/>
    </style:style>
    <style:style style:name="P44" style:parent-style-name="內文" style:family="paragraph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2" fo:orphans="2" fo:text-align="center" fo:margin-bottom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新細明體"/>
    </style:style>
    <style:style style:name="P46" style:parent-style-name="內文" style:family="paragraph">
      <style:paragraph-properties fo:widows="2" fo:orphans="2" fo:text-align="center" fo:margin-bottom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-asian="標楷體" style:font-name-complex="新細明體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P49" style:parent-style-name="內文" style:family="paragraph">
      <style:text-properties style:font-name="標楷體" style:font-name-asian="標楷體" fo:font-size="10pt" style:font-size-asian="10pt"/>
    </style:style>
    <style:style style:name="P50" style:parent-style-name="內文" style:family="paragraph"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bottom="0.0347in" fo:margin-left="0.25in" fo:margin-right="0.0076in" fo:text-indent="-0.25in">
        <style:tab-stops>
          <style:tab-stop style:type="left" style:position="0in"/>
        </style:tab-stops>
      </style:paragraph-properties>
    </style:style>
    <style:style style:name="T53" style:parent-style-name="預設段落字型" style:family="text">
      <style:text-properties style:font-name-asian="Times New Roman" fo:color="#000000"/>
    </style:style>
    <style:style style:name="T54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55" style:parent-style-name="預設段落字型" style:family="text">
      <style:text-properties style:font-name-asian="標楷體" style:font-name-complex="新細明體"/>
    </style:style>
    <style:style style:name="T56" style:parent-style-name="預設段落字型" style:family="text">
      <style:text-properties style:font-name-asian="標楷體" style:font-name-complex="新細明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5312in" style:use-optimal-row-height="false" fo:keep-together="always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bottom="0.0347in" fo:margin-left="0.25in" fo:margin-right="0.0076in" fo:text-indent="-0.25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-asian="Times New Roman" fo:color="#000000"/>
    </style:style>
    <style:style style:name="T73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74" style:parent-style-name="預設段落字型" style:family="text">
      <style:text-properties style:font-name-asian="標楷體" style:font-name-complex="新細明體"/>
    </style:style>
    <style:style style:name="T75" style:parent-style-name="預設段落字型" style:family="text">
      <style:text-properties style:font-name-asian="標楷體" style:font-name-complex="新細明體"/>
    </style:style>
    <style:style style:name="T76" style:parent-style-name="預設段落字型" style:family="text">
      <style:text-properties style:font-name-asian="標楷體" style:font-name-complex="新細明體"/>
    </style:style>
    <style:style style:name="T77" style:parent-style-name="預設段落字型" style:family="text">
      <style:text-properties style:font-name-asian="標楷體" style:font-name-complex="新細明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90" style:family="table-row">
      <style:table-row-properties style:min-row-height="0.1979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fo:margin-bottom="0.0347in" fo:margin-left="0.25in" fo:margin-right="0.0076in" fo:text-indent="-0.25in">
        <style:tab-stops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-asian="Times New Roman" fo:color="#000000"/>
    </style:style>
    <style:style style:name="T95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96" style:parent-style-name="預設段落字型" style:family="text">
      <style:text-properties style:font-name-asian="標楷體" style:font-name-complex="新細明體"/>
    </style:style>
    <style:style style:name="T97" style:parent-style-name="預設段落字型" style:family="text">
      <style:text-properties style:font-name-asian="標楷體" style:font-name-complex="新細明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11" style:family="table-row">
      <style:table-row-properties style:min-row-height="1.052in" style:use-optimal-row-height="false" fo:keep-together="always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bottom="0.0347in" fo:margin-left="0.25in" fo:margin-right="0.0076in" fo:text-indent="-0.25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-asian="Times New Roman" fo:color="#000000"/>
    </style:style>
    <style:style style:name="T116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117" style:parent-style-name="預設段落字型" style:family="text">
      <style:text-properties style:font-name-asian="標楷體" style:font-name-complex="新細明體"/>
    </style:style>
    <style:style style:name="T118" style:parent-style-name="預設段落字型" style:family="text">
      <style:text-properties style:font-name-asian="標楷體" style:font-name-complex="新細明體"/>
    </style:style>
    <style:style style:name="T119" style:parent-style-name="預設段落字型" style:family="text">
      <style:text-properties style:font-name-asian="標楷體" style:font-name-complex="新細明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32" style:family="table-row">
      <style:table-row-properties style:min-row-height="0.4479in" style:use-optimal-row-height="false" fo:keep-together="always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bottom="0.0347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36" style:parent-style-name="預設段落字型" style:family="text">
      <style:text-properties style:font-name-asian="Times New Roman" fo:color="#000000"/>
    </style:style>
    <style:style style:name="T137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138" style:parent-style-name="預設段落字型" style:family="text">
      <style:text-properties style:font-name-asian="標楷體" style:font-name-complex="新細明體"/>
    </style:style>
    <style:style style:name="T139" style:parent-style-name="預設段落字型" style:family="text">
      <style:text-properties style:font-name-asian="標楷體" style:font-name-complex="新細明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4687in" style:use-optimal-row-height="false" fo:keep-together="always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bottom="0.0347in" fo:margin-left="0.25in" fo:text-indent="-0.25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</style:style>
    <style:style style:name="T156" style:parent-style-name="預設段落字型" style:family="text">
      <style:text-properties style:font-name-asian="Times New Roman" fo:color="#000000"/>
    </style:style>
    <style:style style:name="T157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158" style:parent-style-name="預設段落字型" style:family="text">
      <style:text-properties style:font-name-asian="標楷體" style:font-name-complex="新細明體"/>
    </style:style>
    <style:style style:name="T159" style:parent-style-name="預設段落字型" style:family="text">
      <style:text-properties style:font-name-asian="標楷體" style:font-name-complex="新細明體"/>
    </style:style>
    <style:style style:name="T160" style:parent-style-name="預設段落字型" style:family="text">
      <style:text-properties style:font-name-asian="標楷體" style:font-name-complex="新細明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0.5104in" style:use-optimal-row-height="false" fo:keep-together="always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-asian="Times New Roman" fo:color="#000000"/>
    </style:style>
    <style:style style:name="T178" style:parent-style-name="預設段落字型" style:family="text">
      <style:text-properties style:font-name-asian="Times New Roman" fo:color="#000000" fo:font-size="7pt" style:font-size-asian="7pt" style:font-size-complex="7pt"/>
    </style:style>
    <style:style style:name="T179" style:parent-style-name="預設段落字型" style:family="text">
      <style:text-properties style:font-name-asian="標楷體" style:font-name-complex="新細明體"/>
    </style:style>
    <style:style style:name="T180" style:parent-style-name="預設段落字型" style:family="text">
      <style:text-properties style:font-name-asian="標楷體" style:font-name-complex="新細明體"/>
    </style:style>
    <style:style style:name="T181" style:parent-style-name="預設段落字型" style:family="text">
      <style:text-properties fo:color="#0000FF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5416in" style:use-optimal-row-height="false" fo:keep-together="always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P197" style:parent-style-name="內文" style:family="paragraph">
      <style:text-properties style:font-name="標楷體" style:font-name-asian="標楷體" fo:font-size="10pt" style:font-size-asian="10pt"/>
    </style:style>
    <style:style style:name="P198" style:parent-style-name="內文" style:family="paragraph">
      <style:text-properties style:font-name="標楷體" style:font-name-asian="標楷體" fo:font-size="10pt" style:font-size-asian="10pt"/>
    </style:style>
    <style:style style:name="P199" style:parent-style-name="內文" style:family="paragraph">
      <style:text-properties style:font-name="標楷體" style:font-name-asian="標楷體" fo:font-size="10pt" style:font-size-asian="10pt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P201" style:parent-style-name="內文" style:family="paragraph">
      <style:text-properties style:font-name="標楷體" style:font-name-asian="標楷體" fo:font-size="10pt" style:font-size-asian="10pt"/>
    </style:style>
    <style:style style:name="P202" style:parent-style-name="內文" style:family="paragraph">
      <style:paragraph-properties fo:widows="2" fo:orphans="2" fo:text-align="center" fo:margin-bottom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標楷體" style:font-name-complex="新細明體"/>
    </style:style>
    <style:style style:name="P203" style:parent-style-name="內文" style:family="paragraph">
      <style:paragraph-properties fo:widows="2" fo:orphans="2" fo:text-align="center" fo:margin-bottom="0.034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" style:parent-style-name="預設段落字型" style:family="text">
      <style:text-properties style:font-name-asian="標楷體" style:font-name-complex="新細明體"/>
    </style:style>
    <style:style style:name="P205" style:parent-style-name="內文" style:family="paragraph"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margin-bottom="0.0347in" fo:margin-left="0.1881in" fo:text-indent="-0.1881in">
        <style:tab-stops>
          <style:tab-stop style:type="left" style:position="0.0618in"/>
          <style:tab-stop style:type="left" style:position="0.4479in"/>
          <style:tab-stop style:type="left" style:position="1.084in"/>
          <style:tab-stop style:type="left" style:position="1.7201in"/>
          <style:tab-stop style:type="left" style:position="2.3562in"/>
          <style:tab-stop style:type="left" style:position="2.9923in"/>
          <style:tab-stop style:type="left" style:position="3.6284in"/>
          <style:tab-stop style:type="left" style:position="4.2645in"/>
          <style:tab-stop style:type="left" style:position="4.9006in"/>
          <style:tab-stop style:type="left" style:position="5.5368in"/>
          <style:tab-stop style:type="left" style:position="6.1729in"/>
          <style:tab-stop style:type="left" style:position="6.809in"/>
          <style:tab-stop style:type="left" style:position="7.4451in"/>
          <style:tab-stop style:type="left" style:position="8.0812in"/>
          <style:tab-stop style:type="left" style:position="8.7173in"/>
          <style:tab-stop style:type="left" style:position="9.3534in"/>
          <style:tab-stop style:type="left" style:position="9.9895in"/>
        </style:tab-stops>
      </style:paragraph-properties>
    </style:style>
    <style:style style:name="T208" style:parent-style-name="預設段落字型" style:family="text">
      <style:text-properties style:font-name-asian="標楷體" style:font-name-complex="新細明體"/>
    </style:style>
    <style:style style:name="T209" style:parent-style-name="預設段落字型" style:family="text">
      <style:text-properties style:font-name-asian="標楷體" style:font-name-complex="新細明體"/>
    </style:style>
    <style:style style:name="T210" style:parent-style-name="預設段落字型" style:family="text">
      <style:text-properties style:font-name-asian="標楷體" style:font-name-complex="新細明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21" style:family="table-row">
      <style:table-row-properties style:min-row-height="0.677in" style:use-optimal-row-height="false" fo:keep-together="always"/>
    </style:style>
    <style:style style:name="P222" style:parent-style-name="內文" style:family="paragraph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margin-bottom="0.0347in" fo:margin-left="0.15in" fo:text-indent="-0.15in">
        <style:tab-stops>
          <style:tab-stop style:type="left" style:position="0.1in"/>
          <style:tab-stop style:type="left" style:position="0.4861in"/>
          <style:tab-stop style:type="left" style:position="1.1222in"/>
          <style:tab-stop style:type="left" style:position="1.7583in"/>
          <style:tab-stop style:type="left" style:position="2.3944in"/>
          <style:tab-stop style:type="left" style:position="3.0305in"/>
          <style:tab-stop style:type="left" style:position="3.6666in"/>
          <style:tab-stop style:type="left" style:position="4.3027in"/>
          <style:tab-stop style:type="left" style:position="4.9388in"/>
          <style:tab-stop style:type="left" style:position="5.575in"/>
          <style:tab-stop style:type="left" style:position="6.2111in"/>
          <style:tab-stop style:type="left" style:position="6.8472in"/>
          <style:tab-stop style:type="left" style:position="7.4833in"/>
          <style:tab-stop style:type="left" style:position="8.1194in"/>
          <style:tab-stop style:type="left" style:position="8.7555in"/>
          <style:tab-stop style:type="left" style:position="9.3916in"/>
          <style:tab-stop style:type="left" style:position="10.0277in"/>
        </style:tab-stops>
      </style:paragraph-properties>
    </style:style>
    <style:style style:name="T225" style:parent-style-name="預設段落字型" style:family="text">
      <style:text-properties style:font-name-asian="標楷體" style:font-name-complex="新細明體"/>
    </style:style>
    <style:style style:name="T226" style:parent-style-name="預設段落字型" style:family="text">
      <style:text-properties style:font-name-asian="標楷體" style:font-name-complex="新細明體"/>
    </style:style>
    <style:style style:name="T227" style:parent-style-name="預設段落字型" style:family="text">
      <style:text-properties style:font-name-asian="標楷體" style:font-name-complex="新細明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38" style:family="table-row">
      <style:table-row-properties style:min-row-height="0.5625in" style:use-optimal-row-height="false" fo:keep-together="always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margin-bottom="0.0347in" fo:margin-left="0.15in" fo:text-indent="-0.15in">
        <style:tab-stops>
          <style:tab-stop style:type="left" style:position="0.1in"/>
          <style:tab-stop style:type="left" style:position="0.4861in"/>
          <style:tab-stop style:type="left" style:position="1.1222in"/>
          <style:tab-stop style:type="left" style:position="1.7583in"/>
          <style:tab-stop style:type="left" style:position="2.3944in"/>
          <style:tab-stop style:type="left" style:position="3.0305in"/>
          <style:tab-stop style:type="left" style:position="3.6666in"/>
          <style:tab-stop style:type="left" style:position="4.3027in"/>
          <style:tab-stop style:type="left" style:position="4.9388in"/>
          <style:tab-stop style:type="left" style:position="5.575in"/>
          <style:tab-stop style:type="left" style:position="6.2111in"/>
          <style:tab-stop style:type="left" style:position="6.8472in"/>
          <style:tab-stop style:type="left" style:position="7.4833in"/>
          <style:tab-stop style:type="left" style:position="8.1194in"/>
          <style:tab-stop style:type="left" style:position="8.7555in"/>
          <style:tab-stop style:type="left" style:position="9.3916in"/>
          <style:tab-stop style:type="left" style:position="10.0277in"/>
        </style:tab-stops>
      </style:paragraph-properties>
    </style:style>
    <style:style style:name="T242" style:parent-style-name="預設段落字型" style:family="text">
      <style:text-properties style:font-name-asian="標楷體" style:font-name-complex="新細明體"/>
    </style:style>
    <style:style style:name="T243" style:parent-style-name="預設段落字型" style:family="text">
      <style:text-properties style:font-name-asian="標楷體" style:font-name-complex="新細明體"/>
    </style:style>
    <style:style style:name="T244" style:parent-style-name="預設段落字型" style:family="text">
      <style:text-properties style:font-name-asian="標楷體" style:font-name-complex="新細明體"/>
    </style:style>
    <style:style style:name="T245" style:parent-style-name="預設段落字型" style:family="text">
      <style:text-properties style:font-name-asian="標楷體" style:font-name-complex="新細明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56" style:family="table-row">
      <style:table-row-properties style:min-row-height="0.6666in" style:use-optimal-row-height="false" fo:keep-together="always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margin-bottom="0.0347in" fo:margin-left="0.15in" fo:text-indent="-0.15in">
        <style:tab-stops>
          <style:tab-stop style:type="left" style:position="0.1in"/>
          <style:tab-stop style:type="left" style:position="0.4861in"/>
          <style:tab-stop style:type="left" style:position="1.1222in"/>
          <style:tab-stop style:type="left" style:position="1.7583in"/>
          <style:tab-stop style:type="left" style:position="2.3944in"/>
          <style:tab-stop style:type="left" style:position="3.0305in"/>
          <style:tab-stop style:type="left" style:position="3.6666in"/>
          <style:tab-stop style:type="left" style:position="4.3027in"/>
          <style:tab-stop style:type="left" style:position="4.9388in"/>
          <style:tab-stop style:type="left" style:position="5.575in"/>
          <style:tab-stop style:type="left" style:position="6.2111in"/>
          <style:tab-stop style:type="left" style:position="6.8472in"/>
          <style:tab-stop style:type="left" style:position="7.4833in"/>
          <style:tab-stop style:type="left" style:position="8.1194in"/>
          <style:tab-stop style:type="left" style:position="8.7555in"/>
          <style:tab-stop style:type="left" style:position="9.3916in"/>
          <style:tab-stop style:type="left" style:position="10.0277in"/>
        </style:tab-stops>
      </style:paragraph-properties>
    </style:style>
    <style:style style:name="T260" style:parent-style-name="預設段落字型" style:family="text">
      <style:text-properties style:font-name-asian="標楷體" style:font-name-complex="新細明體"/>
    </style:style>
    <style:style style:name="T261" style:parent-style-name="預設段落字型" style:family="text">
      <style:text-properties style:font-name-asian="標楷體" style:font-name-complex="新細明體"/>
    </style:style>
    <style:style style:name="T262" style:parent-style-name="預設段落字型" style:family="text">
      <style:text-properties style:font-name-asian="標楷體" style:font-name-complex="新細明體"/>
    </style:style>
    <style:style style:name="T263" style:parent-style-name="預設段落字型" style:family="text">
      <style:text-properties style:font-name-asian="標楷體" style:font-name-complex="新細明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5in" style:use-optimal-row-height="false" fo:keep-together="always"/>
    </style:style>
    <style:style style:name="P275" style:parent-style-name="內文" style:family="paragraph"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-asian="標楷體" style:font-name-complex="新細明體"/>
    </style:style>
    <style:style style:name="T279" style:parent-style-name="預設段落字型" style:family="text">
      <style:text-properties style:font-name-asian="標楷體" style:font-name-complex="新細明體"/>
    </style:style>
    <style:style style:name="T280" style:parent-style-name="預設段落字型" style:family="text">
      <style:text-properties style:font-name-asian="標楷體" style:font-name-complex="新細明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91" style:family="table-row">
      <style:table-row-properties style:min-row-height="0.6222in" style:use-optimal-row-height="false" fo:keep-together="always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本文2" style:family="paragraph"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fo:font-size="10pt" style:font-size-asian="10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style:vertical-align="auto" fo:line-height="100%"/>
      <style:text-properties style:font-name="標楷體" style:font-name-asian="標楷體" style:font-size-complex="12pt"/>
    </style:style>
    <style:style style:name="P308" style:parent-style-name="內文" style:family="paragraph">
      <style:paragraph-properties fo:widows="2" fo:orphans="2" style:vertical-align="auto" fo:line-height="100%" fo:text-indent="0.25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vertical-align="auto" fo:line-height="100%"/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表一 <text:s text:c="6"/><text:s text:c="4"/>國立體育大學研究人員教學服務成績考核評分標準表<text:s/></text:p>
      <text:p text:style-name="P2"><text:s text:c="3"/>單位名稱： <text:s text:c="17"/>現任職稱：　　　　　　　　　姓名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評 審</text:p>
            <text:p text:style-name="P20">項 目</text:p>
          </table:table-cell>
          <table:table-cell table:style-name="TableCell21" table:number-columns-spanned="5">
            <text:p text:style-name="P22">評　　　審　　　內　　　容　　　與　　　標　　　準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2">
            <text:p text:style-name="P24">佐證資料</text:p>
          </table:table-cell>
          <table:covered-table-cell/>
          <table:table-cell table:style-name="TableCell25">
            <text:p text:style-name="P26">自評分數</text:p>
          </table:table-cell>
          <table:table-cell table:style-name="TableCell27">
            <text:p text:style-name="P28">初評分數</text:p>
          </table:table-cell>
          <table:table-cell table:style-name="TableCell29" table:number-columns-spanned="2">
            <text:p text:style-name="P30">複評分數</text:p>
          </table:table-cell>
          <table:covered-table-cell/>
          <table:table-cell table:style-name="TableCell31">
            <text:p text:style-name="P32"><text:span text:style-name="T33">校教評會決審</text:span><text:span text:style-name="T34">分數</text:span></text:p>
          </table:table-cell>
        </table:table-row>
        <table:table-row table:style-name="TableRow35">
          <table:table-cell table:style-name="TableCell36" table:number-rows-spanned="7">
            <text:p text:style-name="P37"/>
            <text:p text:style-name="P38"/>
            <text:p text:style-name="P39">　</text:p>
            <text:p text:style-name="P40"/>
            <text:p text:style-name="P41"/>
            <text:p text:style-name="P42"/>
            <text:p text:style-name="P43"/>
            <text:p text:style-name="P44"/>
            <text:p text:style-name="P45">校內</text:p>
            <text:p text:style-name="P46"><text:span text:style-name="T47">服務</text:span></text:p>
            <text:p text:style-name="P48"/>
            <text:p text:style-name="P49"/>
            <text:p text:style-name="P50"/>
          </table:table-cell>
          <table:table-cell table:style-name="TableCell51" table:number-columns-spanned="5">
            <text:p text:style-name="P52"><text:span text:style-name="T53">1.</text:span><text:span text:style-name="T54">     <text:s/></text:span><text:span text:style-name="T55">擔任二級主管每學期</text:span>5<text:span text:style-name="T56">分。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附件1-1</text:p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5">
            <text:p text:style-name="P71"><text:span text:style-name="T72">2.</text:span><text:span text:style-name="T73">     <text:s/></text:span><text:span text:style-name="T74">擔任本校各級委員會委員或執行秘書，學期平均之會議出席率超過</text:span>80%<text:span text:style-name="T75">者，每項</text:span>3<text:span text:style-name="T76">分，每學期至多</text:span>6<text:span text:style-name="T77">分。。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附件</text:span><text:span text:style-name="T81">1-2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><text:span text:style-name="T94">3.</text:span><text:span text:style-name="T95">     <text:s/></text:span><text:span text:style-name="T96">無職級而專辦行政工作者，每學期</text:span>5<text:span text:style-name="T97">分。</text:span>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><text:span text:style-name="T100">附件</text:span><text:span text:style-name="T101">1-3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<text:span text:style-name="T115">4.</text:span><text:span text:style-name="T116">     <text:s/></text:span><text:span text:style-name="T117">辦理本校各項慶典或重大活動（含教育訓練講座、研討會、講習、實習、表演、校慶、畢業典禮、水上運動會、越野賽跑等競賽活動）等相關工作，每次</text:span>1<text:span text:style-name="T118">分，每學期至多</text:span>5<text:span text:style-name="T119">分。。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附件</text:span><text:span text:style-name="T123">1-4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5">
            <text:p text:style-name="P135"><text:span text:style-name="T136">5.</text:span><text:span text:style-name="T137">     <text:s/></text:span><text:span text:style-name="T138">擔任校內學術性職務或學術刊物編審等相關工作，每學期</text:span>5<text:span text:style-name="T139">分。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附件</text:span><text:span text:style-name="T143">1-5</text:span></text:p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5">
            <text:p text:style-name="P155"><text:span text:style-name="T156">6.</text:span><text:span text:style-name="T157">     <text:s/></text:span><text:span text:style-name="T158">帶領同學從事校內或校外服務且能提出具體實證者，每次</text:span>1<text:span text:style-name="T159">分，每學期至多</text:span>5<text:span text:style-name="T160">分。</text:span><text:s/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附件</text:span><text:span text:style-name="T164">1-6</text:span>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5">
            <text:p text:style-name="P176"><text:span text:style-name="T177">7.</text:span><text:span text:style-name="T178">     <text:s/></text:span><text:span text:style-name="T179">配合所屬單位運作有貢獻者，由主管斟酌分，每學期至多</text:span>5<text:span text:style-name="T180">分。</text:span><text:span text:style-name="T181"><text:s/></text:span>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附件</text:span><text:span text:style-name="T185">1-7</text:span>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5">
            <text:p text:style-name="P196">　</text:p>
            <text:p text:style-name="P197"/>
            <text:p text:style-name="P198"/>
            <text:p text:style-name="P199">　</text:p>
            <text:p text:style-name="P200"/>
            <text:p text:style-name="P201"/>
            <text:p text:style-name="P202">校外</text:p>
            <text:p text:style-name="P203"><text:span text:style-name="T204">服務</text:span></text:p>
            <text:p text:style-name="P205"/>
          </table:table-cell>
          <table:table-cell table:style-name="TableCell206" table:number-columns-spanned="5">
            <text:p text:style-name="P207">1.<text:span text:style-name="T208">擔任國內外學術期刊或教科書編輯、審查、評審委員等職務，每項</text:span>1<text:span text:style-name="T209">分，每學期至多</text:span>5<text:span text:style-name="T210">分。</text:span></text:p>
          </table:table-cell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附件2-1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5">
            <text:p text:style-name="P224">2.<text:span text:style-name="T225">獲公民營機構或校外其它學校邀請擔任評審、口試、命題、閱卷、評鑑、審查、編審等專業服務工作，每項</text:span>1<text:span text:style-name="T226">分，每學期至多</text:span>5<text:span text:style-name="T227">分。</text:span>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附件2-2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5">
            <text:p text:style-name="P241">3.<text:span text:style-name="T242">擔任專業學會或相關單位</text:span>/<text:span text:style-name="T243">機構之期刊編輯或論文審查，每項</text:span>1<text:span text:style-name="T244">分，每學期至多</text:span>5<text:span text:style-name="T245">分。</text:span></text:p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附件2-3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5">
            <text:p text:style-name="P259">4.<text:span text:style-name="T260">擔任校外各專業相關單位</text:span>/<text:span text:style-name="T261">機構審查委員、顧問、會員代表、理監事、評審委員或相關職務者，每項</text:span>1<text:span text:style-name="T262">分，每學期至多</text:span>5<text:span text:style-name="T263">分。</text:span>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>附件2-4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5">
            <text:p text:style-name="P277">5.<text:span text:style-name="T278">其它校外服務工作且能提出具體實證者，每項</text:span>1<text:span text:style-name="T279">分，每學期至多</text:span>5<text:span text:style-name="T280">分。</text:span>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附件2-5</text:p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自評分數</text:p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單位審查會議</text:p>
            <text:p text:style-name="P298">/教評會初評</text:p>
            <text:p text:style-name="P299">總<text:s text:c="7"/>分</text:p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>院級教評會複審總<text:s text:c="10"/>分</text:p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>校級教評會決審</text:p>
            <text:p text:style-name="P308"><text:span text:style-name="T309">總</text:span><text:span text:style-name="T310"><text:s text:c="10"/></text:span><text:span text:style-name="T311">分</text:span></text:p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4805in" fo:text-indent="-0.1472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7875in" fo:margin-left="0.7875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評 審</dc:title>
    <meta:initial-creator>superwoman</meta:initial-creator>
    <dc:creator>NTSU</dc:creator>
    <meta:creation-date>2016-05-11T02:54:00Z</meta:creation-date>
    <dc:date>2016-05-11T02:54:00Z</dc:date>
    <meta:print-date>2005-10-31T0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