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2in" fo:text-indent="-0.5229in">
        <style:tab-stops/>
      </style:paragraph-properties>
      <style:text-properties fo:font-weight="bold" style:font-weight-asian="bold" fo:font-size="20pt" style:font-size-asian="20pt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0.1902in" style:use-optimal-column-width="false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4659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201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Column15" style:family="table-column">
      <style:table-column-properties style:column-width="1.0493in" style:use-optimal-column-width="false"/>
    </style:style>
    <style:style style:name="Table2" style:family="table">
      <style:table-properties style:width="6.4722in" fo:margin-left="0in" table:align="left"/>
    </style:style>
    <style:style style:name="TableRow16" style:family="table-row">
      <style:table-row-properties style:min-row-height="0.50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2083in"/>
      <style:text-properties style:font-name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666in"/>
      <style:text-properties style:font-name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666in"/>
      <style:text-properties style:font-name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/>
      <style:text-properties style:font-name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/>
      <style:text-properties style:font-name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text-indent="0.3888in"/>
      <style:text-properties style:font-name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/>
    </style:style>
    <style:style style:name="P32" style:parent-style-name="內文" style:family="paragraph">
      <style:paragraph-properties style:snap-to-layout-grid="false" fo:text-align="start"/>
      <style:text-properties style:font-name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/>
    </style:style>
    <style:style style:name="P35" style:parent-style-name="內文" style:family="paragraph">
      <style:paragraph-properties style:snap-to-layout-grid="false" fo:text-align="justify"/>
      <style:text-properties style:font-name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/>
    </style:style>
    <style:style style:name="TableRow40" style:family="table-row">
      <style:table-row-properties style:min-row-height="0.6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text-indent="0.5833in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indent="0.5833in"/>
      <style:text-properties style:font-name="標楷體"/>
    </style:style>
    <style:style style:name="TableRow49" style:family="table-row">
      <style:table-row-properties style:min-row-height="0.647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3194in"/>
      <style:text-properties style:font-name="標楷體"/>
    </style:style>
    <style:style style:name="P52" style:parent-style-name="內文" style:family="paragraph">
      <style:paragraph-properties style:snap-to-layout-grid="false" fo:text-align="start" style:line-height-at-least="0.3194in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3194in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3194in"/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/>
    </style:style>
    <style:style style:name="TableRow59" style:family="table-row">
      <style:table-row-properties style:min-row-height="0.773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letter-kerning="false"/>
    </style:style>
    <style:style style:name="P62" style:parent-style-name="內文" style:family="paragraph">
      <style:paragraph-properties fo:text-align="start" fo:margin-top="0.0833in" fo:margin-bottom="0.0833in"/>
    </style:style>
    <style:style style:name="T63" style:parent-style-name="預設段落字型" style:family="text">
      <style:text-properties style:font-name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833in" fo:margin-bottom="0.0833in"/>
      <style:text-properties style:font-name="標楷體"/>
    </style:style>
    <style:style style:name="P66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3694in" style:use-optimal-row-height="false" fo:keep-together="always"/>
    </style:style>
    <style:style style:name="P72" style:parent-style-name="內文" style:family="paragraph">
      <style:paragraph-properties fo:text-align="justify" fo:margin-top="0.0833in" fo:margin-bottom="0.0833in"/>
      <style:text-properties style:font-name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Row79" style:family="table-row">
      <style:table-row-properties style:min-row-height="0.63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/>
    </style:style>
    <style:style style:name="P82" style:parent-style-name="內文" style:family="paragraph">
      <style:paragraph-properties style:snap-to-layout-grid="false" fo:text-align="start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style:snap-to-layout-grid="false" fo:text-align="justify"/>
      <style:text-properties style:font-name="標楷體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/>
    </style:style>
    <style:style style:name="P92" style:parent-style-name="內文" style:family="paragraph">
      <style:paragraph-properties style:snap-to-layout-grid="false" fo:text-align="start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Row95" style:family="table-row">
      <style:table-row-properties style:min-row-height="1.466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fo:margin-bottom="0.0833in"/>
      <style:text-properties style:font-name="標楷體"/>
    </style:style>
    <style:style style:name="P98" style:parent-style-name="內文" style:family="paragraph">
      <style:paragraph-properties fo:text-align="start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1" style:parent-style-name="內文" style:list-style-name="LFO1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2" style:parent-style-name="內文" style:list-style-name="LFO1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3" style:parent-style-name="內文" style:list-style-name="LFO1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4" style:parent-style-name="內文" style:list-style-name="LFO1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5" style:parent-style-name="內文" style:list-style-name="LFO1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ableRow108" style:family="table-row">
      <style:table-row-properties style:min-row-height="0.60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Row117" style:family="table-row">
      <style:table-row-properties style:min-row-height="0.5291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2083in" fo:margin-bottom="0.2083in"/>
      <style:text-properties style:font-name="標楷體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2083in" fo:margin-bottom="0.2083in"/>
      <style:text-properties style:font-name="標楷體" fo:font-size="12pt" style:font-size-asian="12pt" style:font-size-complex="12pt"/>
    </style:style>
    <style:style style:name="TableRow126" style:family="table-row">
      <style:table-row-properties style:min-row-height="0.404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2083in" fo:margin-bottom="0.2083in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2083in" fo:margin-bottom="0.2083in"/>
      <style:text-properties style:font-name="標楷體"/>
    </style:style>
  </office:automatic-styles>
  <office:body>
    <office:text text:use-soft-page-breaks="true">
      <text:p text:style-name="P1">國立體育大學教授休假研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任教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教授起資年月</text:p>
          </table:table-cell>
          <table:covered-table-cell/>
          <table:covered-table-cell/>
          <table:table-cell table:style-name="TableCell27">
            <text:p text:style-name="P28">年 <text:s/>月</text:p>
          </table:table-cell>
        </table:table-row>
        <table:table-row table:style-name="TableRow29">
          <table:table-cell table:style-name="TableCell30" table:number-columns-spanned="3">
            <text:p text:style-name="P31">上次休假</text:p>
            <text:p text:style-name="P32">研究期間</text:p>
          </table:table-cell>
          <table:covered-table-cell/>
          <table:covered-table-cell/>
          <table:table-cell table:style-name="TableCell33" table:number-columns-spanned="4">
            <text:p text:style-name="P34">自 <text:s text:c="3"/>年 <text:s text:c="4"/>月</text:p>
            <text:p text:style-name="P35">至 <text:s text:c="3"/>年 <text:s text:c="4"/>月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上次申請休假研究後之保留年資（無則免填）</text:p>
          </table:table-cell>
          <table:covered-table-cell/>
          <table:covered-table-cell/>
          <table:table-cell table:style-name="TableCell38" table:number-columns-spanned="3">
            <text:p text:style-name="P39">年 <text:s text:c="3"/>月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本次申請休假研究之累計服務年資</text:p>
          </table:table-cell>
          <table:covered-table-cell/>
          <table:covered-table-cell/>
          <table:table-cell table:style-name="TableCell43" table:number-columns-spanned="4">
            <text:p text:style-name="P44">年 <text:s text:c="3"/>月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本次申請休假研究後剩餘之保留年資</text:p>
          </table:table-cell>
          <table:covered-table-cell/>
          <table:covered-table-cell/>
          <table:table-cell table:style-name="TableCell47" table:number-columns-spanned="3">
            <text:p text:style-name="P48">年 <text:s text:c="3"/>月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現在任教</text:p>
            <text:p text:style-name="P52">科　　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研究期間課程處理方式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任教單位</text:p>
            <text:p text:style-name="P62"><text:span text:style-name="T63">查核</text:span></text:p>
          </table:table-cell>
          <table:table-cell table:style-name="TableCell64" table:number-columns-spanned="4">
            <text:p text:style-name="P65">本單位專任</text:p>
            <text:p text:style-name="P66">教師總人數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本單位得申請休假研究教師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本單位於申請人擬休假研究期間已核定休假研究人數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本次申請休假</text:p>
            <text:p text:style-name="P82">研究期間</text:p>
          </table:table-cell>
          <table:covered-table-cell/>
          <table:covered-table-cell/>
          <table:table-cell table:style-name="TableCell83" table:number-columns-spanned="10">
            <text:p text:style-name="P84"><text:span text:style-name="T85">□休假一學期（自 <text:s text:c="2"/>年 <text:s text:c="2"/>月至 <text:s text:c="3"/>年 <text:s text:c="3"/>月）</text:span></text:p>
            <text:p text:style-name="P86"><text:span text:style-name="T87">□休假研究一學年（ <text:s text:c="4"/>學年度）</text:span></text:p>
            <text:p text:style-name="P88">□分段休假（ <text:s text:c="2"/>學年第 <text:s text:c="2"/>學期、 <text:s/>學年第 <text:s text:c="2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休假研究</text:p>
            <text:p text:style-name="P92">計劃名稱</text:p>
          </table:table-cell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休假研究</text:p>
            <text:p text:style-name="P98">計畫</text:p>
          </table:table-cell>
          <table:covered-table-cell/>
          <table:covered-table-cell/>
          <table:table-cell table:style-name="TableCell99" table:number-columns-spanned="10">
            <text:p text:style-name="P100">休假研究計畫應包括下列各項：</text:p>
            <text:list text:style-name="LFO1" text:continue-numbering="true">
              <text:list-item>
                <text:p text:style-name="P101">考察或研究主題</text:p>
              </text:list-item>
              <text:list-item>
                <text:p text:style-name="P102">預期考察或研究地點</text:p>
              </text:list-item>
              <text:list-item>
                <text:p text:style-name="P103">考察或研究期間</text:p>
              </text:list-item>
              <text:list-item>
                <text:p text:style-name="P104">考察或研究預定進度</text:p>
              </text:list-item>
              <text:list-item>
                <text:p text:style-name="P105">預期成果</text:p>
              </text:list-item>
            </text:list>
            <text:p text:style-name="P106"><text:span text:style-name="T107">研究計畫請以A4紙張繕打，附於本申請表之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人簽章/日期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系所主管簽章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務處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人事室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校長核示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4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-0.1618in"/>
      </style:footer-style>
    </style:page-layout>
  </office:automatic-styles>
  <office:master-styles>
    <style:master-page style:name="MP0" style:page-layout-name="PL0">
      <style:header>
        <text:p text:style-name="頁首">附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大學教授休假研究申請書</dc:title>
    <meta:initial-creator>nchulc</meta:initial-creator>
    <dc:creator>NTSU</dc:creator>
    <meta:creation-date>2016-05-11T05:37:00Z</meta:creation-date>
    <dc:date>2016-05-11T05:37:00Z</dc:date>
    <meta:print-date>2009-05-0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