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1618in"/>
    </style:style>
    <style:style style:name="TableColumn10" style:family="table-column">
      <style:table-column-properties style:column-width="1.1618in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min-row-height="0.5909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5909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5909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5909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9847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二</text:p>
      <text:p text:style-name="內文"/>
      <text:p text:style-name="P2">教師國內進修保證書</text:p>
      <text:p text:style-name="P3">茲保證<text:s text:c="23"/>君遵守國立體育大學教師國內進修注意要點之規定，如有違反，願代賠償被保人應賠償金額，並放棄先訴抗辯權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被保人</text:p>
          </table:table-cell>
          <table:covered-table-cell/>
          <table:table-cell table:style-name="TableCell14" table:number-columns-spanned="3">
            <text:p text:style-name="P15">保證人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機關（學校及職稱）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住址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職等及職稱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>與被保人之關係</text:p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進修學校</text:p>
          </table:table-cell>
          <table:table-cell table:style-name="TableCell79">
            <text:p text:style-name="P80"/>
          </table:table-cell>
          <table:table-cell table:style-name="TableCell81">
            <text:p text:style-name="P82">蓋章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進修系所別</text:p>
          </table:table-cell>
          <table:table-cell table:style-name="TableCell90">
            <text:p text:style-name="P91"/>
          </table:table-cell>
          <table:table-cell table:style-name="TableCell92">
            <text:p text:style-name="P93">對保人簽章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附註：</text:p>
      <text:list text:style-name="LFO1" text:continue-numbering="true">
        <text:list-item>
          <text:p text:style-name="P100">本保證書應由現任公立學校專任教職員二人具保，並由保證人服務機關學校加蓋印信證明保證人身分。</text:p>
        </text:list-item>
        <text:list-item>
          <text:p text:style-name="P101"><text:span text:style-name="T102">請將本保證書填妥並用印後送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net212-104</meta:initial-creator>
    <dc:creator>NTSU</dc:creator>
    <meta:creation-date>2016-05-11T05:37:00Z</meta:creation-date>
    <dc:date>2016-05-11T05:3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