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line-height="0.3194in" fo:text-indent="1.4583in"/>
      <style:text-properties style:font-name="標楷體" style:font-name-asian="標楷體" fo:font-size="14pt" style:font-size-asian="14pt" style:font-size-complex="18pt"/>
    </style:style>
    <style:style style:name="P2" style:parent-style-name="內文" style:family="paragraph">
      <style:paragraph-properties fo:text-align="end" fo:line-height="0.3194in" fo:text-indent="2.0833in"/>
      <style:text-properties style:font-name="標楷體" style:font-name-asian="標楷體" fo:font-size="10pt" style:font-size-asian="10pt" style:font-size-complex="10pt"/>
    </style:style>
    <style:style style:name="P3" style:parent-style-name="內文" style:family="paragraph">
      <style:paragraph-properties fo:line-height="0.3194in" fo:margin-left="3.0513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fo:line-height="0.3194in" fo:margin-left="3.0513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fo:line-height="0.3194in" fo:margin-left="3.0513in">
        <style:tab-stops/>
      </style:paragraph-properties>
      <style:text-properties style:font-name="標楷體" style:font-name-asian="標楷體" fo:color="#FF0000" fo:font-size="10pt" style:font-size-asian="10pt" style:font-size-complex="10pt"/>
    </style:style>
    <style:style style:name="P6" style:parent-style-name="內文" style:list-style-name="LFO1" style:family="paragraph">
      <style:paragraph-properties fo:line-height="0.3194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8pt"/>
    </style:style>
    <style:style style:name="T10" style:parent-style-name="預設段落字型" style:family="text">
      <style:text-properties style:font-name="標楷體" style:font-name-asian="標楷體" fo:font-size="14pt" style:font-size-asian="14pt" style:font-size-complex="18pt"/>
    </style:style>
    <style:style style:name="T11" style:parent-style-name="預設段落字型" style:family="text">
      <style:text-properties style:font-name="標楷體" style:font-name-asian="標楷體" fo:font-size="14pt" style:font-size-asian="14pt" style:font-size-complex="18pt"/>
    </style:style>
    <style:style style:name="T12" style:parent-style-name="預設段落字型" style:family="text">
      <style:text-properties style:font-name="標楷體" style:font-name-asian="標楷體" fo:font-size="14pt" style:font-size-asian="14pt" style:font-size-complex="18pt"/>
    </style:style>
    <style:style style:name="T13" style:parent-style-name="預設段落字型" style:family="text">
      <style:text-properties style:font-name="標楷體" style:font-name-asian="標楷體" fo:font-size="14pt" style:font-size-asian="14pt" style:font-size-complex="18pt"/>
    </style:style>
    <style:style style:name="T14" style:parent-style-name="預設段落字型" style:family="text">
      <style:text-properties style:font-name="標楷體" style:font-name-asian="標楷體" fo:font-size="14pt" style:font-size-asian="14pt" style:font-size-complex="18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3194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8pt"/>
    </style:style>
    <style:style style:name="T28" style:parent-style-name="預設段落字型" style:family="text">
      <style:text-properties style:font-name="標楷體" style:font-name-asian="標楷體" fo:font-size="14pt" style:font-size-asian="14pt" style:font-size-complex="18pt"/>
    </style:style>
    <style:style style:name="T29" style:parent-style-name="預設段落字型" style:family="text">
      <style:text-properties style:font-name="標楷體" style:font-name-asian="標楷體" fo:font-size="14pt" style:font-size-asian="14pt" style:font-size-complex="18pt"/>
    </style:style>
    <style:style style:name="T30" style:parent-style-name="預設段落字型" style:family="text">
      <style:text-properties style:font-name="標楷體" style:font-name-asian="標楷體" fo:font-size="14pt" style:font-size-asian="14pt" style:font-size-complex="18pt"/>
    </style:style>
    <style:style style:name="T31" style:parent-style-name="預設段落字型" style:family="text">
      <style:text-properties style:font-name="標楷體" style:font-name-asian="標楷體" fo:font-size="14pt" style:font-size-asian="14pt" style:font-size-complex="18pt"/>
    </style:style>
    <style:style style:name="T32" style:parent-style-name="預設段落字型" style:family="text">
      <style:text-properties style:font-name="標楷體" style:font-name-asian="標楷體" fo:font-size="14pt" style:font-size-asian="14pt" style:font-size-complex="18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3194in" fo:text-indent="0.3888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3194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8pt"/>
    </style:style>
    <style:style style:name="T40" style:parent-style-name="預設段落字型" style:family="text">
      <style:text-properties style:font-name="標楷體" style:font-name-asian="標楷體" fo:font-size="14pt" style:font-size-asian="14pt" style:font-size-complex="18pt"/>
    </style:style>
    <style:style style:name="T41" style:parent-style-name="預設段落字型" style:family="text">
      <style:text-properties style:font-name="標楷體" style:font-name-asian="標楷體" fo:font-size="14pt" style:font-size-asian="14pt" style:font-size-complex="18pt"/>
    </style:style>
    <style:style style:name="T42" style:parent-style-name="預設段落字型" style:family="text">
      <style:text-properties style:font-name="標楷體" style:font-name-asian="標楷體" fo:font-size="14pt" style:font-size-asian="14pt" style:font-size-complex="18pt"/>
    </style:style>
    <style:style style:name="T43" style:parent-style-name="預設段落字型" style:family="text">
      <style:text-properties style:font-name="標楷體" style:font-name-asian="標楷體" fo:font-size="14pt" style:font-size-asian="14pt" style:font-size-complex="18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3194in" fo:margin-left="0.3402in" fo:text-indent="-0.3402in">
        <style:tab-stops>
          <style:tab-stop style:type="left" style:position="0.427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3194in" fo:margin-left="0.0291in" fo:text-indent="0.2916in">
        <style:tab-stops>
          <style:tab-stop style:type="left" style:position="0.73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3194in" fo:margin-left="0.0291in" fo:text-indent="0.2916in">
        <style:tab-stops>
          <style:tab-stop style:type="left" style:position="0.73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3194in" fo:margin-left="0.7027in" fo:text-indent="-0.3777in">
        <style:tab-stops>
          <style:tab-stop style:type="left" style:position="0.065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3194in" fo:margin-left="0.0291in" fo:text-indent="0.2916in">
        <style:tab-stops>
          <style:tab-stop style:type="left" style:position="0.73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3194in" fo:margin-left="0.6847in" fo:text-indent="-0.3888in">
        <style:tab-stops>
          <style:tab-stop style:type="left" style:position="0.0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194in" fo:margin-left="0.6805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194in" fo:margin-left="0.7027in" fo:text-indent="-0.411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fo:line-height="0.3194in" fo:text-indent="0.2916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3194in" fo:margin-left="0.3402in" fo:text-indent="-0.3402in">
        <style:tab-stops>
          <style:tab-stop style:type="left" style:position="0.427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8pt"/>
    </style:style>
    <style:style style:name="T67" style:parent-style-name="預設段落字型" style:family="text">
      <style:text-properties style:font-name="標楷體" style:font-name-asian="標楷體" fo:font-size="14pt" style:font-size-asian="14pt" style:font-size-complex="18pt"/>
    </style:style>
    <style:style style:name="T68" style:parent-style-name="預設段落字型" style:family="text">
      <style:text-properties style:font-name="標楷體" style:font-name-asian="標楷體" fo:font-size="14pt" style:font-size-asian="14pt" style:font-size-complex="18pt"/>
    </style:style>
    <style:style style:name="T69" style:parent-style-name="預設段落字型" style:family="text">
      <style:text-properties style:font-name="標楷體" style:font-name-asian="標楷體" fo:font-size="14pt" style:font-size-asian="14pt" style:font-size-complex="18pt"/>
    </style:style>
    <style:style style:name="T70" style:parent-style-name="預設段落字型" style:family="text">
      <style:text-properties style:font-name="標楷體" style:font-name-asian="標楷體" fo:font-size="14pt" style:font-size-asian="14pt" style:font-size-complex="18pt"/>
    </style:style>
    <style:style style:name="T71" style:parent-style-name="預設段落字型" style:family="text">
      <style:text-properties style:font-name="標楷體" style:font-name-asian="標楷體" fo:font-size="14pt" style:font-size-asian="14pt" style:font-size-complex="18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0.3194in" fo:margin-left="0.6805in" fo:text-indent="-0.3888in">
        <style:tab-stops>
          <style:tab-stop style:type="left" style:position="0.087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194in" fo:text-indent="0.2916in"/>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3194in" fo:margin-left="0.4375in" fo:text-indent="-0.4375in">
        <style:tab-stops>
          <style:tab-stop style:type="left" style:position="0.330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8pt"/>
    </style:style>
    <style:style style:name="T84" style:parent-style-name="預設段落字型" style:family="text">
      <style:text-properties style:font-name="標楷體" style:font-name-asian="標楷體" fo:font-size="14pt" style:font-size-asian="14pt" style:font-size-complex="18pt"/>
    </style:style>
    <style:style style:name="T85" style:parent-style-name="預設段落字型" style:family="text">
      <style:text-properties style:font-name="標楷體" style:font-name-asian="標楷體" fo:font-size="14pt" style:font-size-asian="14pt" style:font-size-complex="18pt"/>
    </style:style>
    <style:style style:name="T86" style:parent-style-name="預設段落字型" style:family="text">
      <style:text-properties style:font-name="標楷體" style:font-name-asian="標楷體" fo:font-size="14pt" style:font-size-asian="14pt" style:font-size-complex="18pt"/>
    </style:style>
    <style:style style:name="T87" style:parent-style-name="預設段落字型" style:family="text">
      <style:text-properties style:font-name="標楷體" style:font-name-asian="標楷體" fo:font-size="14pt" style:font-size-asian="14pt" style:font-size-complex="18pt"/>
    </style:style>
    <style:style style:name="T88" style:parent-style-name="預設段落字型" style:family="text">
      <style:text-properties style:font-name="標楷體" style:font-name-asian="標楷體" fo:font-size="14pt" style:font-size-asian="14pt" style:font-size-complex="18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3194in" fo:margin-left="0.3888in" fo:text-indent="-0.3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0.3194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3194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snap-to-layout-grid="false" fo:margin-bottom="0.0833in" fo:line-height="0.3472in" fo:text-indent="0.4166in"/>
      <style:text-properties style:font-name="標楷體" style:font-name-asian="標楷體" style:font-weight-complex="bold" fo:letter-spacing="0.0069in" fo:font-size="14pt" style:font-size-asian="14pt" style:font-size-complex="14pt"/>
    </style:style>
    <style:style style:name="P108" style:parent-style-name="內文" style:family="paragraph">
      <style:paragraph-properties style:snap-to-layout-grid="false" fo:margin-bottom="0.0833in" fo:line-height="0.3472in" fo:text-indent="2.4583in"/>
    </style:style>
    <style:style style:name="T109" style:parent-style-name="預設段落字型" style:family="text">
      <style:text-properties style:font-name="標楷體" style:font-name-asian="標楷體" fo:font-size="14pt" style:font-size-asian="14pt" style:font-size-complex="18pt"/>
    </style:style>
    <style:style style:name="T110" style:parent-style-name="預設段落字型" style:family="text">
      <style:text-properties style:font-name="標楷體" style:font-name-asian="標楷體" fo:font-size="14pt" style:font-size-asian="14pt" style:font-size-complex="18pt"/>
    </style:style>
    <style:style style:name="T111" style:parent-style-name="預設段落字型" style:family="text">
      <style:text-properties style:font-name="標楷體" style:font-name-asian="標楷體" fo:font-size="14pt" style:font-size-asian="14pt" style:font-size-complex="18pt"/>
    </style:style>
    <style:style style:name="T112" style:parent-style-name="預設段落字型" style:family="text">
      <style:text-properties style:font-name="標楷體" style:font-name-asian="標楷體" fo:font-size="14pt" style:font-size-asian="14pt" style:font-size-complex="18pt"/>
    </style:style>
    <style:style style:name="T113" style:parent-style-name="預設段落字型" style:family="text">
      <style:text-properties style:font-name="標楷體" style:font-name-asian="標楷體" fo:font-size="14pt" style:font-size-asian="14pt" style:font-size-complex="18pt"/>
    </style:style>
    <style:style style:name="T114" style:parent-style-name="預設段落字型" style:family="text">
      <style:text-properties style:font-name="標楷體" style:font-name-asian="標楷體" fo:font-size="14pt" style:font-size-asian="14pt" style:font-size-complex="18pt"/>
    </style:style>
    <style:style style:name="T115" style:parent-style-name="預設段落字型" style:family="text">
      <style:text-properties style:font-name="標楷體" style:font-name-asian="標楷體" style:font-weight-complex="bold" fo:letter-spacing="0.0069in" fo:font-size="14pt" style:font-size-asian="14pt" style:font-size-complex="14pt"/>
    </style:style>
    <style:style style:name="T116" style:parent-style-name="預設段落字型" style:family="text">
      <style:text-properties style:font-name="標楷體" style:font-name-asian="標楷體" style:font-weight-complex="bold" fo:letter-spacing="0.0069in" fo:font-size="14pt" style:font-size-asian="14pt" style:font-size-complex="14pt"/>
    </style:style>
    <style:style style:name="P117" style:parent-style-name="內文" style:family="paragraph">
      <style:paragraph-properties style:snap-to-layout-grid="false" fo:line-height="0.3472in" fo:margin-left="0.0118in" fo:margin-right="0.0118in" fo:text-indent="0.0986in">
        <style:tab-stops/>
      </style:paragraph-properties>
      <style:text-properties style:font-name="標楷體" style:font-name-asian="標楷體" style:font-weight-complex="bold" fo:letter-spacing="0.0055in" fo:font-size="14pt" style:font-size-asian="14pt" style:font-size-complex="14pt"/>
    </style:style>
    <style:style style:name="P118" style:parent-style-name="內文" style:family="paragraph">
      <style:paragraph-properties style:snap-to-layout-grid="false" fo:line-height="0.3472in" fo:margin-left="0.0118in" fo:margin-right="0.0118in" fo:text-indent="0.0986in">
        <style:tab-stops/>
      </style:paragraph-properties>
      <style:text-properties style:font-name="標楷體" style:font-name-asian="標楷體" style:font-weight-complex="bold" fo:letter-spacing="0.0055in" fo:font-size="14pt" style:font-size-asian="14pt" style:font-size-complex="14pt"/>
    </style:style>
    <style:style style:name="P119" style:parent-style-name="內文" style:family="paragraph">
      <style:paragraph-properties fo:line-height="1.1805in"/>
    </style:style>
    <style:style style:name="P120" style:parent-style-name="內文" style:family="paragraph">
      <style:paragraph-properties fo:line-height="1.1805in"/>
    </style:style>
    <style:style style:name="P121" style:parent-style-name="內文" style:family="paragraph">
      <style:text-properties fo:font-size="10pt" style:font-size-asian="10pt" style:font-size-complex="10pt"/>
    </style:style>
    <style:style style:name="P122" style:parent-style-name="內文" style:family="paragraph">
      <style:text-properties fo:font-size="10pt" style:font-size-asian="10pt" style:font-size-complex="10pt"/>
    </style:style>
    <style:style style:name="P123" style:parent-style-name="內文" style:family="paragraph">
      <style:text-properties fo:font-size="10pt" style:font-size-asian="10pt" style:font-size-complex="10pt"/>
    </style:style>
    <style:style style:name="P124" style:parent-style-name="內文" style:family="paragraph">
      <style:text-properties fo:font-size="10pt" style:font-size-asian="10pt" style:font-size-complex="10pt"/>
    </style:style>
    <style:style style:name="P125" style:parent-style-name="內文" style:family="paragraph">
      <style:text-properties fo:font-size="10pt" style:font-size-asian="10pt" style:font-size-complex="10pt"/>
    </style:style>
    <style:style style:name="P126" style:parent-style-name="內文" style:family="paragraph">
      <style:text-properties fo:font-size="10pt" style:font-size-asian="10pt" style:font-size-complex="10pt"/>
    </style:style>
    <style:style style:name="P127" style:parent-style-name="內文" style:family="paragraph">
      <style:text-properties fo:font-size="10pt" style:font-size-asian="10pt" style:font-size-complex="10pt"/>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size="10pt" style:font-size-asian="10pt" style:font-size-complex="10pt"/>
    </style:style>
    <style:style style:name="T131" style:parent-style-name="預設段落字型" style:family="text">
      <style:text-properties fo:font-size="10pt" style:font-size-asian="10pt" style:font-size-complex="10pt"/>
    </style:style>
    <style:style style:name="P132" style:parent-style-name="內文" style:family="paragraph">
      <style:text-properties fo:font-size="10pt" style:font-size-asian="10pt" style:font-size-complex="10pt"/>
    </style:style>
    <style:style style:name="P133" style:parent-style-name="內文" style:family="paragraph">
      <style:text-properties fo:font-size="10pt" style:font-size-asian="10pt" style:font-size-complex="10pt"/>
    </style:style>
    <style:style style:family="graphic" style:name="a10" style:parent-style-name="Graphics">
      <style:graphic-properties fo:min-width="1.125in" fo:min-height="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2">
      <style:graphic-properties style:writing-mode="lr-tb" draw:fill="none" draw:stroke="solid" svg:stroke-width="0.01042in" svg:stroke-color="#000000" draw:marker-end="a11" svg:stroke-opacity="100%" draw:stroke-linejoin="round"/>
      <style:paragraph-properties/>
    </style:style>
    <style:style style:family="graphic" style:name="a0" style:parent-style-name="Graphics">
      <style:graphic-properties fo:min-width="1.375in" fo:min-height="0.999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4">
      <style:graphic-properties style:writing-mode="lr-tb" draw:fill="none" draw:stroke="solid" svg:stroke-width="0.01042in" svg:stroke-color="#000000" draw:marker-end="a13" svg:stroke-opacity="100%" draw:stroke-linejoin="round"/>
      <style:paragraph-properties/>
    </style:style>
    <style:style style:family="graphic" style:name="a2">
      <style:graphic-properties style:writing-mode="lr-tb" draw:fill="none" draw:stroke="solid" svg:stroke-width="0.01042in" svg:stroke-color="#000000" draw:marker-end="a1" svg:stroke-opacity="100%" draw:stroke-linejoin="round"/>
      <style:paragraph-properties/>
    </style:style>
    <style:style style:family="graphic" style:name="a15" style:parent-style-name="Graphics">
      <style:graphic-properties fo:min-width="1.125in" fo:min-height="0.8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 style:parent-style-name="Graphics">
      <style:graphic-properties fo:min-width="1.375in" fo:min-height="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6">
      <style:graphic-properties style:wrap="run-through" style:run-through="foreground" style:writing-mode="lr-tb" style:horizontal-rel="char" style:vertical-rel="line" style:horizontal-pos="from-left" style:vertical-pos="from-top"/>
    </style:style>
    <style:style style:family="graphic" style:name="a5">
      <style:graphic-properties style:writing-mode="lr-tb" draw:fill="none" draw:stroke="solid" svg:stroke-width="0.01042in" svg:stroke-color="#000000" draw:marker-end="a4" svg:stroke-opacity="100%" draw:stroke-linejoin="round"/>
      <style:paragraph-properties/>
    </style:style>
    <style:style style:family="graphic" style:name="a6" style:parent-style-name="Graphics">
      <style:graphic-properties fo:min-width="1.375in" fo:min-height="1.125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
      <style:graphic-properties style:writing-mode="lr-tb" draw:fill="none" draw:stroke="solid" svg:stroke-width="0.01042in" svg:stroke-color="#000000" draw:marker-end="a7" svg:stroke-opacity="100%" draw:stroke-linejoin="round"/>
      <style:paragraph-properties/>
    </style:style>
    <style:style style:family="graphic" style:name="a9" style:parent-style-name="Graphics">
      <style:graphic-properties fo:min-width="1.125in" fo:min-height="0.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office:automatic-styles>
  <office:body>
    <office:text text:use-soft-page-breaks="true">
      <text:p text:style-name="P1">國立體育大學教師年資(功)加薪(俸)要點</text:p>
      <text:p text:style-name="P2">100年11月22日100學年度第1學期第2次校教師評審委員會通過</text:p>
      <text:p text:style-name="P3">100年11月29日100學年第2次校務會議通過</text:p>
      <text:p text:style-name="P4">104年3月23日103學年度第7次教師評審委員會通過</text:p>
      <text:p text:style-name="P5">104年6月16日103學年度第3次校務會議通過</text:p>
      <text:list text:style-name="LFO1" text:continue-numbering="true">
        <text:list-item>
          <text:p text:style-name="P6"><text:span text:style-name="T7">本</text:span><text:span text:style-name="T8">校為辦理教師</text:span><text:span text:style-name="T9">年</text:span><text:span text:style-name="T10">資</text:span><text:span text:style-name="T11">(功)</text:span><text:span text:style-name="T12">加</text:span><text:span text:style-name="T13">薪</text:span><text:span text:style-name="T14">(俸)</text:span><text:span text:style-name="T15">特訂定本要點</text:span><text:span text:style-name="T16">。</text:span></text:p>
        </text:list-item>
      </text:list>
      <text:p text:style-name="P17"><text:span text:style-name="T18">二、本校</text:span><text:span text:style-name="T19">專任</text:span><text:span text:style-name="T20">教師</text:span><text:span text:style-name="T21">任職至學年度終了，任滿一學年</text:span><text:span text:style-name="T22">，且無第四點所列情事者</text:span><text:span text:style-name="T23">，</text:span><text:span text:style-name="T24">經各級教師評審委員會（以下簡稱教評會）</text:span><text:span text:style-name="T25">審查通過者，</text:span><text:span text:style-name="T26">給予</text:span><text:span text:style-name="T27">年</text:span><text:span text:style-name="T28">資</text:span><text:span text:style-name="T29">(功)</text:span><text:span text:style-name="T30">加</text:span><text:span text:style-name="T31">薪</text:span><text:span text:style-name="T32">(俸)</text:span><text:span text:style-name="T33">。</text:span></text:p>
      <text:p text:style-name="P34"><text:span text:style-name="T35">學年度內自其他公私立大專校院轉調，年資未中斷者，得予併計</text:span><text:span text:style-name="T36">。</text:span></text:p>
      <text:p text:style-name="P37"><text:span text:style-name="T38">三、教師之</text:span><text:span text:style-name="T39">資</text:span><text:span text:style-name="T40">(功)</text:span><text:span text:style-name="T41">加</text:span><text:span text:style-name="T42">薪</text:span><text:span text:style-name="T43">(俸)</text:span><text:span text:style-name="T44">每學年一級，並得按年遞晉</text:span><text:span text:style-name="T45">，</text:span><text:span text:style-name="T46">至本職年功俸最高級為</text:span><text:span text:style-name="T47">限</text:span><text:span text:style-name="T48">。</text:span></text:p>
      <text:p text:style-name="P49">四、教師學年度內有下列情形之一者，不予加薪（俸）：<text:s/></text:p>
      <text:p text:style-name="P50">(一)改聘並晉薪(俸)者。<text:s/></text:p>
      <text:p text:style-name="P51">(二)已支年功俸最高級者。<text:s/></text:p>
      <text:p text:style-name="P52">(三)留職停薪；惟因借調留職停薪者，於期滿歸建時，借調期間及前後在校任教年資服務成績優良者准予併計，按學年度補辦年資加薪或年功加俸。</text:p>
      <text:p text:style-name="P53">(四)請延長病假者。</text:p>
      <text:p text:style-name="P54">(五)請事病假未依規定補課或事病假合計數超過35日者。<text:s/></text:p>
      <text:p text:style-name="P55">(六)學年度內違反聘約或有重大過失，經查證屬實，經各級教評會審議有案者。</text:p>
      <text:p text:style-name="P56"><text:span text:style-name="T57">(七)</text:span><text:span text:style-name="T58">依本校教師授課時數及超支鐘點費核計辦法未達基本授課時數且未依規定補足者</text:span><text:span text:style-name="T59">。</text:span></text:p>
      <text:p text:style-name="P60"><text:span text:style-name="T61">(</text:span><text:span text:style-name="T62">八</text:span><text:span text:style-name="T63">)其他法令或本校規章規定不予晉薪者。</text:span></text:p>
      <text:p text:style-name="P64"><text:span text:style-name="T65">五、教師</text:span><text:span text:style-name="T66">年</text:span><text:span text:style-name="T67">資</text:span><text:span text:style-name="T68">(功)</text:span><text:span text:style-name="T69">加</text:span><text:span text:style-name="T70">薪</text:span><text:span text:style-name="T71">(俸)</text:span><text:span text:style-name="T72">審理</text:span><text:span text:style-name="T73">程序</text:span><text:span text:style-name="T74">依流程圖(附圖一)及下列規定辦理</text:span><text:span text:style-name="T75">：<text:s/></text:span></text:p>
      <text:p text:style-name="P76">(一)學年度終了二個月前，由人事室繕造年資加薪清冊送至各系、所、中心、室辦理初評，並經學院(共同教育委員會)複評後，於學期終了一個月前彙送人事室提交校教師評審委員會評定。</text:p>
      <text:p text:style-name="P77"><text:span text:style-name="T78">(二)各單位如有不同意晉薪之情事，應敘明具體理由提經三級教評會通過。</text:span></text:p>
      <text:p text:style-name="P79"><text:span text:style-name="T80">六</text:span><text:span text:style-name="T81">、</text:span><text:span text:style-name="T82">本校編制內專業技術人員、研究人員及助教之</text:span><text:span text:style-name="T83">年</text:span><text:span text:style-name="T84">資</text:span><text:span text:style-name="T85">(功)</text:span><text:span text:style-name="T86">加</text:span><text:span text:style-name="T87">薪</text:span><text:span text:style-name="T88">(俸)</text:span><text:span text:style-name="T89">，除有特別規定外，比照本要點辦理。</text:span></text:p>
      <text:p text:style-name="P90"><text:span text:style-name="T91"><text:s text:c="4"/></text:span><text:span text:style-name="T92">前項人員於行政單位任職者，其初審</text:span><text:span text:style-name="T93">由隸屬單位主管組成評審小組辦理</text:span><text:span text:style-name="T94">，複審由共同教育委員會辦理。</text:span></text:p>
      <text:p text:style-name="P95"><text:span text:style-name="T96">七、</text:span><text:span text:style-name="T97">本要點未規定事項，依其他相關法令辦理。</text:span></text:p>
      <text:p text:style-name="P98"><text:span text:style-name="T99">八</text:span><text:span text:style-name="T100">、本要點經</text:span><text:span text:style-name="T101">校教評會、</text:span><text:span text:style-name="T102">校務會議通過</text:span><text:span text:style-name="T103">，</text:span><text:span text:style-name="T104">陳請</text:span><text:span text:style-name="T105">校長核定</text:span><text:span text:style-name="T106">後實施，修正時亦同。</text:span></text:p>
      <text:p text:style-name="P107">附圖一</text:p>
      <text:soft-page-break/>
      <text:p text:style-name="P108"><text:span text:style-name="T109">年</text:span><text:span text:style-name="T110">資</text:span><text:span text:style-name="T111">(功)</text:span><text:span text:style-name="T112">加</text:span><text:span text:style-name="T113">薪</text:span><text:span text:style-name="T114">(俸)</text:span><text:span text:style-name="T115">審理流程</text:span><text:span text:style-name="T116">圖</text:span></text:p>
      <text:p text:style-name="P117">一、辦理時程：每年五月至六月</text:p>
      <text:p text:style-name="P118">二、辦理流程：</text:p>
      <text:p text:style-name="P119"/>
      <text:p text:style-name="P120"><draw:g draw:z-index="0" draw:name="Canvas 28" draw:id="id11" draw:style-name="a16" text:anchor-type="as-char"><svg:desc/><draw:frame draw:z-index="0" draw:id="id0" draw:style-name="a0" draw:name="Text Box 30" svg:x="0.12569in" svg:y="0.375in" svg:width="0.99931in" svg:height="1.375in" style:rel-width="scale" style:rel-height="scale"><draw:text-box draw:chain-next-name="Text Box 30"><text:p text:style-name="P121">人事室造冊單位主管考核</text:p><text:p text:style-name="P122">5月20日前完成</text:p><text:p text:style-name="內文"/></draw:text-box><svg:desc/></draw:frame><draw:custom-shape svg:x="1.125in" svg:y="0.75in" svg:width="0.375in" svg:height="0.00069in" draw:z-index="0" draw:id="id1" draw:style-name="a2" draw:name="Line 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 draw:style-name="a3" draw:name="Text Box 32" svg:x="1.5in" svg:y="0.375in" svg:width="1in" svg:height="1.375in" style:rel-width="scale" style:rel-height="scale"><draw:text-box draw:chain-next-name="Text Box 32"><text:p text:style-name="P123">單位教評會/評審小組會議初評</text:p><text:p text:style-name="P124">5月30日前完成</text:p><text:p text:style-name="P125"/></draw:text-box><svg:desc/></draw:frame><draw:custom-shape svg:x="2.5in" svg:y="0.75in" svg:width="0.375in" svg:height="0.00069in" draw:z-index="0" draw:id="id3" draw:style-name="a5" draw:name="Line 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4" draw:style-name="a6" draw:name="Text Box 34" svg:x="2.875in" svg:y="0.375in" svg:width="1.12569in" svg:height="1.375in" style:rel-width="scale" style:rel-height="scale"><draw:text-box draw:chain-next-name="Text Box 34"><text:p text:style-name="P126">各學院教評會/共同教育委員會複評</text:p><text:p text:style-name="P127">6月10日前完成</text:p></draw:text-box><svg:desc/></draw:frame><draw:custom-shape svg:x="4.00069in" svg:y="0.75in" svg:width="0.24931in" svg:height="0.00069in" draw:z-index="0" draw:id="id5" draw:style-name="a8" draw:name="Line 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6" draw:style-name="a9" draw:name="Text Box 36" svg:x="5.5in" svg:y="0.375in" svg:width="0.625in" svg:height="1.125in" style:rel-width="scale" style:rel-height="scale"><draw:text-box draw:chain-next-name="Text Box 36"><text:p text:style-name="內文"><text:span text:style-name="T128">陳請校長核定</text:span></text:p></draw:text-box><svg:desc/></draw:frame><draw:frame draw:z-index="0" draw:id="id7" draw:style-name="a10" draw:name="Text Box 37" svg:x="4.25in" svg:y="0.375in" svg:width="1in" svg:height="1.125in" style:rel-width="scale" style:rel-height="scale"><draw:text-box draw:chain-next-name="Text Box 37"><text:p text:style-name="內文"><text:span text:style-name="T129">提校教評會核備</text:span><text:span text:style-name="T130">/</text:span><text:span text:style-name="T131">審議</text:span></text:p><text:p text:style-name="P132">6月30日前完成</text:p><text:p text:style-name="內文"/></draw:text-box><svg:desc/></draw:frame><draw:custom-shape svg:x="5.25in" svg:y="0.75in" svg:width="0.25in" svg:height="0in" draw:z-index="0" draw:id="id8" draw:style-name="a12" draw:name="Line 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125in" svg:y="0.75in" svg:width="0.25in" svg:height="0in" draw:z-index="0" draw:id="id9" draw:style-name="a14" draw:name="Line 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0" draw:style-name="a15" draw:name="Text Box 40" svg:x="6.375in" svg:y="0.375in" svg:width="0.875in" svg:height="1.125in" style:rel-width="scale" style:rel-height="scale"><draw:text-box draw:chain-next-name="Text Box 40"><text:p text:style-name="P133">製發年資加薪（俸）通知書</text:p></draw:text-box><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1" svg:viewBox="0 0 20 30" svg:d="m10 0-10 30h20z"/>
    <draw:marker draw:name="a11" svg:viewBox="0 0 20 30" svg:d="m10 0-10 30h20z"/>
    <draw:marker draw:name="a4" svg:viewBox="0 0 20 30" svg:d="m10 0-10 30h20z"/>
    <draw:marker draw:name="a13" svg:viewBox="0 0 20 30" svg:d="m10 0-10 30h20z"/>
  </office:styles>
  <office:automatic-styles>
    <text:list-style style:name="LFO1">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5833in" fo:margin-bottom="0.5513in" fo:margin-right="0.518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體育大學教師年資(功)加薪(俸)要點(草案)</dc:title>
    <meta:initial-creator>Mavis</meta:initial-creator>
    <dc:creator>李建榮</dc:creator>
    <meta:creation-date>2023-02-05T07:24:00Z</meta:creation-date>
    <dc:date>2023-02-05T07:24:00Z</dc:date>
    <meta:print-date>2011-11-23T04:12:00Z</meta:print-date>
    <meta:template xlink:href="Normal" xlink:type="simple"/>
    <meta:editing-cycles>2</meta:editing-cycles>
    <meta:editing-duration>PT180S</meta:editing-duration>
    <meta:document-statistic meta:page-count="2" meta:paragraph-count="1" meta:word-count="141" meta:character-count="950" meta:row-count="6" meta:non-whitespace-character-count="810"/>
  </office:meta>
</office:document-meta>
</file>