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4.7798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style:font-name-complex="Times New Roman" fo:color="#000000" fo:font-size="36pt" style:font-size-asian="36pt" style:font-size-complex="36pt" style:text-combine="line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0798in"/>
    </style:style>
    <style:style style:name="TableColumn62" style:family="table-column">
      <style:table-column-properties style:column-width="4.6812in"/>
    </style:style>
    <style:style style:name="Table60" style:family="table">
      <style:table-properties style:width="5.7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 style:font-size-complex="16pt"/>
    </style:style>
    <style:style style:name="P83" style:parent-style-name="內文" style:family="paragraph"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體育大學刷卡影像調閱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調閱內容</text:p>
          </table:table-cell>
          <table:covered-table-cell/>
        </table:table-row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刷卡日期</text:p>
          </table:table-cell>
          <table:table-cell table:style-name="TableCell21">
            <text:p text:style-name="P22">　　　年　　　月　　　日</text:p>
            <text:p text:style-name="P23">（僅得調閱出勤異常日起2星期內之影像）</text:p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>
            <text:p text:style-name="P28">　　　年　　　月　　　日</text:p>
          </table:table-cell>
        </table:table-row>
        <table:table-row table:style-name="TableRow29">
          <table:table-cell table:style-name="TableCell30">
            <text:p text:style-name="P31">查詢時間</text:p>
          </table:table-cell>
          <table:table-cell table:style-name="TableCell32">
            <text:p text:style-name="內文"><text:span text:style-name="T33">　</text:span><text:span text:style-name="T34">上下</text:span><text:span text:style-name="T35"><text:s/></text:span><text:span text:style-name="T36">午</text:span><text:span text:style-name="T37">　　時　　分</text:span><text:span text:style-name="T38">至　</text:span><text:span text:style-name="T39">　時　　分</text:span></text:p>
          </table:table-cell>
        </table:table-row>
        <table:table-row table:style-name="TableRow40">
          <table:table-cell table:style-name="TableCell41">
            <text:p text:style-name="P42">刷卡地點</text:p>
          </table:table-cell>
          <table:table-cell table:style-name="TableCell43">
            <text:p text:style-name="內文"><text:span text:style-name="T44">□</text:span><text:span text:style-name="T45">行政大樓　</text:span><text:span text:style-name="T46">□圖書館　</text:span><text:span text:style-name="T47">□體育館</text:span></text:p>
            <text:p text:style-name="內文"><text:span text:style-name="T48">□樸園　</text:span><text:span text:style-name="T49"><text:s text:c="4"/></text:span><text:span text:style-name="T50">□游泳池 <text:s/></text:span><text:span text:style-name="T51">□學生宿舍　</text:span></text:p>
          </table:table-cell>
        </table:table-row>
        <table:table-row table:style-name="TableRow52">
          <table:table-cell table:style-name="TableCell53" table:number-columns-spanned="2">
            <text:p text:style-name="P54">備註：請同仁仔細回想刷卡地點及時間再予申請；查詢時間請勿跨越超過20分鐘，謝謝～</text:p>
          </table:table-cell>
          <table:covered-table-cell/>
        </table:table-row>
      </table:table>
      <text:p text:style-name="內文"><text:span text:style-name="T55">單位主管簽章</text:span><text:span text:style-name="T56">：</text:span></text:p>
      <text:p text:style-name="P57">此致　</text:p>
      <text:p text:style-name="P58">人事室</text:p>
      <text:p text:style-name="內文"><text:span text:style-name="T59"><draw:connector draw:type="line" svg:x1="0in" svg:y1="0.14444in" svg:x2="7.10833in" svg:y2="0.16111in" draw:z-index="251659264" draw:id="id0" draw:style-name="a1" draw:name="直線接點 1" text:anchor-type="paragraph"><svg:title/><svg:desc/></draw:connector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人事室調閱情形</text:p>
          </table:table-cell>
          <table:covered-table-cell/>
        </table:table-row>
        <table:table-row table:style-name="TableRow66">
          <table:table-cell table:style-name="TableCell67">
            <text:p text:style-name="P68">調閱日期</text:p>
          </table:table-cell>
          <table:table-cell table:style-name="TableCell69">
            <text:p text:style-name="P70"><text:s/><text:s text:c="2"/><text:s text:c="2"/>年<text:s text:c="4"/><text:s/>月<text:s text:c="5"/>日</text:p>
          </table:table-cell>
        </table:table-row>
        <table:table-row table:style-name="TableRow71">
          <table:table-cell table:style-name="TableCell72">
            <text:p text:style-name="P73">調閱結果</text:p>
          </table:table-cell>
          <table:table-cell table:style-name="TableCell74">
            <text:p text:style-name="內文"><text:span text:style-name="T75">□未刷卡　□有刷卡（</text:span><text:span text:style-name="T76">　　</text:span><text:span text:style-name="T77">時</text:span><text:span text:style-name="T78">　　</text:span><text:span text:style-name="T79">分）</text:span></text:p>
          </table:table-cell>
        </table:table-row>
        <table:table-row table:style-name="TableRow80">
          <table:table-cell table:style-name="TableCell81" table:number-columns-spanned="2">
            <text:p text:style-name="P82">承辦人：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TSU</dc:creator>
    <meta:creation-date>2016-05-11T06:00:00Z</meta:creation-date>
    <dc:date>2016-05-11T06:00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