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style:text-properties fo:font-weight="bold" style:font-weight-asian="bold"/>
    </style:style>
    <style:style style:name="P2" style:parent-style-name="HTML預設格式" style:family="paragraph">
      <style:text-properties fo:font-weight="bold" style:font-weight-asian="bold"/>
    </style:style>
    <style:style style:name="T3" style:parent-style-name="預設段落字型" style:family="text">
      <style:text-properties style:font-name="新細明體" style:font-name-asian="新細明體" style:font-name-complex="New Gulim"/>
    </style:style>
    <style:style style:name="P4" style:parent-style-name="HTML預設格式" style:family="paragraph">
      <style:text-properties fo:font-weight="bold" style:font-weight-asian="bold"/>
    </style:style>
    <style:style style:name="P5" style:parent-style-name="HTML預設格式" style:family="paragraph">
      <style:text-properties fo:font-weight="bold" style:font-weight-asian="bold"/>
    </style:style>
    <style:style style:name="P6" style:parent-style-name="HTML預設格式" style:family="paragraph">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P9" style:parent-style-name="HTML預設格式" style:family="paragraph">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HTML預設格式" style:family="paragraph">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office:automatic-styles>
  <office:body>
    <office:text text:use-soft-page-breaks="true">
      <text:p text:style-name="P1">結婚補助相關函釋(1000429更新)</text:p>
      <text:p text:style-name="HTML預設格式"/>
      <text:p text:style-name="HTML預設格式"/>
      <text:p text:style-name="P2">有關公教人員育嬰留職停薪期間之結婚、生育及子女教育補助生效日</text:p>
      <text:p text:style-name="HTML預設格式">有關公教人員育嬰留職停薪期間之結婚、生育及子女教育補助生效日為因應少子女化，鼓勵生育政策，公教人員於育嬰留職停薪期間，得申請結婚、生育及子女教育補助，其中結婚及生育補助部分，自即日起發生之事實生效，子女教育補助部分，自99學年度第 2學期起發生之事實生效，請<text:span text:style-name="T3"><text:s text:c="2"/></text:span>查照轉知。（行政院99.12.15願授人給字第0990070258號）</text:p>
      <text:p text:style-name="P4"/>
      <text:p text:style-name="P5">公教員工於服役期間結婚，退役復職後請領結婚補助疑義。</text:p>
      <text:p text:style-name="HTML預設格式">查行政院人事行政局民國六十四年三月三十一日六十四局肆字第六九０五號函釋規定：「公教人員應徵入伍服役期間，其眷屬發生重病、生育或喪葬等事實者，可於發生事故時，即核予補助。」本案公教員工於服役期間結婚，並經軍方核准在案，於退役後復職，如係於結婚事實發生後三個月內提出申請，得依規定發給結婚補（互）助。（行政院人事行政局83.12.21. 八十三局給字第四一六七四號函）</text:p>
      <text:p text:style-name="P6"/>
      <text:p text:style-name="HTML預設格式"><text:span text:style-name="T7">申請結婚補助費之「事實發生日」應以結婚日為生效日。</text:span><text:span text:style-name="T8"><text:line-break/></text:span>查本案公教人員結婚，雖於民國八十一年十二月四日始向戶政單位辦妥結婚戶籍登記，惟依來函所附戶籍謄本影本所載其結婚日期為同年二月三日，與結婚證書所載結婚日期八十一年二月三日一致。有關於申請生活津貼結婚補助之事實發生日，應以其結婚日（八十一年二月三日）為生效日。（行政院人事行政局82.03.25. 八十二局肆字第０八四０三號函）</text:p>
      <text:p text:style-name="P9"/>
      <text:p text:style-name="HTML預設格式"><text:span text:style-name="T10">公教員工帶職帶薪出國期間，發生結婚事實可請領結婚補助。</text:span><text:span text:style-name="T11"><text:line-break/></text:span>公務人員帶職帶薪出國期間，在國外結婚，如該員係支領一般公教待遇機關之預算員額內人員，並於結婚事實發生後三個月內向本機關或學校提出申請，可於期滿返國補行繳驗相關證明文件後，發給結婚補助費。（行政院人事行政局81.03.23. 八十一局肆字第０八三一三號函）</text:p>
      <text:p text:style-name="HTML預設格式"/>
      <text:p text:style-name="HTML預設格式"><text:span text:style-name="T12">公教人員於未任公職前與配偶離婚，復於任公職後再與原配偶結婚，可否報領結婚補助。</text:span><text:span text:style-name="T13"><text:line-break/></text:span>依據「中央公教人員生活津貼支給辦法」第二十一條規定，離婚後再與原配偶結婚者，不得申請結婚補助。上項規定並不因離婚事實係發生於未任公職前而有例外，本案仍以不發給結婚補助為宜。（行政院人事行政局76.06.16. 七十六局肆字第一五二三八號函）</text:p>
      <text:p text:style-name="P14"/>
      <text:soft-page-break/>
      <text:p text:style-name="HTML預設格式"><text:span text:style-name="T15">公教人員核定退休在辦理交代手續期間，所發生各項生活津貼事實之補助。</text:span><text:span text:style-name="T16"><text:line-break/></text:span>公務人員奉核定退休後，依交代條例規定辦理交代手續在尚未離職期間，如發生各項生活津貼及福利互助之補助事實（含結婚補助），同意依規定支給各項補助。（行政院人事行政局69.04.01. 六十九局肆字第五八五八號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結婚補助相關函釋(1000429更新)</dc:title>
    <meta:initial-creator>user</meta:initial-creator>
    <dc:creator>NTSU</dc:creator>
    <meta:creation-date>2016-05-11T06:45:00Z</meta:creation-date>
    <dc:date>2016-05-11T06:45:00Z</dc:date>
    <meta:template xlink:href="Normal" xlink:type="simple"/>
    <meta:editing-cycles>2</meta:editing-cycles>
    <meta:editing-duration>PT60S</meta:editing-duration>
    <meta:document-statistic meta:page-count="2" meta:paragraph-count="2" meta:word-count="162" meta:character-count="1084" meta:row-count="7" meta:non-whitespace-character-count="924"/>
  </office:meta>
</office:document-meta>
</file>