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2">Xxx</text:span><text:span text:style-name="T3">單位擬初聘教師授課資料表</text:span></text:p>
      <text:p text:style-name="內文"/>
      <text:p text:style-name="內文">提聘單位：</text:p>
      <text:p text:style-name="內文">擬初聘人：</text:p>
      <text:p text:style-name="內文">開授課程：需檢附課程委員會會議記錄</text:p>
      <text:p text:style-name="P4">所有課程均需註明是否為：□單位原有課程，□新設課程，□其他系所課程</text:p>
      <text:p text:style-name="內文">上學期：</text:p>
      <text:p text:style-name="內文">下學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單位擬聘教師訪查紀錄表</dc:title>
    <meta:initial-creator>.</meta:initial-creator>
    <dc:creator>NTSU</dc:creator>
    <meta:creation-date>2016-05-11T01:13:00Z</meta:creation-date>
    <dc:date>2016-05-11T01:13:00Z</dc:date>
    <meta:print-date>2003-09-24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