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4444in"/>
      <style:text-properties style:font-name-asian="標楷體" fo:font-size="16pt" style:font-size-asian="16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402in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2875in"/>
    </style:style>
    <style:style style:name="Table2" style:family="table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2.338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本文縮排" style:list-style-name="LFO1" style:family="paragraph">
      <style:paragraph-properties>
        <style:tab-stops>
          <style:tab-stop style:type="left" style:position="0.75in"/>
          <style:tab-stop style:type="left" style:position="2.0145in"/>
        </style:tab-stops>
      </style:paragraph-properties>
    </style:style>
    <style:style style:name="P41" style:parent-style-name="本文縮排" style:list-style-name="LFO1" style:family="paragraph">
      <style:paragraph-properties>
        <style:tab-stops>
          <style:tab-stop style:type="left" style:position="0.75in"/>
          <style:tab-stop style:type="left" style:position="2.0145in"/>
        </style:tab-stops>
      </style:paragraph-properties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3.741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568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榮譽教授提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提名單位</text:p>
          </table:table-cell>
          <table:covered-table-cell/>
          <table:table-cell table:style-name="TableCell14" table:number-columns-spanned="3">
            <text:p text:style-name="P15"/>
            <text:p text:style-name="P16"/>
          </table:table-cell>
          <table:covered-table-cell/>
          <table:covered-table-cell/>
          <table:table-cell table:style-name="TableCell17">
            <text:p text:style-name="P18">姓<text:s text:c="5"/>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退休生效日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教授年資</text:p>
          </table:table-cell>
          <table:covered-table-cell/>
          <table:table-cell table:style-name="TableCell33" table:number-columns-spanned="6">
            <text:p text:style-name="P34">自民國<text:s text:c="4"/>年<text:s text:c="2"/>月起至<text:s text:c="2"/>年<text:s text:c="2"/>月止合計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適用條件</text:p>
          </table:table-cell>
          <table:covered-table-cell/>
          <table:table-cell table:style-name="TableCell38" table:number-columns-spanned="6">
            <text:list text:style-name="LFO1" text:continue-numbering="true">
              <text:list-item>
                <text:p text:style-name="P39">教學研究成績卓著，或曾兼任行政職務，對於校務之規劃、建設與發展有重大貢獻，且連續擔任專任教授十五年以上者。</text:p>
              </text:list-item>
              <text:list-item>
                <text:p text:style-name="P40">學術上或運動訓練上有特殊貢獻，享有國際聲譽者。</text:p>
              </text:list-item>
              <text:list-item>
                <text:p text:style-name="P41">曾任本校校長，對本校之規劃、建設與發展有重大貢獻者。</text:p>
              </text:list-item>
            </text:list>
            <text:p text:style-name="P42"/>
            <text:p text:style-name="P43">經<text:s text:c="9"/>（所系科）<text:s text:c="3"/>學年度第<text:s text:c="4"/>次教師評審委員會議通過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具體事實</text:p>
          </table:table-cell>
          <table:covered-table-cell/>
          <table:table-cell table:style-name="TableCell47" table:number-columns-spanned="6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校</text:p>
            <text:p text:style-name="P64"/>
            <text:p text:style-name="P65"/>
            <text:p text:style-name="P66"/>
            <text:p text:style-name="P67">長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人</text:p>
            <text:p text:style-name="P72"/>
            <text:p text:style-name="P73">事</text:p>
            <text:p text:style-name="P74"/>
            <text:p text:style-name="P75">室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提</text:p>
            <text:p text:style-name="P80">名</text:p>
            <text:p text:style-name="P81">單</text:p>
            <text:p text:style-name="P82">位</text:p>
          </table:table-cell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名譽教授提名表</dc:title>
    <meta:initial-creator>net212-104</meta:initial-creator>
    <dc:creator>user</dc:creator>
    <meta:creation-date>2017-03-23T03:30:00Z</meta:creation-date>
    <dc:date>2017-11-03T03:14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