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fo:font-size="8pt" style:font-size-asian="8pt" style:font-size-complex="8pt"/>
    </style:style>
    <style:style style:name="P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9131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1.4395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3" style:family="table">
      <style:table-properties style:width="7.6979in" fo:margin-left="0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right="0.3965in" fo:text-indent="0.3888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0.1465in" fo:text-indent="4.6666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row-height="0.2347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166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left="0.0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" style:family="table-row">
      <style:table-row-properties style:row-height="0.226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P51" style:parent-style-name="內文" style:family="paragraph">
      <style:text-properties style:font-name-asian="標楷體" style:font-weight-complex="bold" style:font-size-complex="12pt"/>
    </style:style>
    <style:style style:name="P52" style:parent-style-name="內文" style:family="paragraph">
      <style:text-properties style:font-name-asian="標楷體" style:font-weight-complex="bold" style:font-size-complex="12pt"/>
    </style:style>
    <style:style style:name="P53" style:parent-style-name="內文" style:family="paragraph">
      <style:text-properties style:font-name-asian="標楷體" style:font-weight-complex="bold" style:font-size-complex="12pt"/>
    </style:style>
    <style:style style:name="TableRow54" style:family="table-row">
      <style:table-row-properties style:row-height="0.8694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1.8333in" fo:text-indent="-1.8333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1.8333in" fo:text-indent="-1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margin-left="1.8333in" fo:text-indent="-1.83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1.8333in" fo:text-indent="-1.833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text-properties style:font-name-asian="標楷體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7" style:family="table-row">
      <style:table-row-properties style:row-height="0.229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02" style:family="table-row">
      <style:table-row-properties style:min-row-height="0.1645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list-style-name="LFO24" style:family="paragraph">
      <style:paragraph-properties fo:line-height="0.2083in"/>
      <style:text-properties style:font-name-asian="標楷體" style:font-size-complex="12pt"/>
    </style:style>
    <style:style style:name="P131" style:parent-style-name="內文" style:family="paragraph">
      <style:paragraph-properties fo:line-height="0.2083in"/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4409in" style:use-optimal-row-height="false" fo:keep-together="always"/>
    </style:style>
    <style:style style:name="P145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3333in" fo:margin-right="-0.2472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3652in" style:use-optimal-row-height="false" fo:keep-together="always"/>
    </style:style>
    <style:style style:name="P170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50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3645in" style:use-optimal-row-height="false" fo:keep-together="always"/>
    </style:style>
    <style:style style:name="P203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3333in" fo:margin-right="-0.2472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list-style-name="LFO22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內文" style:list-style-name="LFO22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list-style-name="LFO22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2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4611in" style:use-optimal-row-height="false" fo:keep-together="always"/>
    </style:style>
    <style:style style:name="P225" style:parent-style-name="內文" style:family="paragraph">
      <style:paragraph-properties fo:margin-left="0.3333in" fo:margin-right="0.0784in" fo:text-indent="-0.3333in">
        <style:tab-stops/>
      </style:paragraph-properties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4395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P244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245" style:parent-style-name="內文" style:family="paragraph">
      <style:paragraph-properties fo:line-height="0.2916in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222in"/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0868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1" style:parent-style-name="內文" style:list-style-name="LFO21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P282" style:parent-style-name="內文" style:list-style-name="LFO21" style:family="paragraph">
      <style:paragraph-properties fo:line-height="0.2916in"/>
      <style:text-properties style:font-name-asian="標楷體" style:font-weight-complex="bold" fo:font-size="14pt" style:font-size-asian="14pt" style:font-size-complex="14pt"/>
    </style:style>
    <style:style style:name="TableRow283" style:family="table-row">
      <style:table-row-properties style:min-row-height="0.3972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94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體育大學</text:span><text:span text:style-name="T16"><text:s text:c="10"/></text:span><text:span text:style-name="T17">學院</text:span><text:span text:style-name="T18">　　</text:span><text:span text:style-name="T19"><text:s text:c="4"/></text:span><text:span text:style-name="T20">系（所</text:span><text:span text:style-name="T21">、中心</text:span><text:span text:style-name="T22">、室</text:span><text:span text:style-name="T23">）擬聘</text:span><text:span text:style-name="T24">教練</text:span><text:span text:style-name="T25">資料檢核表</text:span></text:p>
            <text:p text:style-name="P26"><text:span text:style-name="T27">97</text:span><text:span text:style-name="T28">學年度第</text:span><text:span text:style-name="T29">2</text:span><text:span text:style-name="T30">學期第</text:span><text:span text:style-name="T31">4</text:span><text:span text:style-name="T32">次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內文"><text:span text:style-name="T35">□初</text:span><text:span text:style-name="T36">聘</text:span><text:span text:style-name="T37">□續</text:span><text:span text:style-name="T38">聘</text:span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教練姓名：</text:p>
          </table:table-cell>
          <table:covered-table-cell/>
          <table:table-cell table:style-name="TableCell41" table:number-rows-spanned="2">
            <text:p text:style-name="P42">聘期</text:p>
          </table:table-cell>
          <table:table-cell table:style-name="TableCell43" table:number-columns-spanned="2" table:number-rows-spanned="2">
            <text:p text:style-name="P44">自　 年　 <text:s/>月 <text:s text:c="2"/>日至 <text:s/>年　<text:s/></text:p>
            <text:p text:style-name="P45"><text:span text:style-name="T46">月 <text:s text:c="2"/>日，共計 <text:s/>年 <text:s text:c="2"/>月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教</text:span><text:span text:style-name="T50">練屬性：□專任□兼任□大陸□外籍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持有經</text:span><text:span text:style-name="T58">審定之教</text:span><text:span text:style-name="T59">練</text:span><text:span text:style-name="T60">證書：</text:span><text:span text:style-name="T61">□</text:span><text:span text:style-name="T62">有</text:span><text:span text:style-name="T63">，</text:span><text:span text:style-name="T64">(</text:span><text:span text:style-name="T65">證書字號：</text:span><text:span text:style-name="T66"><text:s text:c="14"/></text:span><text:span text:style-name="T67">)</text:span><text:span text:style-name="T68">審</text:span><text:span text:style-name="T69">定職級：</text:span><text:span text:style-name="T70">□初級□中級□高級□國家</text:span><text:span text:style-name="T71">級</text:span><text:span text:style-name="T72">□</text:span><text:span text:style-name="T73">無</text:span></text:p>
            <text:p text:style-name="P74"><text:span text:style-name="T75">持有其他教</text:span><text:span text:style-name="T76">練</text:span><text:span text:style-name="T77">證書</text:span><text:span text:style-name="T78">：</text:span><text:span text:style-name="T79">□</text:span><text:span text:style-name="T80">有</text:span><text:span text:style-name="T81">：</text:span><text:span text:style-name="T82">發給單位：</text:span><text:span text:style-name="T83"><text:s text:c="24"/></text:span><text:span text:style-name="T84">(</text:span><text:span text:style-name="T85">證書字號：</text:span><text:span text:style-name="T86"><text:s text:c="15"/>)</text:span></text:p>
            <text:p text:style-name="P87"><text:span text:style-name="T88"><text:s text:c="18"/></text:span><text:span text:style-name="T89">□</text:span><text:span text:style-name="T90">無</text:span></text:p>
            <text:p text:style-name="P91"/>
            <text:p text:style-name="P92"><text:s text:c="15"/>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是否檢齊</text:p>
          </table:table-cell>
        </table:table-row>
        <table:table-row table:style-name="TableRow102">
          <table:table-cell table:style-name="TableCell103" table:number-rows-spanned="3">
            <text:p text:style-name="P104">初聘</text:p>
          </table:table-cell>
          <table:table-cell table:style-name="TableCell105">
            <text:p text:style-name="P106">專任運</text:p>
            <text:p text:style-name="P107">動教練</text:p>
          </table:table-cell>
          <table:table-cell table:style-name="TableCell108" table:number-columns-spanned="5">
            <text:p text:style-name="P109">1、提聘表</text:p>
            <text:p text:style-name="P110"><text:span text:style-name="T111">2、履歷表</text:span></text:p>
            <text:p text:style-name="P112"><text:span text:style-name="T113">3、專任運動教練證書</text:span></text:p>
            <text:p text:style-name="P114"><text:span text:style-name="T115">4、學經歷證件</text:span></text:p>
            <text:p text:style-name="P116"><text:span text:style-name="T117">5、各專長項目專業貢獻及成就積分審查表及成績證明</text:span></text:p>
            <text:p text:style-name="P118"><text:span text:style-name="T119">6</text:span><text:span text:style-name="T120">、</text:span><text:span text:style-name="T121">訪查紀錄表（提聘單位應訪查擬初運動教練</text:span><text:span text:style-name="T122">1</text:span><text:span text:style-name="T123">年內之服務單位）</text:span></text:p>
            <text:p text:style-name="P124"><text:span text:style-name="T125">7</text:span><text:span text:style-name="T126">、</text:span><text:span text:style-name="T127">訪談紀錄表（提聘單位應指定專人以電話或當面等方式與擬初聘運動教練晤談</text:span><text:span text:style-name="T128">1</text:span><text:span text:style-name="T129">次以上）</text:span></text:p>
            <text:list text:style-name="LFO24" text:continue-numbering="true">
              <text:list-item>
                <text:p text:style-name="P130">擬初聘專任運動教練整學年度訓練計畫及相關資料</text:p>
              </text:list-item>
            </text:list>
            <text:p text:style-name="P131">9、單位初審遴選紀錄。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□是□否</text:p>
            <text:p text:style-name="P134">□是□否</text:p>
            <text:p text:style-name="P135">□是□否</text:p>
            <text:p text:style-name="P136">□是□否</text:p>
            <text:p text:style-name="P137">□是□否</text:p>
            <text:p text:style-name="P138">□是□否</text:p>
            <text:p text:style-name="P139">□是□否</text:p>
            <text:p text:style-name="P140"/>
            <text:p text:style-name="P141">□是□否</text:p>
            <text:p text:style-name="P142"><text:span text:style-name="T143">□是□否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兼任教練</text:span></text:p>
          </table:table-cell>
          <table:table-cell table:style-name="TableCell149" table:number-columns-spanned="5">
            <text:p text:style-name="P150">1、提聘表</text:p>
            <text:p text:style-name="P151"><text:span text:style-name="T152">2、履歷表</text:span></text:p>
            <text:p text:style-name="P153">3、學經歷證件</text:p>
            <text:p text:style-name="P154"><text:span text:style-name="T155">4、訓練計劃</text:span></text:p>
            <text:p text:style-name="P156"><text:span text:style-name="T157">5、</text:span><text:span text:style-name="T158">各單位</text:span><text:span text:style-name="T159">教</text:span><text:span text:style-name="T160">師</text:span><text:span text:style-name="T161">評審委員會議紀錄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□是□否</text:p>
            <text:p text:style-name="P164">□是□否</text:p>
            <text:p text:style-name="P165">□是□否</text:p>
            <text:p text:style-name="P166">□是□否</text:p>
            <text:p text:style-name="P167"><text:span text:style-name="T168">□是□否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外籍/大</text:p>
            <text:p text:style-name="P173">陸教練</text:p>
          </table:table-cell>
          <table:table-cell table:style-name="TableCell174" table:number-columns-spanned="5">
            <text:p text:style-name="P175">1、提聘表</text:p>
            <text:p text:style-name="P176"><text:span text:style-name="T177">2、履歷表</text:span></text:p>
            <text:p text:style-name="P178">3、資格證明及學經歷證件</text:p>
            <text:p text:style-name="P179"><text:span text:style-name="T180">4、訓練計劃</text:span></text:p>
            <text:p text:style-name="P181"><text:span text:style-name="T182">5、</text:span><text:span text:style-name="T183">各單位</text:span><text:span text:style-name="T184">教</text:span><text:span text:style-name="T185">師</text:span><text:span text:style-name="T186">評審委員會議紀錄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□是□否</text:p>
            <text:p text:style-name="P189">□是□否</text:p>
            <text:p text:style-name="P190">□是□否</text:p>
            <text:p text:style-name="P191">□是□否</text:p>
            <text:p text:style-name="P192"><text:span text:style-name="T193">□是□否</text:span></text:p>
          </table:table-cell>
        </table:table-row>
        <table:table-row table:style-name="TableRow194">
          <table:table-cell table:style-name="TableCell195" table:number-rows-spanned="3">
            <text:p text:style-name="P196">續聘</text:p>
          </table:table-cell>
          <table:table-cell table:style-name="TableCell197">
            <text:p text:style-name="P198">專任運</text:p>
            <text:p text:style-name="P199">動教練</text:p>
          </table:table-cell>
          <table:table-cell table:style-name="TableCell200" table:number-columns-spanned="6">
            <text:p text:style-name="P201">配合年度成績考核及績效評量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兼任教練</text:span></text:p>
          </table:table-cell>
          <table:table-cell table:style-name="TableCell207" table:number-columns-spanned="5" table:number-rows-spanned="2">
            <text:list text:style-name="LFO22" text:continue-numbering="true">
              <text:list-item>
                <text:p text:style-name="P208">提聘表</text:p>
              </text:list-item>
              <text:list-item>
                <text:p text:style-name="P209"><text:span text:style-name="T210">訓練計劃</text:span></text:p>
              </text:list-item>
              <text:list-item>
                <text:p text:style-name="P211"><text:span text:style-name="T212">訓練實績報告</text:span></text:p>
              </text:list-item>
              <text:list-item>
                <text:p text:style-name="P213"><text:span text:style-name="T214">各單位</text:span><text:span text:style-name="T215">教</text:span><text:span text:style-name="T216">師</text:span><text:span text:style-name="T217">評審委員會議紀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□是□否</text:p>
            <text:p text:style-name="P220">□是□否</text:p>
            <text:p text:style-name="P221">□是□否</text:p>
            <text:p text:style-name="P222"><text:span text:style-name="T223">□是□否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籍/大</text:p>
            <text:p text:style-name="P228">陸教練</text:p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4">
            <text:p text:style-name="P233"><text:span text:style-name="T234">系</text:span><text:span text:style-name="T235">(</text:span><text:span text:style-name="T236">所</text:span><text:span text:style-name="T237">、中心</text:span><text:span text:style-name="T238">、室)</text:span><text:span text:style-name="T239">承辦人：</text:span><text:span text:style-name="T240"><text:s text:c="8"/></text:span></text:p>
            <text:p text:style-name="P241"><text:span text:style-name="T242">單位主管核章：</text:span><text:span text:style-name="T243"><text:s/></text:span></text:p>
            <text:p text:style-name="P244">收件日期( <text:s text:c="2"/>年<text:s text:c="3"/>月<text:s text:c="3"/>日)<text:s/></text:p>
            <text:p text:style-name="P245"><text:span text:style-name="T246">送</text:span><text:span text:style-name="T247">學院</text:span><text:span text:style-name="T248">日期</text:span><text:span text:style-name="T249">( <text:s text:c="2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text:span text:style-name="T255">)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學院</text:span><text:span text:style-name="T259">(共同教育委員會)</text:span><text:span text:style-name="T260">承辦人：</text:span><text:span text:style-name="T261"><text:s text:c="8"/></text:span></text:p>
            <text:p text:style-name="P262"><text:span text:style-name="T263">院長</text:span><text:span text:style-name="T264">(共同教育委員會主任委員)</text:span><text:span text:style-name="T265">核章：</text:span><text:span text:style-name="T266"><text:s/></text:span></text:p>
            <text:p text:style-name="P267">送人事室提教練評審委員會或校教師評審委員會日期( <text:s text:c="2"/>年<text:s text:c="3"/>月<text:s text:c="3"/>日)</text:p>
            <text:p text:style-name="P268"><text:span text:style-name="T269">補正送案日期</text:span><text:span text:style-name="T270">( <text:s text:c="2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人事室複檢簽章：<text:s text:c="29"/>人事室主任核章：</text:p>
            <text:p text:style-name="P280"/>
            <text:list text:style-name="LFO21" text:continue-numbering="true">
              <text:list-item>
                <text:p text:style-name="P281">退回補正( <text:s text:c="2"/>年<text:s text:c="3"/>月<text:s text:c="3"/>日)</text:p>
              </text:list-item>
              <text:list-item>
                <text:p text:style-name="P282">表件備齊經確認無誤( <text:s text:c="2"/>年<text:s text:c="3"/>月<text:s text:c="3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※請系</text:span><text:span text:style-name="T287">（</text:span><text:span text:style-name="T288">所</text:span><text:span text:style-name="T289">、中心</text:span><text:span text:style-name="T290">、室</text:span><text:span text:style-name="T291">）</text:span><text:span text:style-name="T292">、院</text:span><text:span text:style-name="T293">詳為審核表內各項資料是否備齊，於核對無誤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1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47in" fo:margin-left="0.3347in" fo:margin-bottom="0.125in" fo:margin-right="0.8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NTSU</dc:creator>
    <meta:creation-date>2016-05-11T02:22:00Z</meta:creation-date>
    <dc:date>2016-05-11T02:22:00Z</dc:date>
    <meta:print-date>2010-05-28T03:54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2" meta:word-count="167" meta:character-count="1117" meta:row-count="7" meta:non-whitespace-character-count="952"/>
  </office:meta>
</office:document-meta>
</file>