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7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80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15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50%" fo:text-indent="3.1111in"/>
    </style:style>
    <style:style style:name="T124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32" style:parent-style-name="內文" style:family="paragraph">
      <style:paragraph-properties fo:margin-left="0.2416in" fo:text-indent="-0.2416in">
        <style:tab-stops/>
      </style:paragraph-properties>
      <style:text-properties style:font-name-asian="標楷體" style:font-weight-complex="bold"/>
    </style:style>
    <style:style style:name="P133" style:parent-style-name="內文" style:family="paragraph">
      <style:paragraph-properties fo:margin-left="0.25in" fo:text-indent="-0.25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P136" style:parent-style-name="內文" style:family="paragraph">
      <style:paragraph-properties style:line-break="normal" fo:text-align="end" fo:line-height="150%"/>
    </style:style>
    <style:style style:name="P137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體育大學教師申訴評議委員會申訴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明文件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單位及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住居所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：</text:p>
          </table:table-cell>
        </table:table-row>
        <table:table-row table:style-name="TableRow35">
          <table:table-cell table:style-name="TableCell36">
            <text:p text:style-name="P37"><text:span text:style-name="T38">代理人代表人</text:span><text:span text:style-name="T39">姓名</text:span></text:p>
          </table:table-cell>
          <table:table-cell table:style-name="TableCell40" table:number-columns-spanned="3">
            <text:p text:style-name="P41"><text:span text:style-name="T42">（</text:span><text:span text:style-name="T43">無代理人或代表人者免填</text:span><text:span text:style-name="T44">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明文件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居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話：</text:p>
          </table:table-cell>
        </table:table-row>
        <table:table-row table:style-name="TableRow61">
          <table:table-cell table:style-name="TableCell62" table:number-columns-spanned="4">
            <text:p text:style-name="P63">原措施之單位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收受（或知悉）措施之年月日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壹、申訴之事實及理由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貳、希望獲得之具體補救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參、就本申訴事件有無提起訴願、訴訟：<text:s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□ 無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□ 有（請說明 <text:s text:c="8"/>）</text:p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4">
            <text:p text:style-name="P96">肆、提起申訴之年月日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一、原措施文書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 text:c="4"/>二、其他…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此致<text:s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國立體育大學教師申訴評議委員會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 text:c="32"/>申訴人 <text:s text:c="12"/>（簽名或蓋章）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代理人代表人</text:span><text:span text:style-name="T125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備註：</text:p>
            <text:p text:style-name="P132">1、本申訴書各項，依國立體育大學教師申訴評議委員會組織及評議要點第9條規定臚列。提起申訴不合規定者，受理之申評會依前述要點第10條規定，得通知申訴人於20日內補正。屆期未補正者，申評會得逕為評議。</text:p>
            <text:p text:style-name="P133"><text:span text:style-name="T134">2</text:span><text:span text:style-name="T135">、因申訴所提出之資料，以錄音帶、錄影帶、電子郵件提出者，應檢附文字抄本，並應載明其取得之時間、地點，及其無非法盜錄、截取之聲明。</text:span></text:p>
          </table:table-cell>
          <table:covered-table-cell/>
          <table:covered-table-cell/>
          <table:covered-table-cell/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部 中 央 教 師 申 訴 評 議 委 員 會 申 訴 書</dc:title>
    <meta:initial-creator>moejsmpc</meta:initial-creator>
    <dc:creator>NTSU</dc:creator>
    <meta:creation-date>2016-05-11T02:15:00Z</meta:creation-date>
    <dc:date>2016-05-11T02:15:00Z</dc:date>
    <meta:print-date>2005-10-04T07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