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text-indent="0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222in" fo:text-indent="0.8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222in" fo:text-inden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4.5131in" style:use-optimal-column-width="false"/>
    </style:style>
    <style:style style:name="Table19" style:family="table">
      <style:table-properties style:width="7.2611in" fo:margin-left="0.0055in" table:align="left"/>
    </style:style>
    <style:style style:name="TableRow24" style:family="table-row">
      <style:table-row-properties style:min-row-height="0.3402in" style:use-optimal-row-height="false"/>
    </style:style>
    <style:style style:name="TableCell25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groove #000000" fo:border-left="0.0312in groove #000000" fo:border-bottom="0.0312in groove #000000" fo:border-right="0.0069in solid #000000" style:vertical-align="middle" fo:padding-top="0in" fo:padding-left="0.0104in" fo:padding-bottom="0in" fo:padding-right="0.010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312in groove #000000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486in" style:use-optimal-row-height="false"/>
    </style:style>
    <style:style style:name="TableCell41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groove #000000" fo:border-left="0.0312in groove #000000" fo:border-bottom="0.0069in solid #000000" fo:border-right="0.0312in groove #000000" style:vertical-align="middle" fo:padding-top="0in" fo:padding-left="0.0104in" fo:padding-bottom="0in" fo:padding-right="0.010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597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312in groove #000000" fo:border-bottom="0.0312in groove #000000" fo:border-right="0.0312in groove #000000" style:vertical-align="middle" fo:padding-top="0in" fo:padding-left="0.0104in" fo:padding-bottom="0in" fo:padding-right="0.010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54" style:family="table-row">
      <style:table-row-properties style:min-row-height="2.3041in" style:use-optimal-row-height="false"/>
    </style:style>
    <style:style style:name="TableCell55" style:family="table-cell">
      <style:table-cell-properties fo:border-top="0.0312in groove #000000" fo:border-left="0.0312in groove #000000" fo:border-bottom="none" fo:border-right="0.0312in groove #000000" style:vertical-align="middle" fo:padding-top="0in" fo:padding-left="0.0104in" fo:padding-bottom="0in" fo:padding-right="0.010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312in groove #000000" fo:border-left="0.0312in groove #000000" fo:border-bottom="none" fo:border-right="0.0312in groove #000000" fo:padding-top="0in" fo:padding-left="0.0104in" fo:padding-bottom="0in" fo:padding-right="0.0104in"/>
    </style:style>
    <style:style style:name="P59" style:parent-style-name="內文" style:list-style-name="LFO1" style:family="paragraph">
      <style:paragraph-properties style:text-autospace="none" fo:text-align="justify" fo:margin-top="0.0694in" fo:margin-bottom="0.0694in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align="center" fo:margin-top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margin-top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justify" fo:line-height="0.2083in" fo:margin-left="4.3354in" fo:text-indent="-4.335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895in" style:use-optimal-row-height="false" fo:keep-together="always"/>
    </style:style>
    <style:style style:name="TableCell83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groove #000000" fo:border-left="0.0312in groove #000000" fo:border-bottom="0.0069in solid #000000" fo:border-right="0.0312in groove #000000" style:vertical-align="middle" fo:padding-top="0in" fo:padding-left="0.0104in" fo:padding-bottom="0in" fo:padding-right="0.0104in"/>
    </style:style>
    <style:style style:name="P8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groove #000000" fo:border-bottom="0.0312in groove #000000" fo:border-right="0.0312in groove #000000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083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312in groove #000000" fo:border-left="0.0312in groove #000000" fo:border-bottom="0.0312in groove #000000" fo:border-right="0.0069in solid #000000" fo:padding-top="0in" fo:padding-left="0.0104in" fo:padding-bottom="0in" fo:padding-right="0.0104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line-height="0.2638in" fo:text-indent="0.0833in"/>
      <style:text-properties style:font-name="標楷體" style:font-name-asian="標楷體"/>
    </style:style>
    <style:style style:name="P99" style:parent-style-name="內文" style:family="paragraph">
      <style:paragraph-properties fo:line-height="0.2638in" fo:text-indent="0.0833in"/>
      <style:text-properties style:font-name="標楷體" style:font-name-asian="標楷體"/>
    </style:style>
    <style:style style:name="P100" style:parent-style-name="內文" style:family="paragraph">
      <style:paragraph-properties fo:line-height="0.2638in" fo:text-indent="0.0833in"/>
      <style:text-properties style:font-name="標楷體" style:font-name-asian="標楷體"/>
    </style:style>
    <style:style style:name="P101" style:parent-style-name="內文" style:family="paragraph">
      <style:paragraph-properties fo:line-height="0.2638in" fo:text-indent="0.0833in"/>
      <style:text-properties style:font-name="標楷體" style:font-name-asian="標楷體"/>
    </style:style>
    <style:style style:name="TableCell102" style:family="table-cell">
      <style:table-cell-properties fo:border-top="0.0312in groove #000000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354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638in"/>
    </style:style>
    <style:style style:name="TableCell108" style:family="table-cell">
      <style:table-cell-properties fo:border-top="0.0312in groove #000000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1.3333in" fo:text-indent="-1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 fo:margin-left="1.3333in" fo:text-indent="-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1.3333in" fo:text-indent="-1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16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312in groove #000000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709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312in groove #000000" style:vertical-align="middle" fo:padding-top="0in" fo:padding-left="0.0104in" fo:padding-bottom="0in" fo:padding-right="0.010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體育大學校務基金進用教學人員及研究人員申請書</text:p>
      <text:p text:style-name="P2"/>
      <text:p text:style-name="P3"><text:span text:style-name="T4">申請日期：</text:span><text:span text:style-name="T5"><text:s/></text:span><text:span text:style-name="T6">年</text:span><text:span text:style-name="T7"><text:s/></text:span><text:span text:style-name="T8">月</text:span><text:span text:style-name="T9"><text:s/></text:span><text:span text:style-name="T10">日</text:span><text:span text:style-name="T11"><text:s text:c="20"/></text:span><text:span text:style-name="T12"><text:s/></text:span><text:span text:style-name="T13">99</text:span><text:span text:style-name="T14">.11.</text:span><text:span text:style-name="T15">30</text:span><text:span text:style-name="T16"><text:s/>99學年度第2次</text:span><text:span text:style-name="T17">校務基金管理委員會</text:span><text:span text:style-name="T18">審議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2">
            <text:p text:style-name="P28">　<text:s/></text:p>
          </table:table-cell>
          <table:covered-table-cell/>
          <table:table-cell table:style-name="TableCell29">
            <text:p text:style-name="P30">【　】初聘【<text:s text:c="2"/>】續聘：人員姓名：<text:s/></text:p>
          </table:table-cell>
        </table:table-row>
        <table:table-row table:style-name="TableRow31">
          <table:table-cell table:style-name="TableCell32">
            <text:p text:style-name="P33">申請類別</text:p>
          </table:table-cell>
          <table:table-cell table:style-name="TableCell34" table:number-columns-spanned="3">
            <text:p text:style-name="P35"><text:span text:style-name="T36">【　】專案教師</text:span><text:span text:style-name="T37">【</text:span><text:span text:style-name="T38"></text:span><text:span text:style-name="T39">】專案專業技術人員【　】專案研究人員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進用人員級別</text:p>
          </table:table-cell>
          <table:table-cell table:style-name="TableCell43" table:number-columns-spanned="3">
            <text:p text:style-name="P44">【　】教授(級)【<text:s text:c="2"/>】副教授(級)【　】助理教授(級)【　】講師(級)　　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【　】研究員 <text:s/>【　】副研究員 <text:s/>【　】助理研究員 <text:s/>【　】研究助理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計畫期限</text:p>
          </table:table-cell>
          <table:table-cell table:style-name="TableCell52" table:number-columns-spanned="3">
            <text:p text:style-name="P53">自民國<text:s/>年<text:s/>月<text:s/>日至<text:s/>年<text:s/>月<text:s/>日止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內容</text:p>
            <text:p text:style-name="P57">（表格如不敷使用，請另紙書寫）</text:p>
          </table:table-cell>
          <table:table-cell table:style-name="TableCell58" table:number-columns-spanned="3">
            <text:list text:style-name="LFO1" text:continue-numbering="true">
              <text:list-item>
                <text:p text:style-name="P59">緣起：（含計畫目標、人力需求評估、業務重點）</text:p>
              </text:list-item>
            </text:list>
            <text:p text:style-name="P60">二、現況分析：<text:s/></text:p>
            <text:p text:style-name="P61"/>
            <text:p text:style-name="P62">三、應具專門知能條件：<text:s/></text:p>
            <text:p text:style-name="P63"><text:s text:c="4"/></text:p>
            <text:p text:style-name="P64">四、計畫工作項目：</text:p>
            <text:p text:style-name="P65"/>
            <text:p text:style-name="P66">五、計畫期限及分年預計達成目標（請量化表示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經費預估</text:p>
            <text:p text:style-name="P70">(請附估算表)</text:p>
          </table:table-cell>
          <table:table-cell table:style-name="TableCell71" table:number-columns-spanned="3">
            <text:p text:style-name="P72">來源：本校　　年度校務基金自籌經費，經費科目：</text:p>
            <text:p text:style-name="P73"><text:span text:style-name="T74">(</text:span><text:span text:style-name="T75"><text:s text:c="2"/></text:span><text:span text:style-name="T76">)</text:span><text:span text:style-name="T77">學雜費收入(係指當年度學雜費收入15%上限範圍內，與約用人員聘用經費(不得超過學雜費收入11%)調整運用)</text:span><text:span text:style-name="T78"><text:s/></text:span><text:span text:style-name="T79">。</text:span></text:p>
            <text:p text:style-name="P80">( <text:s/>)其他： <text:s text:c="18"/>。</text:p>
            <text:p text:style-name="P81">金額：每月<text:s text:c="11"/>元，年計<text:s text:c="7"/>元。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>申請流程</text:p>
          </table:table-cell>
          <table:table-cell table:style-name="TableCell85" table:number-columns-spanned="3">
            <text:p text:style-name="P86">業經<text:s/>年<text:s/>月<text:s/>日所、系、中心教評會議審查通過。</text:p>
            <text:p text:style-name="P87">承辦人簽章：　　　　 <text:s/>所、系、中心教評會主席簽章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業經<text:s/>年<text:s/>月<text:s/>日院教評會議審查通過。</text:p>
            <text:p text:style-name="P92"><text:span text:style-name="T93">院教評會主席簽章：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3">
            <text:p text:style-name="P97"><text:s/></text:p>
            <text:p text:style-name="P98">會</text:p>
            <text:p text:style-name="P99">簽</text:p>
            <text:p text:style-name="P100">單</text:p>
            <text:p text:style-name="P101">位</text:p>
          </table:table-cell>
          <table:table-cell table:style-name="TableCell102" table:number-columns-spanned="2">
            <text:p text:style-name="P103">校務基金管理委員會：</text:p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人事室：【　】本案為初聘擬請於奉核後，提供徵才資訊俾辦理公告作業，本案請依相關規定辦理著作或資格外審，並經單位教評會審議後，將檢核表及相關文件送本室提請校教評會審議。</text:p>
            <text:p text:style-name="P110"><text:s text:c="7"/>【<text:s/>】本案為續聘，擬請於奉核後將本申請書及相關評鑑資料(含</text:p>
            <text:p text:style-name="P111">訓練績效、訓練計畫)，送本室提請校教評會審議。</text:p>
            <text:p text:style-name="P112"/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會計室：</text:p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批示→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校務基金進用教學人員及研究人員申請書</dc:title>
    <meta:initial-creator>Mavis</meta:initial-creator>
    <dc:creator>NTSU</dc:creator>
    <meta:creation-date>2016-05-11T01:50:00Z</meta:creation-date>
    <dc:date>2016-05-11T01:50:00Z</dc:date>
    <meta:print-date>2011-06-16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