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150%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清單段落" style:list-style-name="LFO1" style:family="paragraph">
      <style:paragraph-properties fo:line-height="150%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清單段落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fo:line-height="150%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3" style:family="paragraph">
      <style:paragraph-properties fo:line-height="150%" fo:margin-left="1.043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3" style:family="paragraph">
      <style:paragraph-properties fo:line-height="150%" fo:margin-left="1.043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3" style:family="paragraph">
      <style:paragraph-properties fo:line-height="150%" fo:margin-left="1.043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4" style:family="paragraph">
      <style:paragraph-properties fo:line-height="150%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4" style:family="paragraph">
      <style:paragraph-properties fo:line-height="150%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新細明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新細明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單位可提供員工協助方案資源回覆表</text:p>
      <text:list text:style-name="LFO1" text:continue-numbering="true">
        <text:list-item>
          <text:p text:style-name="P5"><text:span text:style-name="T6">提供單位：</text:span><text:span text:style-name="T7">學務處-生健組(健康中心)</text:span><text:span text:style-name="T8"><text:s text:c="44"/></text:span></text:p>
        </text:list-item>
        <text:list-item>
          <text:p text:style-name="P9"><text:span text:style-name="T10">員工協助事項名稱：</text:span><text:span text:style-name="T11">辦理員工健康促進相關講座及活動、教職員傷病處理、健康諮詢、免費駐診醫師(骨科、中醫、復健科)看診服務、健康高風險者安排免費臨場服務(職業醫學專科醫師進行一對一面談)，以及設有勞工健康服務窗口專區(可提供健康方面等健康諮詢或其他員工協助與轉介等)、哺(集)乳室資源。</text:span><text:span text:style-name="T12"><text:s text:c="36"/></text:span></text:p>
        </text:list-item>
        <text:list-item>
          <text:p text:style-name="P13">服務(資源)內容：</text:p>
          <text:list text:continue-numbering="true">
            <text:list-item>
              <text:p text:style-name="P14"><text:span text:style-name="T15">為提升校內教職員健康概念及健康促進行為，每年定期舉辦相關活動與健康促進講座鼓勵教職員參與，並針對健康報告異常率高之項目安排講座或活動等，每年亦辦理捐血活動，加強對於</text:span><text:span text:style-name="T16">「</text:span><text:span text:style-name="T17">捐血一袋，救人數命</text:span><text:span text:style-name="T18">」</text:span><text:span text:style-name="T19">的善念；也同時增加促進血液循環、增進身體健康。</text:span></text:p>
            </text:list-item>
            <text:list-item>
              <text:p text:style-name="P20">為推動勞工健康服務，進行健康風險評估與健康管理，採取健康促進措施以及增進教職員工身心健康，健康中心提供免<text:soft-page-break/>費駐診醫師(骨科、中醫、復健科)看診，讓員工可就近看診並予關懷，每年亦辦理3-4次職業醫學專科醫師臨場服務，針對健康檢查合併自我評估高風險者進行一對一面談，進而改善員工身心健康。</text:p>
            </text:list-item>
            <text:list-item>
              <text:p text:style-name="P21">健康中心提供教職員免費健康諮詢衛教(含傷病處理)。</text:p>
            </text:list-item>
            <text:list-item>
              <text:p text:style-name="P22">提供勞工健康服務E-mail專區(若有健康方面或其他需協助問題可透過專用電子郵件詢問)。</text:p>
            </text:list-item>
            <text:list-item>
              <text:p text:style-name="P23">哺(集)乳室：</text:p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">本校哺(集)乳室設置於行政大樓5樓，提供給全校有需求之教職員生及校外人士使用。</text:p>
                    </text:list-item>
                    <text:list-item>
                      <text:p text:style-name="P25">哺(集)乳室內除基本的尿布台、嬰兒床組、洗水設施、靠背椅、有蓋垃圾桶及冰箱外，亦提供育兒雜誌、電視、DVD影音設施及QR CODE 一指通，讓媽媽們在溫馨、輕鬆、舒適環境下哺乳同時充實育兒新知識。另哺(集)乳室同時設置求救鈴，以確保安全無虞。</text:p>
                    </text:list-item>
                    <text:list-item>
                      <text:p text:style-name="P26">哺(集)孔室每日皆安排清潔人員維持設備及環境之整潔<text:soft-page-break/>並備有清潔記錄及每學期安排1至2次哺乳室內床包、被單、枕頭及嬰兒床包組之清潔。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27">提供單位/分機電話：徐薇萍<text:s/>分機2015</text:p>
        </text:list-item>
        <text:list-item>
          <text:p text:style-name="P28"><text:span text:style-name="T29">資訊提供連結</text:span><text:span text:style-name="T30">(</text:span><text:span text:style-name="T31">請提供電子檔或網址</text:span><text:span text:style-name="T32">)</text:span><text:span text:style-name="T33">：</text:span></text:p>
        </text:list-item>
      </text:list>
      <text:list text:style-name="LFO4" text:continue-numbering="true">
        <text:list-item>
          <text:p text:style-name="P34"><text:span text:style-name="T35">勞工健康服務電子郵件專區(</text:span><text:a xlink:href="mailto:health@ntsu.edu.tw" office:target-frame-name="_top" xlink:show="replace"><text:span text:style-name="T36">h</text:span><text:span text:style-name="T37">ealth@ntsu.edu.tw</text:span></text:a><text:span text:style-name="T38">)。</text:span></text:p>
        </text:list-item>
        <text:list-item>
          <text:p text:style-name="P39"><text:span text:style-name="T40">學務處</text:span><text:span text:style-name="T41">》</text:span><text:span text:style-name="T42">首頁</text:span><text:span text:style-name="T43">》</text:span><text:span text:style-name="T44">生活輔導暨健康促進組</text:span><text:span text:style-name="T45">https://students.ntsu.edu.tw/p/412-1003-2172.php?Lang=zh-tw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5-14T01:10:00Z</meta:creation-date>
    <dc:date>2021-05-14T01:47:00Z</dc:date>
    <meta:print-date>2020-08-25T06:43:00Z</meta:print-date>
    <meta:template xlink:href="Normal" xlink:type="simple"/>
    <meta:editing-cycles>5</meta:editing-cycles>
    <meta:editing-duration>PT2280S</meta:editing-duration>
    <meta:document-statistic meta:page-count="3" meta:paragraph-count="2" meta:word-count="153" meta:character-count="1024" meta:row-count="7" meta:non-whitespace-character-count="873"/>
  </office:meta>
</office:document-meta>
</file>