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text-indent="0.6111in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start" fo:margin-top="0.125in" fo:text-indent="0.3055in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國立體育大學</text:span><text:span text:style-name="T10">之約</text:span><text:span text:style-name="T11">用</text:span><text:span text:style-name="T12">人員，茲聲明本人確無「</text:span><text:span text:style-name="T13">校務基金約用工作人員管理要點</text:span><text:span text:style-name="T14">」第</text:span><text:span text:style-name="T15">八</text:span><text:span text:style-name="T16">條第一項（</text:span><text:span text:style-name="T17">本校校長不得聘僱其配偶或三親等以內血親、姻親，為本校約用人員，各單位主管（含二級主管）對於其配偶或三親等以內血親、姻親，在其主管單位，應迴避進用。</text:span><text:span text:style-name="T18">）</text:span><text:span text:style-name="T19">規定</text:span><text:span text:style-name="T20">之情事，若有違反，或有不實情事者，願負法律及契約責任，特立具結書為證。</text:span></text:p>
      <text:p text:style-name="P21"><text:s text:c="5"/>此 <text:s/>致</text:p>
      <text:p text:style-name="內文"><text:span text:style-name="T22">國立體育大學</text:span></text:p>
      <text:p text:style-name="P23"/>
      <text:p text:style-name="P24">具 <text:s/>結 <text:s/>人：<text:s/></text:p>
      <text:p text:style-name="P25">身分證字號：<text:s/></text:p>
      <text:p text:style-name="P26">戶籍所在地：<text:s/></text:p>
      <text:p text:style-name="P27">聯<text:s/>絡<text:s/>電話：</text:p>
      <text:p text:style-name="P28"/>
      <text:p text:style-name="P29"><text:span text:style-name="T30">中華民國年月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  結  書</dc:title>
    <meta:initial-creator>athina</meta:initial-creator>
    <dc:creator>NTSU</dc:creator>
    <meta:creation-date>2016-05-11T03:59:00Z</meta:creation-date>
    <dc:date>2016-05-11T03:59:00Z</dc:date>
    <meta:print-date>2011-03-21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