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68in"/>
    </style:style>
    <style:style style:name="TableColumn3" style:family="table-column">
      <style:table-column-properties style:column-width="0.6881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0.6812in"/>
    </style:style>
    <style:style style:name="TableColumn8" style:family="table-column">
      <style:table-column-properties style:column-width="0.7006in"/>
    </style:style>
    <style:style style:name="TableColumn9" style:family="table-column">
      <style:table-column-properties style:column-width="0.8055in"/>
    </style:style>
    <style:style style:name="TableColumn10" style:family="table-column">
      <style:table-column-properties style:column-width="0.5916in"/>
    </style:style>
    <style:style style:name="TableColumn11" style:family="table-column">
      <style:table-column-properties style:column-width="1.5402in"/>
    </style:style>
    <style:style style:name="Table1" style:family="table" style:master-page-name="MP0">
      <style:table-properties style:width="7.0791in" style:rel-width="100%" fo:margin-left="0in" table:align="left"/>
    </style:style>
    <style:style style:name="TableRow12" style:family="table-row">
      <style:table-row-properties style:min-row-height="0.887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6506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42" style:family="table-row">
      <style:table-row-properties style:min-row-height="0.73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1.0333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 fo:font-size="14pt" style:font-size-asian="14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1.094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list-style-name="LFO1" style:family="paragraph">
      <style:paragraph-properties fo:text-align="justify" fo:margin-left="0.3986in" fo:text-indent="-0.3986in">
        <style:tab-stops>
          <style:tab-stop style:type="left" style:position="0.0291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P74" style:parent-style-name="內文" style:list-style-name="LFO1" style:family="paragraph">
      <style:paragraph-properties fo:margin-left="0.3986in" fo:margin-right="0.0965in" fo:text-indent="-0.3986in">
        <style:tab-stops>
          <style:tab-stop style:type="left" style:position="0.0291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list-style-name="LFO1" style:family="paragraph">
      <style:paragraph-properties fo:text-align="justify" fo:margin-left="0.3986in" fo:text-indent="-0.3986in">
        <style:tab-stops>
          <style:tab-stop style:type="left" style:position="0.0291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2833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1.5013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體育大學年度特別休假未休畢遞延申請表</text:p>
            <text:p text:style-name="P15"><text:s text:c="3"/>申請日期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<text:s/>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職<text:s/>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<text:s/>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到職日</text:p>
          </table:table-cell>
          <table:covered-table-cell/>
          <table:covered-table-cell/>
          <table:table-cell table:style-name="TableCell32" table:number-columns-spanned="2">
            <text:p text:style-name="P33">休假年資</text:p>
            <text:p text:style-name="P34">(年月)</text:p>
          </table:table-cell>
          <table:covered-table-cell/>
          <table:table-cell table:style-name="TableCell35" table:number-columns-spanned="2">
            <text:p text:style-name="P36">本年可休假日數</text:p>
          </table:table-cell>
          <table:covered-table-cell/>
          <table:table-cell table:style-name="TableCell37" table:number-columns-spanned="2">
            <text:p text:style-name="P38">本年已休假日數</text:p>
          </table:table-cell>
          <table:covered-table-cell/>
          <table:table-cell table:style-name="TableCell39">
            <text:p text:style-name="P40">本年擬申請遞延</text:p>
            <text:p text:style-name="P41">休假日數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民國</text:span><text:span text:style-name="T46"><text:s text:c="3"/>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申請保留</text:span></text:p>
          </table:table-cell>
          <table:covered-table-cell/>
          <table:covered-table-cell/>
          <table:table-cell table:style-name="TableCell64" table:number-columns-spanned="7">
            <text:p text:style-name="P65"><text:s text:c="4"/>年<text:s text:c="2"/><text:s/>月<text:s/><text:s text:c="2"/>日至<text:s/><text:s/><text:s text:c="2"/>年<text:s text:c="3"/>月<text:s text:c="3"/>日區間之特別休假因故未休畢，請准予遞延至次一年度實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0">
            <text:p text:style-name="P68">備註：</text:p>
            <text:list text:style-name="LFO1" text:continue-numbering="true">
              <text:list-item>
                <text:p text:style-name="P69"><text:span text:style-name="T70">本申請表依勞動基準法第三十八條規定辦理，</text:span><text:span text:style-name="T71">並請於特休屆期前</text:span><text:span text:style-name="T72">1</text:span><text:span text:style-name="T73">個月提出申請。</text:span></text:p>
              </text:list-item>
              <text:list-item>
                <text:p text:style-name="P74"><text:span text:style-name="T75">人事</text:span><text:span text:style-name="T76">室</text:span><text:span text:style-name="T77">已</text:span><text:span text:style-name="T78">於每月</text:span><text:span text:style-name="T79">2</text:span><text:span text:style-name="T80">次行政會議轉知各單位</text:span><text:span text:style-name="T81">主管</text:span><text:span text:style-name="T82">所屬同仁</text:span><text:span text:style-name="T83">特休假</text:span><text:span text:style-name="T84">應休未休畢</text:span><text:span text:style-name="T85">日數統計</text:span><text:span text:style-name="T86">表。</text:span></text:p>
              </text:list-item>
              <text:list-item>
                <text:p text:style-name="P87"><text:span text:style-name="T88">本表奉核後請送人事室</text:span><text:span text:style-name="T8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申請人</text:span></text:p>
          </table:table-cell>
          <table:covered-table-cell/>
          <table:table-cell table:style-name="TableCell94" table:number-columns-spanned="3">
            <text:p text:style-name="P95">單位主管</text:p>
          </table:table-cell>
          <table:covered-table-cell/>
          <table:covered-table-cell/>
          <table:table-cell table:style-name="TableCell96" table:number-columns-spanned="2">
            <text:p text:style-name="P97">人<text:s/>事<text:s/>室</text:p>
          </table:table-cell>
          <table:covered-table-cell/>
          <table:table-cell table:style-name="TableCell98" table:number-columns-spanned="2">
            <text:p text:style-name="P99">秘書室</text:p>
          </table:table-cell>
          <table:covered-table-cell/>
          <table:table-cell table:style-name="TableCell100">
            <text:p text:style-name="P101">校<text:s text:c="6"/>長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年度特別休假未休畢遞延申請表</dc:title>
    <meta:initial-creator>admin</meta:initial-creator>
    <dc:creator>admin</dc:creator>
    <meta:creation-date>2020-02-11T00:57:00Z</meta:creation-date>
    <dc:date>2020-02-11T00:57:00Z</dc:date>
    <meta:print-date>2020-02-05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