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Times New Roman"/>
    </style:style>
    <style:style style:name="T32" style:parent-style-name="超連結" style:family="text">
      <style:text-properties style:font-name="Times New Roman"/>
    </style:style>
    <style:style style:name="T33" style:parent-style-name="超連結" style:family="text">
      <style:text-properties style:font-name="Times New Roma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單位可提供員工協助方案資源回覆表</text:p>
      <text:list text:style-name="LFO1" text:continue-numbering="true">
        <text:list-item>
          <text:p text:style-name="P5"><text:span text:style-name="T6">提供單位：</text:span><text:span text:style-name="T7">體育處</text:span></text:p>
        </text:list-item>
        <text:list-item>
          <text:p text:style-name="P8"><text:span text:style-name="T9">員工協助事項名稱：</text:span><text:span text:style-name="T10">提供</text:span><text:span text:style-name="T11">排</text:span><text:span text:style-name="T12">球場地供教職員運動</text:span><text:s/></text:p>
        </text:list-item>
        <text:list-item>
          <text:p text:style-name="P13"><text:span text:style-name="T14">服務</text:span><text:span text:style-name="T15">(</text:span><text:span text:style-name="T16">資源</text:span><text:span text:style-name="T17">)</text:span><text:span text:style-name="T18">內容：</text:span><text:span text:style-name="T19">配合教職員工中午休息時間，</text:span><text:span text:style-name="T20">多功能球場</text:span><text:span text:style-name="T21">中午時段(12：30-13：30)提供給本校教職員工運動使用</text:span><text:span text:style-name="T22">。</text:span></text:p>
        </text:list-item>
        <text:list-item>
          <text:p text:style-name="P23"><text:span text:style-name="T24">單位聯絡人</text:span><text:span text:style-name="T25">/</text:span><text:span text:style-name="T26">分機電話：</text:span><text:span text:style-name="T27">吳士良</text:span><text:span text:style-name="T28"><text:s/>分機#5001</text:span></text:p>
        </text:list-item>
        <text:list-item>
          <text:p text:style-name="P29"><text:span text:style-name="T30">資訊提供連結：</text:span><text:span text:style-name="T31">https://phk.ntsu.edu.tw/p/412-1008-</text:span><text:span text:style-name="T32">19</text:span><text:span text:style-name="T33">.php?Lang=zh-tw</text:span><text:span text:style-name="T34"><text:s text:c="16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4T02:16:00Z</meta:creation-date>
    <dc:date>2021-05-14T02:16:00Z</dc:date>
    <meta:print-date>2021-03-31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