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fo:margin-right="0.1666in">
        <style:tab-stops/>
      </style:paragraph-properties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ableColumn8" style:family="table-column">
      <style:table-column-properties style:column-width="1.5194in"/>
    </style:style>
    <style:style style:name="TableColumn9" style:family="table-column">
      <style:table-column-properties style:column-width="4.625in"/>
    </style:style>
    <style:style style:name="Table7" style:family="table">
      <style:table-properties style:width="6.1444in" fo:margin-left="0in" table:align="left"/>
    </style:style>
    <style:style style:name="TableRow10" style:family="table-row">
      <style:table-row-properties style:min-row-height="0.862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2.607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845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.581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indent="0.2958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體育大學</text:span><text:span text:style-name="T3"><text:s text:c="3"/></text:span><text:span text:style-name="T4">學年度第</text:span><text:span text:style-name="T5"><text:s text:c="3"/></text:span><text:span text:style-name="T6">次勞資會議提案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案由</text:p>
            <text:p text:style-name="P13">(或建議事項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說<text:s text:c="3"/>明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建<text:s text:c="4"/>議</text:p>
            <text:p text:style-name="P24">辦<text:s text:c="4"/>法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連署簽名</text:p>
            <text:p text:style-name="P30">※註明單位</text:p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提案人</text:span><text:span text:style-name="T35">(</text:span><text:span text:style-name="T36">單位</text:span><text:span text:style-name="T37">)</text:span><text:span text:style-name="T38">：</text:span><text:span text:style-name="T39"><text:s text:c="21"/></text:span></text:p>
      <text:p text:style-name="P40"><text:span text:style-name="T41">校內分機：</text:span><text:span text:style-name="T42"><text:s/></text:span><text:span text:style-name="T43"><text:s text:c="20"/></text:span><text:span text:style-name="T44">提案日期：</text:span><text:span text:style-name="T45"><text:s text:c="23"/></text:span></text:p>
      <text:p text:style-name="P46">說明：</text:p>
      <text:list text:style-name="LFO1" text:continue-numbering="true">
        <text:list-item>
          <text:p text:style-name="P47">召開勞資會議之目的係為協調勞資關係，促進勞資合作與和諧。</text:p>
        </text:list-item>
        <text:list-item>
          <text:p text:style-name="P48"><text:span text:style-name="T49">相關議案之研提，勞方由</text:span><text:span text:style-name="T50">本會勞工代表</text:span><text:span text:style-name="T51">2</text:span><text:span text:style-name="T52">人以上，或本校</text:span><text:span text:style-name="T53">5</text:span><text:span text:style-name="T54">名以上</text:span><text:span text:style-name="T55">且至少任職</text:span><text:span text:style-name="T56">2</text:span><text:span text:style-name="T57">個不同一級單位之適用勞基法專任工作人員連署為原則；資方以一級單位提案，並經單位主管同意；若提案內容涉及其他單位之業務，敬請先行協調。</text:span></text:p>
        </text:list-item>
        <text:list-item>
          <text:p text:style-name="P58"><text:span text:style-name="T59">提案單除提送紙本外並請於開會前</text:span><text:span text:style-name="T60">5</text:span><text:span text:style-name="T61">日，以</text:span><text:span text:style-name="T62">e-mail</text:span><text:span text:style-name="T63">送人事室</text:span><text:span text:style-name="T64">(</text:span><text:span text:style-name="T65">ptcper</text:span><text:span text:style-name="T66">@ntsu.edu.tw)</text:span><text:span text:style-name="T67">，並於郵件主旨中註明</text:span><text:span text:style-name="T68">「勞資會議提案」</text:span><text:span text:style-name="T69">，俾便安排於當次會議議程。逾期則將列入下次會議議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236in" fo:margin-bottom="0.6895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勞資會議提案或建議表</dc:title>
    <dc:subject/>
    <meta:initial-creator>素純</meta:initial-creator>
    <dc:creator>張佩婷</dc:creator>
    <meta:creation-date>2023-01-11T08:01:00Z</meta:creation-date>
    <dc:date>2024-03-19T07:11:00Z</dc:date>
    <meta:print-date>2019-07-19T02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