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945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10" style:family="table">
      <style:table-properties style:width="6.5729in" fo:margin-left="0in" table:align="center"/>
    </style:style>
    <style:style style:name="TableRow14" style:family="table-row">
      <style:table-row-properties style:min-row-height="0.083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08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8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text-align="justify" fo:margin-top="0.009in" fo:margin-left="0.3347in" fo:text-indent="-0.334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「國立體育大學委託、補助及產學合作計畫性</text:span><text:span text:style-name="T7">專案</text:span><text:span text:style-name="T8">助理酬金敘薪標準表」</text:span></text:p>
      <text:p text:style-name="P9"><text:s text:c="4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：新台幣元<text:s/>級別<text:s/></text:p>
          </table:table-cell>
          <table:table-cell table:style-name="TableCell17">
            <text:p text:style-name="P18">學士以下<text:s/></text:p>
          </table:table-cell>
          <table:table-cell table:style-name="TableCell19">
            <text:p text:style-name="P20">碩士以上<text:s/></text:p>
          </table:table-cell>
        </table:table-row>
        <table:table-row table:style-name="TableRow21">
          <table:table-cell table:style-name="TableCell22">
            <text:p text:style-name="P23">敘薪標準值<text:s/></text:p>
          </table:table-cell>
          <table:table-cell table:style-name="TableCell24">
            <text:p text:style-name="P25">31,520元以上<text:s/></text:p>
          </table:table-cell>
          <table:table-cell table:style-name="TableCell26">
            <text:p text:style-name="P27">36,050元以上<text:s/></text:p>
          </table:table-cell>
        </table:table-row>
        <table:table-row table:style-name="TableRow28">
          <table:table-cell table:style-name="TableCell29" table:number-columns-spanned="3">
            <text:p text:style-name="P30">註：<text:s/></text:p>
            <text:p text:style-name="P31"><text:span text:style-name="T32">一、</text:span><text:span text:style-name="T33">專案</text:span><text:span text:style-name="T34">助理敘薪標準依上開標準辦理，但委託</text:span><text:span text:style-name="T35">(</text:span><text:span text:style-name="T36">補助</text:span><text:span text:style-name="T37">)</text:span><text:span text:style-name="T38">機關或合作雙方另有規定者，從其規定。</text:span><text:span text:style-name="T39"><text:s/></text:span></text:p>
            <text:p text:style-name="P40"><text:span text:style-name="T41">二、計畫主持人得視其經費狀況，依下列標準提敘</text:span><text:span text:style-name="T42">專案</text:span><text:span text:style-name="T43">助理薪酬，並於原核定計畫總經費內勻支：</text:span></text:p>
            <text:p text:style-name="P44">(一)具有與擬任職務相關之工作經驗年資者，得按年採計提敘2％(上限)，最高得採計5年。</text:p>
            <text:p text:style-name="P45">(二)具有與擬任職務相關之技術(專業)證照者，得依與計畫工作內容之相關性區分3,000元、5,000元、6,000元三等級支給專業津貼。</text:p>
            <text:p text:style-name="P46">三、計畫經費須包含勞工保險、就業保險、全民健康保險、勞工退休金、年終獎金及其他依勞動基準法規定之法定給付提撥等相關人事費用。<text:s/></text:p>
            <text:p text:style-name="P47"><text:span text:style-name="T48">四、計畫主持人續聘計畫</text:span><text:span text:style-name="T49">專案</text:span><text:span text:style-name="T50">助理時，得視其績效表現及計畫經費額度調高工作酬金，每年提敘基準以</text:span><text:span text:style-name="T51">3</text:span><text:span text:style-name="T52">％上限為原則。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thina</meta:initial-creator>
    <dc:creator>Windows 使用者</dc:creator>
    <meta:creation-date>2019-03-27T00:43:00Z</meta:creation-date>
    <dc:date>2019-03-27T00:43:00Z</dc:date>
    <meta:print-date>2019-03-27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