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style:style style:name="P1" style:parent-style-name="內文" style:master-page-name="MP0" style:family="paragraph">
      <style:paragraph-properties fo:break-before="page" fo:line-height="0.2777in" fo:margin-right="-0.0006in" fo:text-indent="1.4444in" style:page-number="1"/>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line-height="0.1944in" fo:margin-left="2.5in" fo:margin-right="-0.0006in">
        <style:tab-stops/>
      </style:paragraph-properties>
      <style:text-properties style:font-name="標楷體" fo:font-size="10pt" style:font-size-asian="10pt" style:font-size-complex="10pt"/>
    </style:style>
    <style:style style:name="P4" style:parent-style-name="內文" style:family="paragraph">
      <style:paragraph-properties fo:line-height="0.1944in" fo:margin-left="2.5in" fo:margin-right="0.5083in">
        <style:tab-stops/>
      </style:paragraph-properties>
      <style:text-properties style:font-name="標楷體" fo:font-size="10pt" style:font-size-asian="10pt" style:font-size-complex="10pt"/>
    </style:style>
    <style:style style:name="P5" style:parent-style-name="內文" style:family="paragraph">
      <style:paragraph-properties fo:line-height="0.1944in" fo:margin-left="2.5in" fo:margin-right="0.2298in">
        <style:tab-stops/>
      </style:paragraph-properties>
      <style:text-properties style:font-name="標楷體" fo:font-size="10pt" style:font-size-asian="10pt" style:font-size-complex="10pt"/>
    </style:style>
    <style:style style:name="P6" style:parent-style-name="內文" style:family="paragraph">
      <style:paragraph-properties fo:line-height="0.1944in" fo:margin-left="2.5in" fo:margin-right="0.2298in">
        <style:tab-stops/>
      </style:paragraph-properties>
      <style:text-properties style:font-name="標楷體" fo:font-size="10pt" style:font-size-asian="10pt" style:font-size-complex="10pt"/>
    </style:style>
    <style:style style:name="P7" style:parent-style-name="內文" style:family="paragraph">
      <style:paragraph-properties fo:line-height="0.1944in" fo:margin-left="2.5in" fo:margin-right="0.2298in">
        <style:tab-stops/>
      </style:paragraph-properties>
      <style:text-properties style:font-name="標楷體" fo:font-size="10pt" style:font-size-asian="10pt" style:font-size-complex="10pt"/>
    </style:style>
    <style:style style:name="P8" style:parent-style-name="內文" style:family="paragraph">
      <style:paragraph-properties fo:line-height="0.1944in" fo:margin-left="2.5in" fo:margin-right="0.2298in">
        <style:tab-stops/>
      </style:paragraph-properties>
      <style:text-properties style:font-name="標楷體" fo:font-size="10pt" style:font-size-asian="10pt" style:font-size-complex="10pt"/>
    </style:style>
    <style:style style:name="P9" style:parent-style-name="內文" style:family="paragraph">
      <style:paragraph-properties fo:line-height="0.1944in" fo:margin-left="2.5in" fo:margin-right="0.2298in">
        <style:tab-stops/>
      </style:paragraph-properties>
      <style:text-properties style:font-name="標楷體" fo:font-size="10pt" style:font-size-asian="10pt" style:font-size-complex="10pt"/>
    </style:style>
    <style:style style:name="P10" style:parent-style-name="內文" style:family="paragraph">
      <style:paragraph-properties fo:line-height="0.1944in" fo:margin-left="2.5in" fo:margin-right="0.2298in">
        <style:tab-stops/>
      </style:paragraph-properties>
    </style:style>
    <style:style style:name="T11" style:parent-style-name="預設段落字型" style:family="text">
      <style:text-properties style:font-name="標楷體" fo:color="#FF0000" fo:font-size="10pt" style:font-size-asian="10pt" style:font-size-complex="10pt"/>
    </style:style>
    <style:style style:name="T12" style:parent-style-name="預設段落字型" style:family="text">
      <style:text-properties style:font-name="標楷體" fo:color="#FF0000" fo:font-size="10pt" style:font-size-asian="10pt" style:font-size-complex="10pt"/>
    </style:style>
    <style:style style:name="T13" style:parent-style-name="預設段落字型" style:family="text">
      <style:text-properties style:font-name="標楷體" fo:color="#FF0000" fo:font-size="10pt" style:font-size-asian="10pt" style:font-size-complex="10pt"/>
    </style:style>
    <style:style style:name="P14" style:parent-style-name="內文" style:family="paragraph">
      <style:paragraph-properties fo:line-height="0.25in" fo:margin-left="0.3895in" fo:margin-right="0.2326in">
        <style:tab-stops/>
      </style:paragraph-properties>
      <style:text-properties fo:font-size="14pt" style:font-size-asian="14pt" style:font-size-complex="14pt"/>
    </style:style>
    <style:style style:name="P15" style:parent-style-name="內文" style:family="paragraph">
      <style:paragraph-properties fo:line-height="0.25in" fo:margin-left="0.3736in" fo:margin-right="0.2305in" fo:text-indent="-0.3736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fo:font-size="14pt" style:font-size-asian="14pt"/>
    </style:style>
    <style:style style:name="P18" style:parent-style-name="內文" style:family="paragraph">
      <style:paragraph-properties fo:line-height="0.25in" fo:margin-left="0.3888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fo:line-height="0.25in" fo:margin-left="0.3736in" fo:margin-right="0.1055in" fo:text-indent="-0.3736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style>
    <style:style style:name="P24" style:parent-style-name="內文" style:family="paragraph">
      <style:paragraph-properties fo:line-height="0.25in" fo:margin-left="0.3736in" fo:margin-right="0.1055in" fo:text-indent="0.0201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P27" style:parent-style-name="內文" style:family="paragraph">
      <style:paragraph-properties fo:text-align="justify" fo:line-height="0.25in" fo:margin-left="0.9652in" fo:text-indent="-0.1777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fo:text-align="justify" fo:line-height="0.25in" fo:margin-left="1.0833in" fo:text-indent="-0.2958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內文" style:family="paragraph">
      <style:paragraph-properties fo:text-align="justify" fo:line-height="0.25in" fo:margin-left="1.0833in" fo:text-indent="-0.2958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fo:text-align="justify" fo:line-height="0.25in" fo:margin-left="0.3236in" fo:text-indent="0.0513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P44" style:parent-style-name="內文" style:family="paragraph">
      <style:paragraph-properties fo:line-height="0.25in" fo:margin-left="0.7583in" fo:margin-right="0.1055in" fo:text-indent="0.3791in">
        <style:tab-stops/>
      </style:paragraph-properties>
    </style:style>
    <style:style style:name="T45" style:parent-style-name="預設段落字型" style:family="text">
      <style:text-properties style:font-name="標楷體" fo:font-size="14pt" style:font-size-asian="14pt"/>
    </style:style>
    <style:style style:name="P46"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fo:line-height="0.25in" fo:margin-left="1.7097in" fo:text-indent="-0.9222in">
        <style:tab-stops>
          <style:tab-stop style:type="left" style:position="-0.8659in"/>
          <style:tab-stop style:type="left" style:position="-0.1347in"/>
        </style:tab-stops>
      </style:paragraph-properties>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內文" style:family="paragraph">
      <style:paragraph-properties fo:line-height="0.25in" fo:margin-left="1.7097in" fo:text-indent="-0.9222in">
        <style:tab-stops>
          <style:tab-stop style:type="left" style:position="-0.5284in"/>
          <style:tab-stop style:type="left" style:position="-0.1347in"/>
        </style:tab-stops>
      </style:paragraph-properties>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新細明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內文" style:family="paragraph">
      <style:paragraph-properties fo:line-height="0.25in" fo:margin-left="0.3888in" fo:margin-right="0.1055in" fo:text-indent="-0.3888in">
        <style:tab-stops/>
      </style:paragraph-properties>
    </style:style>
    <style:style style:name="T83" style:parent-style-name="預設段落字型" style:family="text">
      <style:text-properties style:font-name="標楷體" fo:font-size="14pt" style:font-size-asian="14pt" style:font-size-complex="14pt"/>
    </style:style>
    <style:style style:name="P84" style:parent-style-name="內文" style:family="paragraph">
      <style:paragraph-properties fo:line-height="0.25in" fo:margin-left="0.3736in" fo:margin-right="0.2305in" fo:text-indent="-0.3736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style>
    <style:style style:name="P90" style:parent-style-name="內文" style:family="paragraph">
      <style:paragraph-properties fo:line-height="0.25in" fo:margin-left="0.3888in" fo:margin-right="0.2305in" fo:text-indent="-0.3888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內文" style:family="paragraph">
      <style:paragraph-properties fo:line-height="0.25in" fo:margin-left="0.3888in" fo:margin-right="0.2305in" fo:text-indent="0.0048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25in" fo:margin-left="0.3736in" fo:text-indent="-0.3736in">
        <style:tab-stops>
          <style:tab-stop style:type="left" style:position="0.1069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標楷體" fo:font-size="14pt" style:font-size-asian="14pt"/>
    </style:style>
    <style:style style:name="P98" style:parent-style-name="內文" style:family="paragraph">
      <style:paragraph-properties fo:line-height="0.25in" fo:margin-left="0.375in" fo:text-indent="0.0277in">
        <style:tab-stops>
          <style:tab-stop style:type="left" style:position="0.8062in"/>
          <style:tab-stop style:type="left" style:position="1.2in"/>
        </style:tab-stops>
      </style:paragraph-properties>
    </style:style>
    <style:style style:name="T99" style:parent-style-name="預設段落字型" style:family="text">
      <style:text-properties style:font-name="標楷體" fo:font-size="14pt" style:font-size-asian="14pt"/>
    </style:style>
    <style:style style:name="P100" style:parent-style-name="內文" style:family="paragraph">
      <style:paragraph-properties fo:line-height="0.25in" fo:margin-left="0.375in" fo:text-indent="-0.375in">
        <style:tab-stops>
          <style:tab-stop style:type="left" style:position="0.8062in"/>
          <style:tab-stop style:type="left" style:position="1.2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標楷體" fo:font-size="14pt" style:font-size-asian="14pt"/>
    </style:style>
    <style:style style:name="P103" style:parent-style-name="內文" style:family="paragraph">
      <style:paragraph-properties fo:line-height="0.25in" fo:margin-left="1.3763in" fo:text-indent="-1.3763in">
        <style:tab-stops>
          <style:tab-stop style:type="left" style:position="-0.1951in"/>
          <style:tab-stop style:type="left" style:position="0.1986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 style:family="paragraph">
      <style:paragraph-properties fo:line-height="0.25in" fo:margin-left="0.0138in" fo:text-indent="0.3888in">
        <style:tab-stops>
          <style:tab-stop style:type="left" style:position="1.1673in"/>
          <style:tab-stop style:type="left" style:position="1.5611in"/>
        </style:tab-stops>
      </style:paragraph-properties>
      <style:text-properties style:font-name="標楷體" fo:font-size="14pt" style:font-size-asian="14pt" style:font-size-complex="14pt"/>
    </style:style>
    <style:style style:name="P107" style:parent-style-name="內文" style:family="paragraph">
      <style:paragraph-properties fo:line-height="0.25in">
        <style:tab-stops>
          <style:tab-stop style:type="left" style:position="1.6159in"/>
        </style:tab-stops>
      </style:paragraph-properties>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snap-to-layout-grid="false" fo:text-align="justify" fo:line-height="0.25in" fo:margin-left="0.3951in" fo:text-indent="0.0013in">
        <style:tab-stops>
          <style:tab-stop style:type="left" style:position="0.7861in"/>
          <style:tab-stop style:type="left" style:position="1.1798in"/>
        </style:tab-stops>
      </style:paragraph-properties>
      <style:text-properties style:font-name="標楷體" fo:font-size="14pt" style:font-size-asian="14pt" style:font-size-complex="14pt"/>
    </style:style>
    <style:style style:name="P110" style:parent-style-name="內文" style:family="paragraph">
      <style:paragraph-properties style:snap-to-layout-grid="false" fo:text-align="justify" fo:line-height="0.25in" fo:margin-left="0.584in" fo:text-indent="-0.5833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style:snap-to-layout-grid="false" fo:text-align="justify" fo:line-height="0.25in" fo:margin-left="0.584in" fo:text-indent="0.0069in">
        <style:tab-stops/>
      </style:paragraph-properties>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fo:line-height="0.25in" fo:margin-left="0.5833in" fo:margin-right="0.0847in" fo:text-indent="0.0076in">
        <style:tab-stops>
          <style:tab-stop style:type="left" style:position="1.5833in"/>
        </style:tab-stops>
      </style:paragraph-properties>
      <style:text-properties style:font-name="標楷體" fo:font-size="14pt" style:font-size-asian="14pt" style:font-size-complex="14pt"/>
    </style:style>
    <style:style style:name="P119" style:parent-style-name="內文" style:family="paragraph">
      <style:paragraph-properties fo:line-height="0.25in" fo:margin-left="0.5833in" fo:text-indent="-0.5833in">
        <style:tab-stops/>
      </style:paragraph-properties>
    </style:style>
    <style:style style:name="T12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25in" fo:margin-left="0.5833in" fo:text-indent="-0.5833in">
        <style:tab-stops/>
      </style:paragraph-properties>
    </style:style>
    <style:style style:name="T12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內文" style:family="paragraph">
      <style:paragraph-properties fo:line-height="0.25in" fo:margin-left="0.5833in" fo:text-indent="0.0076in">
        <style:tab-stops/>
      </style:paragraph-properties>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line-height="0.25in" fo:margin-left="0.5833in" fo:text-indent="-0.5833in">
        <style:tab-stops/>
      </style:paragraph-properties>
    </style:style>
    <style:style style:name="T13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內文" style:family="paragraph">
      <style:paragraph-properties fo:line-height="0.25in" fo:margin-left="0.5833in" fo:text-indent="-0.5833in">
        <style:tab-stops/>
      </style:paragraph-properties>
    </style:style>
    <style:style style:name="T13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P138" style:parent-style-name="內文" style:family="paragraph">
      <style:paragraph-properties fo:line-height="0.25in" fo:margin-left="0.5833in" fo:text-indent="-0.5833in">
        <style:tab-stops/>
      </style:paragraph-properties>
    </style:style>
    <style:style style:name="T13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fo:font-size="14pt" style:font-size-asian="14pt"/>
    </style:style>
    <style:style style:name="T143" style:parent-style-name="預設段落字型" style:family="text">
      <style:text-properties style:font-name="標楷體" fo:letter-spacing="-0.0027in" fo:font-size="14pt" style:font-size-asian="14pt" style:font-size-complex="14pt"/>
    </style:style>
    <style:style style:name="T144" style:parent-style-name="預設段落字型" style:family="text">
      <style:text-properties fo:font-size="14pt" style:font-size-asian="14pt"/>
    </style:style>
    <style:style style:name="P145" style:parent-style-name="內文" style:family="paragraph">
      <style:paragraph-properties fo:line-height="0.25in" fo:margin-left="0.5833in" fo:text-indent="-0.5833in">
        <style:tab-stops/>
      </style:paragraph-properties>
      <style:text-properties fo:font-size="14pt" style:font-size-asian="14pt" style:font-size-complex="14pt"/>
    </style:style>
    <style:style style:name="P146" style:parent-style-name="內文" style:family="paragraph">
      <style:paragraph-properties fo:line-height="0.25in" fo:margin-left="0.5833in" fo:text-indent="-0.5833in">
        <style:tab-stops/>
      </style:paragraph-properties>
      <style:text-properties fo:font-size="14pt" style:font-size-asian="14pt" style:font-size-complex="14pt"/>
    </style:style>
    <style:style style:name="P147" style:parent-style-name="內文" style:family="paragraph">
      <style:paragraph-properties fo:line-height="0.25in" fo:margin-left="0.5833in" fo:text-indent="-0.5833in">
        <style:tab-stops/>
      </style:paragraph-properties>
      <style:text-properties fo:font-size="14pt" style:font-size-asian="14pt" style:font-size-complex="14pt"/>
    </style:style>
    <style:style style:name="P148" style:parent-style-name="內文" style:family="paragraph">
      <style:paragraph-properties fo:line-height="0.25in" fo:margin-left="0.5833in" fo:text-indent="-0.5833in">
        <style:tab-stops/>
      </style:paragraph-properties>
      <style:text-properties fo:font-size="14pt" style:font-size-asian="14pt" style:font-size-complex="14pt"/>
    </style:style>
    <style:style style:name="P149" style:parent-style-name="內文" style:family="paragraph">
      <style:paragraph-properties fo:line-height="0.25in" fo:margin-left="0.5833in" fo:text-indent="-0.5833in">
        <style:tab-stops/>
      </style:paragraph-properties>
      <style:text-properties fo:font-size="14pt" style:font-size-asian="14pt" style:font-size-complex="14pt"/>
    </style:style>
    <style:style style:name="P150" style:parent-style-name="內文" style:family="paragraph">
      <style:paragraph-properties fo:line-height="0.25in" fo:margin-left="0.5833in" fo:text-indent="-0.5833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office:automatic-styles>
  <office:body>
    <office:text text:use-soft-page-breaks="true">
      <text:p text:style-name="P1"><text:span text:style-name="T2">國立體育大學專任運動教練聘約</text:span></text:p>
      <text:p text:style-name="P3">99年12月23日99學年度第1學期第2次教練評審委員會議通過</text:p>
      <text:p text:style-name="P4">99年12月28日99學年度第3次校務會議通過</text:p>
      <text:p text:style-name="P5">100年09月27日100學年度第1次校務會議修正通過</text:p>
      <text:p text:style-name="P6">102年4月25日101學年度第2次教練評審委員會議修正通過</text:p>
      <text:p text:style-name="P7">102年6月18日101學年度第3次校務會議修正通過</text:p>
      <text:p text:style-name="P8">109年12月15日109學年度第2次校務會議修正通過</text:p>
      <text:p text:style-name="P9">111年6月14日110學年度第4次校務會議修正通過</text:p>
      <text:p text:style-name="P10"><text:span text:style-name="T11">111年12月13日111學年度</text:span><text:span text:style-name="T12">第</text:span><text:span text:style-name="T13">2次校務會議修正通過</text:span></text:p>
      <text:p text:style-name="P14">茲敦聘<text:s text:c="5"/>君為本校<text:s text:c="4"/>學系<text:s text:c="2"/>專長<text:s/>級專任運動教練訂立聘約如下：</text:p>
      <text:p text:style-name="P15"><text:span text:style-name="T16">一、</text:span><text:span text:style-name="T17">聘期及職級：依本校專任運動教練聘任管理辦法規定辦理，自年 <text:s text:c="2"/>月 <text:s text:c="2"/>日至 <text:s text:c="2"/>年 <text:s text:c="2"/>月 <text:s text:c="2"/>日止，續聘時須於本約期滿前一個月另送新約。</text:span></text:p>
      <text:p text:style-name="P18"><text:span text:style-name="T19">二、待遇：</text:span><text:span text:style-name="T20">依各級學校專任運動教練職務等級表及各級學校專任運動教練專業加給表支給。</text:span></text:p>
      <text:p text:style-name="P21"><text:span text:style-name="T22">三、義務及</text:span><text:span text:style-name="T23">職責：</text:span></text:p>
      <text:p text:style-name="P24"><text:span text:style-name="T25">(一)專任運動教練義務</text:span><text:span text:style-name="T26">：</text:span></text:p>
      <text:p text:style-name="P27"><text:span text:style-name="T28">1</text:span><text:span text:style-name="T29">、</text:span><text:span text:style-name="T30">應遵守教育法令</text:span><text:span text:style-name="T31">、</text:span><text:span text:style-name="T32">學校相關規定及紀律，維護校譽。</text:span></text:p>
      <text:p text:style-name="P33"><text:span text:style-name="T34">2</text:span><text:span text:style-name="T35">、</text:span><text:span text:style-name="T36">於推動或協助學校運動選手之培訓時，應保障選手（學生）之學習權、受教育權、身體自主權及人格發展權。</text:span></text:p>
      <text:p text:style-name="P37"><text:span text:style-name="T38">3</text:span><text:span text:style-name="T39">、</text:span><text:span text:style-name="T40">於輔導或管教選手（學生）時，應引導其適性發展並發展其健全人格；使選手（學生）不受任何體罰，並避免選手（學生）身心受侵害。</text:span></text:p>
      <text:p text:style-name="P41"><text:span text:style-name="T42">(二)專任運動教練職責</text:span><text:span text:style-name="T43">：</text:span></text:p>
      <text:p text:style-name="P44"><text:span text:style-name="T45">應引導運動選手之適性發展、培養其健全人格，並保障其身體主權，其職責如下：</text:span></text:p>
      <text:p text:style-name="P46"><text:span text:style-name="T47">1</text:span><text:span text:style-name="T48">、</text:span><text:span text:style-name="T49">本校單項運動選手之發掘、培訓、比賽及輔導等事項。</text:span></text:p>
      <text:p text:style-name="P50"><text:span text:style-name="T51">2</text:span><text:span text:style-name="T52">、</text:span><text:span text:style-name="T53">本校運動專長訓練或績優運動選手之專項術科訓練。</text:span></text:p>
      <text:p text:style-name="P54"><text:span text:style-name="T55">3</text:span><text:span text:style-name="T56">、</text:span><text:span text:style-name="T57">本校非上課期間運動訓練事項。</text:span></text:p>
      <text:p text:style-name="P58"><text:span text:style-name="T59">4</text:span><text:span text:style-name="T60">、</text:span><text:span text:style-name="T61">本校運動發展事項。</text:span></text:p>
      <text:p text:style-name="P62"><text:span text:style-name="T63">5</text:span><text:span text:style-name="T64">、</text:span><text:span text:style-name="T65">參與本校相關運動訓練活動及會議。</text:span></text:p>
      <text:p text:style-name="P66"><text:span text:style-name="T67">6</text:span><text:span text:style-name="T68">、</text:span><text:span text:style-name="T69">接受本校指派協助地方運動訓練及發展事項。</text:span></text:p>
      <text:p text:style-name="P70"><text:span text:style-name="T71">7</text:span><text:span text:style-name="T72">、</text:span><text:span text:style-name="T73">從事運動教學有關之訓練、研究及進修。</text:span></text:p>
      <text:p text:style-name="P74"><text:span text:style-name="T75">8</text:span><text:span text:style-name="T76">、</text:span><text:span text:style-name="T77">擬定年度訓練計畫及撰寫訓練日誌。</text:span></text:p>
      <text:p text:style-name="P78"><text:span text:style-name="T79">9</text:span><text:span text:style-name="T80">、</text:span><text:span text:style-name="T81">遵守本校相關規定。</text:span></text:p>
      <text:p text:style-name="P82"><text:span text:style-name="T83">四、服勤時間：須配合培訓、輔導、比賽等工作需要，不受上課時間限制，包含寒暑假。</text:span></text:p>
      <text:p text:style-name="P84"><text:span text:style-name="T85">五、差假：</text:span><text:span text:style-name="T86">請假之假別、日數及程序，準用教師請假規則之規定</text:span><text:span text:style-name="T87">；</text:span><text:span text:style-name="T88">專任運動</text:span><text:span text:style-name="T89">教練之休假，準用學校兼任行政職務教師之規定，並以不影響訓練為原則。</text:span></text:p>
      <text:p text:style-name="P90"><text:span text:style-name="T91">六、兼職、兼課：</text:span><text:span text:style-name="T92">除法令另有規定外，不得在校外兼職、兼課。校內兼課每週不得超過四小時。但有本校專任運動教練聘任管理辦法第二十條規定</text:span><text:soft-page-break/><text:span text:style-name="T93">情形者，從其規定辦理。</text:span></text:p>
      <text:p text:style-name="P94">如有前開辦法第二十條之一第一項各款情形之一者，本校應不予核准其兼職；如有前開辦法第二十條之二所列情事，應撤銷或廢止其核准。</text:p>
      <text:p text:style-name="P95"><text:span text:style-name="T96">七、</text:span><text:span text:style-name="T97">年度成績考核：任職至學年度終了滿一學年者，應予年終成績考核，考核成績以七十分為及格，成績及格續聘者，於次學年依職級範圍內薪級標準晉薪。</text:span></text:p>
      <text:p text:style-name="P98"><text:span text:style-name="T99">任職至學年終了，未滿一學年而連續任職已達六個月，或因案停聘准予復聘人員在考核年度內連續任職已達六個月以上者，另予成績考核，惟於次學年續聘時，依規定不予晉薪。</text:span></text:p>
      <text:p text:style-name="P100"><text:span text:style-name="T101">八、</text:span><text:span text:style-name="T102">績效評量：每服務滿三年，依本校專任運動教練績效評量委員會設置暨審議辦法辦理績效評量；經轉換學校者，其服務期限應合併計算。</text:span></text:p>
      <text:p text:style-name="P103"><text:span text:style-name="T104">九、進修</text:span><text:span text:style-name="T105">：在職期間應積極進修研究與其訓練指導有關之知能，每年至少進修</text:span></text:p>
      <text:p text:style-name="P106">十八小時以上，並取得證明。</text:p>
      <text:p text:style-name="P107"><text:span text:style-name="T108">十、解聘、不續聘、停聘、復聘及資遣：</text:span></text:p>
      <text:p text:style-name="P109">依各級學校專任運動教練聘任管理辦法及本校專任運動教練聘任管理辦法規定辦理。</text:p>
      <text:p text:style-name="P110"><text:span text:style-name="T111">十一、</text:span><text:span text:style-name="T112">專任運動</text:span><text:span text:style-name="T113">教練應遵守性別平等教育法及性別工作平等法等相關規定。</text:span></text:p>
      <text:p text:style-name="P114"><text:span text:style-name="T115">從事專長訓練及行政事務或提供學生工作機會時，在與性或性別有關之人際互動上，不得發展有違專業倫理之關係。專任運動</text:span><text:span text:style-name="T116">教練</text:span><text:span text:style-name="T117">發現其與學生之關係有違反前項專業倫理之虞，應主動迴避或陳報學校處理。</text:span></text:p>
      <text:p text:style-name="P118">應尊重他人與自己之性或身體之自主，避免不受歡迎之追求行為，並不得以強制或暴力手段處理與性或性別有關之衝突。</text:p>
      <text:p text:style-name="P119"><text:span text:style-name="T120">十二、聘約期間應依校園霸凌防制準則第六條至第九條及本校校園霸凌防制規定，落實校園霸凌防制措施及處理校園霸凌事件。</text:span></text:p>
      <text:p text:style-name="P121"><text:span text:style-name="T122">十</text:span><text:span text:style-name="T123">三</text:span><text:span text:style-name="T124">、</text:span><text:span text:style-name="T125">專任運動教練在聘約有效期間內，有正當事由，並經學校同意，得終止聘約。</text:span></text:p>
      <text:p text:style-name="P126"><text:span text:style-name="T127">專任運動教練</text:span><text:span text:style-name="T128">聘約期滿後，不再應聘時，應於聘約期滿一個月前，以書面通知學校。</text:span></text:p>
      <text:p text:style-name="P129"><text:span text:style-name="T130">十</text:span><text:span text:style-name="T131">四</text:span><text:span text:style-name="T132">、</text:span><text:span text:style-name="T133">其他有關事宜悉依教育部及本校專任運動教練相關規定辦理。</text:span></text:p>
      <text:p text:style-name="P134"><text:span text:style-name="T135">十五</text:span><text:span text:style-name="T136">、</text:span><text:span text:style-name="T137">專任運動教練除擔任訓練外，並須視系所及學校需求協助行政工作。</text:span></text:p>
      <text:p text:style-name="P138"><text:span text:style-name="T139">十六</text:span><text:span text:style-name="T140">、</text:span><text:span text:style-name="T141">專任運動教練</text:span><text:span text:style-name="T142">違反本聘約、本校規章或其他法令規定情事，但尚未符合</text:span><text:span text:style-name="T143">解聘、不續聘、停聘及資遣</text:span><text:span text:style-name="T144">之規定者，本校得經專任運動教練評審委員會評議，按情節輕重列入年度考核、晋級、評量之參考、不得兼課、校外兼職各該專長運動種類之體育團體職務或其他適當處置。</text:span></text:p>
      <text:p text:style-name="P145"/>
      <text:p text:style-name="P146">甲方：國立體育大學<text:s text:c="19"/>代表人：校長(簽名章)</text:p>
      <text:p text:style-name="P147"/>
      <text:p text:style-name="P148">乙方：</text:p>
      <text:p text:style-name="P149"/>
      <text:p text:style-name="P150"><text:span text:style-name="T151">中華民國</text:span><text:span text:style-name="T152"><text:s/></text:span><text:span text:style-name="T153">年</text:span><text:span text:style-name="T154"><text:s/></text:span><text:span text:style-name="T155">月</text:span><text:span text:style-name="T156"><text:s/></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體育學院第356次(95學年度第1次)行政會議紀錄</dc:title>
    <meta:initial-creator>Yrlu</meta:initial-creator>
    <dc:creator>文亭 邱</dc:creator>
    <meta:creation-date>2022-08-21T13:45:00Z</meta:creation-date>
    <dc:date>2022-12-15T02:55:00Z</dc:date>
    <meta:print-date>2013-07-19T04:14:00Z</meta:print-date>
    <meta:template xlink:href="Normal" xlink:type="simple"/>
    <meta:editing-cycles>11</meta:editing-cycles>
    <meta:editing-duration>PT600S</meta:editing-duration>
    <meta:document-statistic meta:page-count="2" meta:paragraph-count="3" meta:word-count="283" meta:character-count="1898" meta:row-count="13" meta:non-whitespace-character-count="1618"/>
  </office:meta>
</office:document-meta>
</file>