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944in" fo:text-indent="-0.1944in">
        <style:tab-stops>
          <style:tab-stop style:type="left" style:position="0.680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2777in" fo:margin-left="0.1944in" fo:text-indent="-0.1944in">
        <style:tab-stops>
          <style:tab-stop style:type="left" style:position="0.6805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fo:line-height="0.1944in" fo:margin-left="0.193in" fo:text-indent="-0.193in">
        <style:tab-stops>
          <style:tab-stop style:type="left" style:position="0.681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944in" fo:margin-left="0.193in" fo:text-indent="-0.193in">
        <style:tab-stops>
          <style:tab-stop style:type="left" style:position="0.6819in"/>
        </style:tab-stops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743in"/>
    </style:style>
    <style:style style:name="TableColumn14" style:family="table-column">
      <style:table-column-properties style:column-width="0.3916in"/>
    </style:style>
    <style:style style:name="TableColumn15" style:family="table-column">
      <style:table-column-properties style:column-width="0.313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6826in"/>
    </style:style>
    <style:style style:name="TableColumn18" style:family="table-column">
      <style:table-column-properties style:column-width="0.9548in"/>
    </style:style>
    <style:style style:name="Table7" style:family="table">
      <style:table-properties style:width="7.25in" fo:margin-left="0in" table:align="left"/>
    </style:style>
    <style:style style:name="TableRow19" style:family="table-row">
      <style:table-row-properties style:min-row-height="0.532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3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>
        <style:tab-stops>
          <style:tab-stop style:type="left" style:position="-1.75in"/>
          <style:tab-stop style:type="left" style:position="-1.1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222in" fo:margin-left="0.1736in" fo:text-indent="-0.1736in">
        <style:tab-stops>
          <style:tab-stop style:type="left" style:position="-1.9236in"/>
          <style:tab-stop style:type="left" style:position="-1.2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222in" fo:margin-left="0.1736in" fo:text-indent="-0.1736in">
        <style:tab-stops>
          <style:tab-stop style:type="left" style:position="-1.9236in"/>
          <style:tab-stop style:type="left" style:position="-1.298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26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1944in" fo:text-indent="-0.1944in">
        <style:tab-stops>
          <style:tab-stop style:type="left" style:position="0.680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61" style:family="table-row">
      <style:table-row-properties style:min-row-height="0.52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text-indent="0.09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  <style:text-properties style:font-name="標楷體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 fo:margin-left="0.2652in" fo:text-indent="-0.2652in">
        <style:tab-stops>
          <style:tab-stop style:type="left" style:position="0.609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02in"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083in"/>
    </style:style>
    <style:style style:name="P10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3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02in" fo:line-height="0.2083in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38in"/>
    </style:style>
    <style:style style:name="P11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6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4333in"/>
    </style:style>
    <style:style style:name="TableCell12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333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4333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083in">
        <style:tab-stops>
          <style:tab-stop style:type="left" style:position="0.5013in"/>
        </style:tab-stops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968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083in">
        <style:tab-stops>
          <style:tab-stop style:type="left" style:position="0.5013in"/>
        </style:tab-stops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149" style:parent-style-name="本文縮排" style:family="paragraph">
      <style:paragraph-properties fo:line-height="0.2083in">
        <style:tab-stops>
          <style:tab-stop style:type="left" style:position="0.5013in"/>
        </style:tab-stops>
      </style:paragraph-properties>
    </style:style>
    <style:style style:name="T15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915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45in"/>
    </style:style>
    <style:style style:name="TableCell16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1944in" fo:margin-left="0.0138in" fo:text-indent="-0.0138in">
        <style:tab-stops>
          <style:tab-stop style:type="left" style:position="0.861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027in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69in"/>
    </style:style>
    <style:style style:name="P177" style:parent-style-name="Standarduser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Standarduser" style:family="paragraph">
      <style:paragraph-properties fo:text-align="justify" fo:line-height="0.1944in" fo:margin-left="0.4062in" fo:text-indent="-0.4062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P181" style:parent-style-name="Standarduser" style:family="paragraph">
      <style:paragraph-properties fo:text-align="justify" fo:line-height="0.1944in" fo:margin-left="0.4062in" fo:text-indent="-0.406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2" style:parent-style-name="Standarduser" style:family="paragraph">
      <style:paragraph-properties fo:text-align="justify" fo:line-height="0.1944in" fo:margin-left="0.4062in" fo:text-indent="-0.406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3" style:parent-style-name="Standarduser" style:family="paragraph">
      <style:paragraph-properties fo:text-align="justify" fo:line-height="0.1944in" fo:margin-left="0.1083in" fo:text-indent="-0.10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line-height="0.1666in" fo:margin-left="-0.0354in" fo:text-indent="-0.0902in">
        <style:tab-stops>
          <style:tab-stop style:type="left" style:position="0.9104in"/>
        </style:tab-stops>
      </style:paragraph-properties>
      <style:text-properties fo:color="#FF0000"/>
    </style:style>
  </office:automatic-styles>
  <office:body>
    <office:text text:use-soft-page-breaks="true">
      <text:p text:style-name="P1"><text:span text:style-name="T3">國立體育大學專任運動教練兼職申請表</text:span></text:p>
      <text:p text:style-name="P4">107年12月18日107學年度第2次校務會議修正通過</text:p>
      <text:p text:style-name="P5">109年12月15日109學年度第2次校務會議修正通過</text:p>
      <text:p text:style-name="P6">111年12月13日111學年度第2次校務會議修正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服務單位及</text:p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專長</text:p>
            <text:p text:style-name="P31"><text:span text:style-name="T32">項目</text:span>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兼職機構</text:p>
            <text:p text:style-name="P38">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兼職機構性質</text:p>
          </table:table-cell>
          <table:table-cell table:style-name="TableCell43" table:number-columns-spanned="7">
            <text:p text:style-name="P44"><text:span text:style-name="T45">□</text:span><text:span text:style-name="T46">專長運動種類之體育團體</text:span></text:p>
            <text:p text:style-name="P47"><text:span text:style-name="T48">□</text:span><text:span text:style-name="T49">曾任或現任國家代表隊之運動選手，接受商業代言。</text:span></text:p>
            <text:p text:style-name="P50"><text:span text:style-name="T51">□</text:span><text:span text:style-name="T52">依其他法令： <text:s text:c="19"/>規定兼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兼職團體設立之法令依據</text:p>
          </table:table-cell>
          <table:table-cell table:style-name="TableCell56" table:number-columns-spanned="10">
            <text:p text:style-name="P57"><text:span text:style-name="T58">(</text:span><text:span text:style-name="T59">附該團體組織規程或章程影本乙份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兼職職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兼職</text:p>
            <text:p text:style-name="P68">時數</text:p>
          </table:table-cell>
          <table:table-cell table:style-name="TableCell69" table:number-columns-spanned="6">
            <text:p text:style-name="P70"><text:span text:style-name="T71">□每週</text:span><text:span text:style-name="T72">合計 <text:s text:c="3"/></text:span><text:span text:style-name="T73">小時</text:span></text:p>
            <text:p text:style-name="P74"><text:span text:style-name="T75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兼職期間</text:p>
          </table:table-cell>
          <table:table-cell table:style-name="TableCell79" table:number-columns-spanned="3">
            <text:p text:style-name="P80">自 <text:s text:c="2"/>年 <text:s text:c="2"/>月 <text:s text:c="2"/>日起</text:p>
            <text:p text:style-name="P81">至 <text:s text:c="2"/>年 <text:s text:c="2"/>月 <text:s text:c="2"/>日止</text:p>
          </table:table-cell>
          <table:covered-table-cell/>
          <table:covered-table-cell/>
          <table:table-cell table:style-name="TableCell82">
            <text:p text:style-name="P83">酬勞</text:p>
            <text:p text:style-name="P84"><text:span text:style-name="T85">支領</text:span></text:p>
          </table:table-cell>
          <table:table-cell table:style-name="TableCell86" table:number-columns-spanned="6">
            <text:p text:style-name="P87">□無支領酬勞。</text:p>
            <text:p text:style-name="P88"><text:span text:style-name="T89">□</text:span><text:span text:style-name="T90">商業代言有</text:span><text:span text:style-name="T91">支領</text:span><text:span text:style-name="T92">酬勞， <text:s text:c="15"/>元 <text:s/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教練請填</text:p>
          </table:table-cell>
          <table:table-cell table:style-name="TableCell96" table:number-columns-spanned="2" table:number-rows-spanned="2">
            <text:p text:style-name="P97">校內兼課</text:p>
            <text:p text:style-name="P98">授課時數/週</text:p>
          </table:table-cell>
          <table:covered-table-cell/>
          <table:table-cell table:style-name="TableCell99" table:number-columns-spanned="4">
            <text:p text:style-name="P100">成績考核</text:p>
          </table:table-cell>
          <table:covered-table-cell/>
          <table:covered-table-cell/>
          <table:covered-table-cell/>
          <table:table-cell table:style-name="TableCell101" table:number-columns-spanned="3" table:number-rows-spanned="3">
            <text:p text:style-name="P102">所兼職務與專長是否相關</text:p>
          </table:table-cell>
          <table:covered-table-cell/>
          <table:covered-table-cell/>
          <table:table-cell table:style-name="TableCell103" table:number-rows-spanned="3">
            <text:list text:style-name="LFO1" text:continue-numbering="true">
              <text:list-item>
                <text:p text:style-name="P104">是</text:p>
              </text:list-item>
              <text:list-item>
                <text:p text:style-name="P105">否</text:p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4" table:number-rows-spanned="2">
            <text:p text:style-name="P110">受考核年度：</text:p>
            <text:p text:style-name="P111"><text:span text:style-name="T112">考核成績</text:span><text:span text:style-name="T113">：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122"/>
              </text:list-item>
            </text:list>
          </table:covered-table-cell>
        </table:table-row>
        <table:table-row table:style-name="TableRow123">
          <table:table-cell table:style-name="TableCell124" table:number-columns-spanned="2">
            <text:p text:style-name="P125">申請人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rows-spanned="5">
            <text:p text:style-name="P129">批示</text:p>
          </table:table-cell>
          <table:table-cell table:style-name="TableCell130" table:number-columns-spanned="3" table:number-rows-spanned="5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所屬單位主管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所屬學院主管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研發處</text:p>
            <text:p text:style-name="P149"><text:span text:style-name="T150">(非商業代言免會)</text:span></text:p>
          </table:table-cell>
          <table:covered-table-cell/>
          <table:table-cell table:style-name="TableCell151" table:number-columns-spanned="5">
            <text:p text:style-name="P152">接受商業代言前，應與本校協商回饋機制。</text:p>
            <text:p text:style-name="P153"><text:span text:style-name="T154">意見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人事室</text:span></text:p>
          </table:table-cell>
          <table:table-cell table:style-name="TableCell161" table:number-columns-spanned="6">
            <text:p text:style-name="P162">一、本兼職案□符合規定。□不符合規定，理由：</text:p>
            <text:p text:style-name="P163">二、奉核後本表請影送人事室憑辦。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>
            <text:p text:style-name="P170">注意事項</text:p>
          </table:table-cell>
          <table:table-cell table:style-name="TableCell171" table:number-columns-spanned="10">
            <text:p text:style-name="P172"><text:span text:style-name="T173">◎</text:span><text:span text:style-name="T174">依本校專任運動教練聘任管理辦法第</text:span><text:span text:style-name="T175">二十</text:span><text:span text:style-name="T176">條規定，教練除法令另有規定外，不得在校外兼職、兼課。但有下列情形之一，且每學期依校內申報程序簽奉核准者，不在此限：</text:span></text:p>
            <text:p text:style-name="P177">一、在各級學校兼課，每週不超過四小時。</text:p>
            <text:p text:style-name="P178"><text:span text:style-name="T179">二、</text:span><text:span text:style-name="T180">擔任各該專長運動種類之體育團體職務，且不影響本職工作。所兼任職務以執行經常性業務為主者，其兼職時數每週合計不得超過八小時。</text:span></text:p>
            <text:p text:style-name="P181">三、曾任或現任國家代表隊之運動選手，接受商業代言。</text:p>
            <text:p text:style-name="P182">四、依其他法令規定兼職。</text:p>
            <text:p text:style-name="P183"><text:span text:style-name="T184">◎</text:span><text:span text:style-name="T185">商業代言，指接受法人、行號或團體邀請，有償或無償為商業性廣告、宣傳或參加其他公開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4722in" fo:margin-right="0.5909in" style:num-format="1" style:writing-mode="lr-tb" style:layout-grid-mode="line" style:layout-grid-lines="9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第一科技大學專任教師兼職處理要點修正草案條文總說明</dc:title>
    <meta:initial-creator>staff1</meta:initial-creator>
    <dc:creator>文亭 邱</dc:creator>
    <meta:creation-date>2022-08-23T07:30:00Z</meta:creation-date>
    <dc:date>2022-12-15T02:55:00Z</dc:date>
    <meta:print-date>2018-11-16T04:23:00Z</meta:print-date>
    <meta:template xlink:href="Normal" xlink:type="simple"/>
    <meta:editing-cycles>17</meta:editing-cycles>
    <meta:editing-duration>PT2520S</meta:editing-duration>
    <meta:document-statistic meta:page-count="1" meta:paragraph-count="1" meta:word-count="118" meta:character-count="792" meta:row-count="5" meta:non-whitespace-character-count="675"/>
  </office:meta>
</office:document-meta>
</file>