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777in" fo:text-indent="-1.377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1.3763in" fo:text-indent="-1.3763in">
        <style:tab-stops>
          <style:tab-stop style:type="left" style:position="-0.195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1.3763in" fo:text-indent="-1.3763in">
        <style:tab-stops>
          <style:tab-stop style:type="left" style:position="-0.195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4166in"/>
    </style:style>
    <style:style style:name="TableColumn8" style:family="table-column">
      <style:table-column-properties style:column-width="1.2493in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8375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8277in"/>
    </style:style>
    <style:style style:name="Table5" style:family="table">
      <style:table-properties style:width="7.4944in" fo:margin-left="-0.4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319in" fo:text-indent="-0.008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/>
      <style:text-properties style:font-name="標楷體" style:font-name-asian="標楷體" style:letter-kerning="true"/>
    </style:style>
    <style:style style:name="P37" style:parent-style-name="Standarduser" style:family="paragraph">
      <style:paragraph-properties fo:text-align="justify"/>
      <style:text-properties style:font-name="標楷體" style:font-name-asian="標楷體" style:letter-kerning="true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2416in" fo:text-indent="0.2416in">
        <style:tab-stops>
          <style:tab-stop style:type="left" style:position="1.4229in"/>
          <style:tab-stop style:type="left" style:position="1.816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-0.2416in" fo:text-indent="0.2416in">
        <style:tab-stops>
          <style:tab-stop style:type="left" style:position="1.4229in"/>
          <style:tab-stop style:type="left" style:position="1.816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3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73" style:parent-style-name="內文" style:list-style-name="LFO3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74" style:parent-style-name="內文" style:list-style-name="LFO3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0236in" fo:text-indent="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2736in" fo:text-indent="-0.2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5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121" style:parent-style-name="內文" style:list-style-name="LFO5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indent="0.0833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text-indent="0.2131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indent="0.2131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<text:s text:c="3"/>國立體育大學專任運動教練年度成績考核評分表</text:p>
      <text:p text:style-name="P2">競技學院<text:s text:c="14"/>學系</text:p>
      <text:p text:style-name="P3">專任運動教練姓名：</text:p>
      <text:p text:style-name="P4">專長項目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核項目</text:p>
          </table:table-cell>
          <table:table-cell table:style-name="TableCell17" table:number-columns-spanned="2">
            <text:p text:style-name="P18">考核標準</text:p>
          </table:table-cell>
          <table:covered-table-cell/>
          <table:table-cell table:style-name="TableCell19">
            <text:p text:style-name="P20">最高</text:p>
            <text:p text:style-name="P21">配分</text:p>
          </table:table-cell>
          <table:table-cell table:style-name="TableCell22">
            <text:p text:style-name="P23">競技學院初評分數</text:p>
          </table:table-cell>
          <table:table-cell table:style-name="TableCell24">
            <text:p text:style-name="P25">教練評審委員會</text:p>
            <text:p text:style-name="P26">初核分數</text:p>
          </table:table-cell>
          <table:table-cell table:style-name="TableCell27">
            <text:p text:style-name="P28">校長</text:p>
            <text:p text:style-name="P29">覆核分數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訓練指導情形</text:p>
          </table:table-cell>
          <table:table-cell table:style-name="TableCell35" table:number-columns-spanned="2">
            <text:p text:style-name="P36">(1)推動及發展學校運動選手之培訓。</text:p>
            <text:p text:style-name="P37">(2)規劃並執行非上課期間之選手運動訓練。</text:p>
            <text:p text:style-name="P38">(3)專業倫理、運動精神、品德教育、選手心理、選手課業、選手生活與生涯輔導及運動傷害防護與保健之執行。</text:p>
          </table:table-cell>
          <table:covered-table-cell/>
          <table:table-cell table:style-name="TableCell39">
            <text:p text:style-name="P40">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6">
            <text:p text:style-name="P48">附佐證資料請依考核項目分類、排序</text:p>
          </table:table-cell>
        </table:table-row>
        <table:table-row table:style-name="TableRow49">
          <table:table-cell table:style-name="TableCell50">
            <text:p text:style-name="P51">品德</text:p>
          </table:table-cell>
          <table:table-cell table:style-name="TableCell52" table:number-columns-spanned="2">
            <text:p text:style-name="P53">(1)遵守學校紀律及教育人員相關法規規定</text:p>
            <text:p text:style-name="P54">(2)校內外行為之表現</text:p>
            <text:p text:style-name="P55">(3)營造團隊氣氛</text:p>
            <text:p text:style-name="P56">(4)待人處事與選手及家長之認同度</text:p>
            <text:p text:style-name="P57">(5)言行操行</text:p>
          </table:table-cell>
          <table:covered-table-cell/>
          <table:table-cell table:style-name="TableCell58">
            <text:p text:style-name="P59">1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專業知能</text:p>
            <text:p text:style-name="P70"/>
          </table:table-cell>
          <table:table-cell table:style-name="TableCell71" table:number-columns-spanned="2">
            <text:list text:style-name="LFO3" text:continue-numbering="true">
              <text:list-item>
                <text:p text:style-name="P72">參與之進修時數</text:p>
              </text:list-item>
              <text:list-item>
                <text:p text:style-name="P73">發表與教練知能有關之論著</text:p>
              </text:list-item>
              <text:list-item>
                <text:p text:style-name="P74">參加與運動教練有關之研討會<text:s text:c="3"/></text:p>
              </text:list-item>
            </text:list>
            <text:p text:style-name="P75">或研習會</text:p>
          </table:table-cell>
          <table:covered-table-cell/>
          <table:table-cell table:style-name="TableCell76">
            <text:p text:style-name="P77">1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專項運動推廣情形</text:p>
          </table:table-cell>
          <table:table-cell table:style-name="TableCell88" table:number-columns-spanned="2">
            <text:p text:style-name="P89">(1)學生畢業後繼續從事專項運動銜接之輔導。</text:p>
            <text:p text:style-name="P90">(2)學校專項運動社團組成與運作之協助及專項運動之支援。</text:p>
          </table:table-cell>
          <table:covered-table-cell/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行政配合</text:p>
          </table:table-cell>
          <table:table-cell table:style-name="TableCell103" table:number-columns-spanned="2">
            <text:p text:style-name="P104">(1)配合學校推動運動訓練業務及相關活動</text:p>
            <text:p text:style-name="P105">(2)接受學校指派協助地方運動訓練及發展事項</text:p>
            <text:p text:style-name="P106">(3)支援學校運動選手培訓之行政業務</text:p>
          </table:table-cell>
          <table:covered-table-cell/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獎懲及勤惰</text:p>
          </table:table-cell>
          <table:table-cell table:style-name="TableCell119" table:number-columns-spanned="2">
            <text:list text:style-name="LFO5" text:continue-numbering="true">
              <text:list-item>
                <text:p text:style-name="P120">懲處紀錄</text:p>
              </text:list-item>
              <text:list-item>
                <text:p text:style-name="P121">服勤紀錄</text:p>
              </text:list-item>
            </text:list>
          </table:table-cell>
          <table:covered-table-cell/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競技學院</text:p>
            <text:p text:style-name="P134">初評總分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>教練評審委員</text:p>
            <text:p text:style-name="P140">會初核總分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校長覆核</text:p>
            <text:p text:style-name="P145">總分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註：專任運動教練年度成績考核每年考核一次。</text:p>
      <text:p text:style-name="P149"/>
      <text:p text:style-name="P15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333in">
        <style:tab-stops>
          <style:tab-stop style:type="left" style:position="1.5in"/>
        </style:tab-stops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16pt" style:font-size-asian="16pt" style:font-size-complex="16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fo:hyphenate="false"/>
    </style:style>
    <style:style style:name="Standarduser" style:display-name="Standard (user)" style:family="paragraph"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(桃園)專任運動教練聘任管理辦法(草案)</dc:title>
    <meta:initial-creator>Mavis</meta:initial-creator>
    <dc:creator>user</dc:creator>
    <meta:creation-date>2019-07-17T06:32:00Z</meta:creation-date>
    <dc:date>2019-07-17T06:40:00Z</dc:date>
    <meta:print-date>2009-04-01T02:4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90" meta:character-count="603" meta:row-count="4" meta:non-whitespace-character-count="514"/>
  </office:meta>
</office:document-meta>
</file>