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6"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7"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8"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9"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10"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11"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12"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13"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14"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15"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16"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17"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18"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19" style:parent-style-name="內文" style:family="paragraph">
      <style:paragraph-properties fo:margin-left="3.0513in">
        <style:tab-stops>
          <style:tab-stop style:type="left" style:position="-1.9472in"/>
        </style:tab-stops>
      </style:paragraph-properties>
      <style:text-properties style:font-name="標楷體" style:font-name-asian="標楷體" fo:font-size="8pt" style:font-size-asian="8pt" style:font-size-complex="8pt"/>
    </style:style>
    <style:style style:name="P20" style:parent-style-name="內文" style:family="paragraph">
      <style:paragraph-properties fo:margin-left="3.0513in">
        <style:tab-stops>
          <style:tab-stop style:type="left" style:position="-1.9472in"/>
        </style:tab-stops>
      </style:paragraph-properties>
      <style:text-properties style:font-name="標楷體" style:font-name-asian="標楷體" fo:color="#FF0000" fo:font-size="8pt" style:font-size-asian="8pt" style:font-size-complex="8pt"/>
    </style:style>
    <style:style style:name="P21" style:parent-style-name="內文" style:family="paragraph">
      <style:paragraph-properties fo:margin-left="3.0513in">
        <style:tab-stops>
          <style:tab-stop style:type="left" style:position="-1.9472in"/>
        </style:tab-stops>
      </style:paragraph-properties>
    </style:style>
    <style:style style:name="T22" style:parent-style-name="預設段落字型" style:family="text">
      <style:text-properties style:font-name="標楷體" style:font-name-asian="標楷體" fo:color="#FF0000" fo:font-size="8pt" style:font-size-asian="8pt" style:font-size-complex="8pt"/>
    </style:style>
    <style:style style:name="T23" style:parent-style-name="預設段落字型" style:family="text">
      <style:text-properties style:font-name="標楷體" style:font-name-asian="標楷體" fo:color="#FF0000" fo:font-size="8pt" style:font-size-asian="8pt" style:font-size-complex="8pt"/>
    </style:style>
    <style:style style:name="T24" style:parent-style-name="預設段落字型" style:family="text">
      <style:text-properties style:font-name="標楷體" style:font-name-asian="標楷體" fo:color="#FF0000" fo:font-size="8pt" style:font-size-asian="8pt" style:font-size-complex="8pt"/>
    </style:style>
    <style:style style:name="T25" style:parent-style-name="預設段落字型" style:family="text">
      <style:text-properties style:font-name="標楷體" style:font-name-asian="標楷體" fo:color="#FF0000" fo:font-size="8pt" style:font-size-asian="8pt" style:font-size-complex="8pt"/>
    </style:style>
    <style:style style:name="T26" style:parent-style-name="預設段落字型" style:family="text">
      <style:text-properties style:font-name="標楷體" style:font-name-asian="標楷體" fo:color="#FF0000" fo:font-size="8pt" style:font-size-asian="8pt" style:font-size-complex="8pt"/>
    </style:style>
    <style:style style:name="T27" style:parent-style-name="預設段落字型" style:family="text">
      <style:text-properties style:font-name="標楷體" style:font-name-asian="標楷體" fo:color="#FF0000" fo:font-size="8pt" style:font-size-asian="8pt" style:font-size-complex="8pt"/>
    </style:style>
    <style:style style:name="T28" style:parent-style-name="預設段落字型" style:family="text">
      <style:text-properties style:font-name="標楷體" style:font-name-asian="標楷體" fo:color="#FF0000" fo:font-size="8pt" style:font-size-asian="8pt" style:font-size-complex="8pt"/>
    </style:style>
    <style:style style:name="T29" style:parent-style-name="預設段落字型" style:family="text">
      <style:text-properties style:font-name="標楷體" style:font-name-asian="標楷體" fo:color="#FF0000" fo:font-size="8pt" style:font-size-asian="8pt" style:font-size-complex="8pt"/>
    </style:style>
    <style:style style:name="T30" style:parent-style-name="預設段落字型" style:family="text">
      <style:text-properties style:font-name="標楷體" style:font-name-asian="標楷體" fo:color="#FF0000" fo:font-size="8pt" style:font-size-asian="8pt" style:font-size-complex="8pt"/>
    </style:style>
    <style:style style:name="P31"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left="0.35in" fo:text-indent="-0.3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margin-left="0.3402in" fo:text-indent="0.03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left="0.7222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margin-left="0.3888in" fo:text-indent="-0.3888in">
        <style:tab-stops/>
      </style:paragraph-propertie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margin-left="0.3888in" fo:text-indent="-0.388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indent="0.3888in"/>
      <style:text-properties style:font-name="標楷體" style:font-name-asian="標楷體" fo:font-size="14pt" style:font-size-asian="14pt" style:font-size-complex="14pt"/>
    </style:style>
    <style:style style:name="P6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margin-left="1.0277in" fo:text-indent="-0.1944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margin-left="1.0277in" fo:text-indent="-0.1944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margin-left="1.0277in" fo:text-indent="-0.194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margin-left="1.0277in" fo:text-indent="-0.1944in">
        <style:tab-stops>
          <style:tab-stop style:type="left" style:position="3.972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margin-left="1.0277in" fo:text-indent="-0.1944in">
        <style:tab-stops>
          <style:tab-stop style:type="left" style:position="3.972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margin-left="0.37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fo:margin-left="0.333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margin-left="0.4375in" fo:text-indent="-0.437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margin-left="0.1666in" fo:text-indent="0.1944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margin-left="0.375in" fo:text-indent="-0.37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margin-left="0.375in" fo:text-indent="-0.375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style:snap-to-layout-grid="false" fo:margin-left="0.7222in" fo:text-indent="-0.3888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margin-left="1.0277in" fo:text-indent="-0.1944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margin-left="1.0277in" fo:text-indent="-0.1944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margin-left="1.0277in" fo:text-indent="-0.1944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margin-left="1.0277in" fo:text-indent="-0.194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margin-left="1.0277in" fo:text-indent="-0.1944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margin-left="0.7222in" fo:text-indent="-0.3888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letter-spacing="-0.0027in" fo:font-size="14pt" style:font-size-asian="14pt" style:font-size-complex="14pt"/>
    </style:style>
    <style:style style:name="P121"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margin-left="0.5833in" fo:text-indent="-0.583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style:snap-to-layout-grid="false" fo:margin-left="0.7222in" fo:text-indent="-0.388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margin-left="0.7222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margin-left="0.5833in" fo:text-indent="-0.583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break-before="page" fo:text-align="center"/>
    </style:style>
    <style:style style:name="T141" style:parent-style-name="預設段落字型" style:family="text">
      <style:text-properties style:font-name="標楷體" style:font-name-asian="標楷體" fo:font-size="13.5pt" style:font-size-asian="13.5pt" style:font-size-complex="13.5pt"/>
    </style:style>
    <style:style style:name="T142"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color="#FF0000" fo:font-size="13.5pt" style:font-size-asian="13.5pt" style:font-size-complex="13.5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3.5pt" style:font-size-asian="13.5pt" style:font-size-complex="13.5pt"/>
    </style:style>
    <style:style style:name="P145" style:parent-style-name="內文" style:family="paragraph">
      <style:text-properties style:font-name="標楷體" style:font-name-asian="標楷體"/>
    </style:style>
    <style:style style:name="TableColumn147" style:family="table-column">
      <style:table-column-properties style:column-width="1.9458in" style:use-optimal-column-width="false"/>
    </style:style>
    <style:style style:name="TableColumn148" style:family="table-column">
      <style:table-column-properties style:column-width="2.2638in" style:use-optimal-column-width="false"/>
    </style:style>
    <style:style style:name="TableColumn149" style:family="table-column">
      <style:table-column-properties style:column-width="2.3631in" style:use-optimal-column-width="false"/>
    </style:style>
    <style:style style:name="Table146" style:family="table">
      <style:table-properties style:width="6.5729in" fo:margin-left="0in" table:align="center"/>
    </style:style>
    <style:style style:name="TableRow150" style:family="table-row">
      <style:table-row-properties style:min-row-height="0.0833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Row157" style:family="table-row">
      <style:table-row-properties style:min-row-height="0.0833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Row164" style:family="table-row">
      <style:table-row-properties style:min-row-height="1.8902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標楷體" style:font-name-asian="標楷體"/>
    </style:style>
    <style:style style:name="P167" style:parent-style-name="內文" style:family="paragraph">
      <style:paragraph-properties style:text-autospace="none" fo:text-align="justify" fo:margin-top="0.009in" fo:margin-left="0.2951in" fo:text-indent="-0.2951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內文" style:family="paragraph">
      <style:paragraph-properties style:text-autospace="none" fo:text-align="justify" fo:margin-top="0.009in" fo:margin-left="0.2951in" fo:text-indent="-0.2951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text-autospace="none" fo:text-align="justify" fo:margin-top="0.009in" fo:margin-left="0.5013in" fo:text-indent="-0.3347in">
        <style:tab-stops/>
      </style:paragraph-properties>
      <style:text-properties style:font-name="標楷體" style:font-name-asian="標楷體"/>
    </style:style>
    <style:style style:name="P181" style:parent-style-name="內文" style:family="paragraph">
      <style:paragraph-properties style:text-autospace="none" fo:text-align="justify" fo:margin-top="0.009in" fo:margin-left="0.5013in" fo:text-indent="-0.3347in">
        <style:tab-stops/>
      </style:paragraph-properties>
      <style:text-properties style:font-name="標楷體" style:font-name-asian="標楷體"/>
    </style:style>
    <style:style style:name="P182" style:parent-style-name="內文" style:family="paragraph">
      <style:paragraph-properties style:text-autospace="none" fo:text-align="justify" fo:margin-top="0.009in" fo:margin-left="0.3347in" fo:text-indent="-0.3347in">
        <style:tab-stops/>
      </style:paragraph-properties>
      <style:text-properties style:font-name="標楷體" style:font-name-asian="標楷體"/>
    </style:style>
    <style:style style:name="P183" style:parent-style-name="內文" style:family="paragraph">
      <style:paragraph-properties style:text-autospace="none" fo:text-align="justify" fo:margin-top="0.009in" fo:margin-left="0.2951in" fo:text-indent="-0.2951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fo:font-size="14pt" style:font-size-asian="14pt" style:font-size-complex="14pt"/>
    </style:style>
    <style:style style:name="P188" style:parent-style-name="內文" style:family="paragraph">
      <style:text-properties style:font-name="標楷體" style:font-name-asian="標楷體"/>
    </style:style>
    <style:style style:name="P189" style:parent-style-name="內文" style:family="paragraph">
      <style:text-properties style:font-name="標楷體" style:font-name-asian="標楷體"/>
    </style:style>
    <style:style style:name="P190" style:parent-style-name="內文" style:family="paragraph">
      <style:text-properties style:font-name="標楷體" style:font-name-asian="標楷體"/>
    </style:style>
    <style:style style:name="P191" style:parent-style-name="內文" style:family="paragraph">
      <style:paragraph-properties fo:text-align="center" fo:line-height="0.25in"/>
      <style:text-properties style:font-name="標楷體" style:font-name-asian="標楷體" fo:font-size="14pt" style:font-size-asian="14pt" style:font-size-complex="14pt"/>
    </style:style>
    <style:style style:name="P192" style:parent-style-name="內文" style:family="paragraph">
      <style:paragraph-properties fo:text-align="center"/>
      <style:text-properties style:font-name="標楷體" style:font-name-asian="標楷體"/>
    </style:style>
    <style:style style:name="TableColumn194" style:family="table-column">
      <style:table-column-properties style:column-width="1.2611in"/>
    </style:style>
    <style:style style:name="TableColumn195" style:family="table-column">
      <style:table-column-properties style:column-width="1.2631in"/>
    </style:style>
    <style:style style:name="TableColumn196" style:family="table-column">
      <style:table-column-properties style:column-width="1.1048in"/>
    </style:style>
    <style:style style:name="TableColumn197" style:family="table-column">
      <style:table-column-properties style:column-width="1.0833in"/>
    </style:style>
    <style:style style:name="TableColumn198" style:family="table-column">
      <style:table-column-properties style:column-width="0.8784in"/>
    </style:style>
    <style:style style:name="TableColumn199" style:family="table-column">
      <style:table-column-properties style:column-width="0.8784in"/>
    </style:style>
    <style:style style:name="Table193" style:family="table">
      <style:table-properties style:width="6.4694in" fo:margin-left="0in" table:align="center"/>
    </style:style>
    <style:style style:name="TableRow200" style:family="table-row">
      <style:table-row-properties style:min-row-height="0.2965in" fo:keep-together="always"/>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5298in"/>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TableRow224" style:family="table-row">
      <style:table-row-properties style:min-row-height="1.6201in"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style:style>
    <style:style style:name="TableRow237" style:family="table-row">
      <style:table-row-properties style:min-row-height="1.3965in"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style:font-name="標楷體" style:font-name-asian="標楷體"/>
    </style:style>
    <style:style style:name="P240" style:parent-style-name="清單段落" style:list-style-name="LFO2" style:family="paragraph">
      <style:paragraph-properties fo:margin-left="0.3333in">
        <style:tab-stops/>
      </style:paragraph-properties>
      <style:text-properties style:font-name="標楷體" style:font-name-asian="標楷體" style:font-size-complex="12pt"/>
    </style:style>
    <style:style style:name="P241" style:parent-style-name="清單段落" style:list-style-name="LFO2" style:family="paragraph">
      <style:paragraph-properties fo:margin-left="0.3333in">
        <style:tab-stops/>
      </style:paragraph-properties>
      <style:text-properties style:font-name="標楷體" style:font-name-asian="標楷體" style:font-size-complex="12pt"/>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office:automatic-styles>
  <office:body>
    <office:text text:use-soft-page-breaks="true">
      <text:p text:style-name="P1"><text:span text:style-name="T4">國立體育大學計畫性臨時人員進用暨管理要點</text:span></text:p>
      <text:p text:style-name="P5">98年4月14日第394次行政會議通過</text:p>
      <text:p text:style-name="P6">98年4月28日校務基金管理委員會議通過</text:p>
      <text:p text:style-name="P7">98年5月26日第397次行政會議修正通過</text:p>
      <text:p text:style-name="P8">98年5月26日97學年度第6次校務基金管理委員會議修正通過</text:p>
      <text:p text:style-name="P9">101年2月08日第454次行政會議修正通過</text:p>
      <text:p text:style-name="P10">101年3月12日100學年度第5次校務基金管理委員會議修正通過</text:p>
      <text:p text:style-name="P11">102年1月23日第473次行政會議修正通過</text:p>
      <text:p text:style-name="P12">102年3月5日101學年度第5次校務基金管理委員會會議修正通過</text:p>
      <text:p text:style-name="P13">103年4月8日第499次行政會議修正通過</text:p>
      <text:p text:style-name="P14">103年6月3日102學年度第6次校務基金管理委員會會議修正通過</text:p>
      <text:p text:style-name="P15">104年11月24日第538次行政會議修正通過</text:p>
      <text:p text:style-name="P16">104年12月28日104學年度第3次校務基金管理委員會會議修正通過</text:p>
      <text:p text:style-name="P17">105年11月22日105學年度第9次行政會議修正通過</text:p>
      <text:p text:style-name="P18">107年3月20日第593次行政會議修正通過</text:p>
      <text:p text:style-name="P19">107年3月28日106學年度第3次校務基金管理委員會會議修正通過</text:p>
      <text:p text:style-name="P20">108年2月19日第615次行政會議修正通過</text:p>
      <text:p text:style-name="P21"><text:span text:style-name="T22">10</text:span><text:span text:style-name="T23">8</text:span><text:span text:style-name="T24">年3月</text:span><text:span text:style-name="T25">5</text:span><text:span text:style-name="T26">日10</text:span><text:span text:style-name="T27">7</text:span><text:span text:style-name="T28">學年度第</text:span><text:span text:style-name="T29">4</text:span><text:span text:style-name="T30">次校務基金管理委員會會議修正通過</text:span></text:p>
      <text:p text:style-name="P31">一、國立體育大學 (以下簡稱本校)為因應業務需要，進用計畫性臨時人員有所依據，參酌「行政院及所屬各機關學校臨時人員進用及運用要點」，訂定「國立體育大學計畫性臨時人員進用暨管理要點」（以下簡稱本要點）。</text:p>
      <text:p text:style-name="P32">二、本要點所稱「計畫性臨時人員」包含下列計畫所聘用之專、兼任臨時工作人：</text:p>
      <text:p text:style-name="P33">(一)教育部、科技部、衛生福利部等公立機關委託或補助案。</text:p>
      <text:p text:style-name="P34">(二)本校產學合作案。</text:p>
      <text:p text:style-name="P35">(三)本校校務基金管理委員會匡列研究計畫案。</text:p>
      <text:p text:style-name="P36">(四)以本校年度經費聘用之計畫性臨時人員。</text:p>
      <text:p text:style-name="P37">以上人員不含「國立體育大學校務基金進用教學人員及研究人員實施要點」暨依「國立體育大學校務基金約用工作人員管理要點」進用之人員。</text:p>
      <text:p text:style-name="P38">三、依第二點第一項第一至三款進用之人員依計畫所核定經費支應，其經費以研發處為控管單位。</text:p>
      <text:p text:style-name="P39">四、計畫性臨時人員之進用申請、工作內容管理及工作酬金請領等，由計畫主持人負責，並依本要點規定填具相關表格，送人事室辦理。</text:p>
      <text:p text:style-name="P40">五、依本要點僱用之計畫性臨時人員分為下列三類：</text:p>
      <text:p text:style-name="P41"><text:span text:style-name="T42">(一)</text:span><text:span text:style-name="T43">專案</text:span><text:span text:style-name="T44">助理：指依計畫僱用之編制外全職工作人員；但在職或在學人員不得擔任</text:span><text:span text:style-name="T45">專案</text:span><text:span text:style-name="T46">助理。</text:span></text:p>
      <text:p text:style-name="P47">(二)兼任助理：指依計畫僱用以部分時間工作之人員。</text:p>
      <text:p text:style-name="P48">(三)臨時工：指臨時僱用按時或按日計酬之人員。</text:p>
      <text:p text:style-name="P49"><text:s text:c="4"/>前項人員第一、二款人員，其進用等級，除委託或補助之公立機關(構)或產學合作契約另有規定者外，比照「科技部補助專題研究計畫助理人員約用注意事項」辦理。</text:p>
      <text:p text:style-name="P50"><text:span text:style-name="T51"><text:s text:c="4"/></text:span><text:span text:style-name="T52">已擔任本校</text:span><text:span text:style-name="T53">專案</text:span><text:span text:style-name="T54">助理者，均不得再擔任本校臨時工；但因任務需要，在不影響本職業務並經專案簽奉核准，得於校內擔任不同計畫兼任助理，每月支領酬勞總額不得超過該員月薪總額百分之二十。但兼任資格及限制依各計畫之規定辦理。</text:span></text:p>
      <text:p text:style-name="P55"><text:span text:style-name="T56"><text:s text:c="4"/></text:span><text:span text:style-name="T57">專案</text:span><text:span text:style-name="T58">助理配合聘期於工作時間內，不得在校外兼課，校內兼課於奉准後應以事假、休假或補假等方式辦理，每周併計不得超過四小時。</text:span></text:p>
      <text:soft-page-break/>
      <text:p text:style-name="P59">擔任不同計畫臨時人員時，同一工作時間，不得重複工時。</text:p>
      <text:p text:style-name="P60">六、進用程序</text:p>
      <text:p text:style-name="P61">(一)新僱用計畫性臨時人員應於擬進用日7日前提出進用申請表送陳核，以及進用日5日前提出勞健保投保申請書送人事室登錄辦理，未依前述作業期程提出申請者，各生效日逕依前開作業日數計算，並以人事室收文日起往後遞延生效。</text:p>
      <text:p text:style-name="P62">(二)申請時應檢附下列資料：<text:s/></text:p>
      <text:p text:style-name="P63">1.本校計畫性臨時人員進用申請表（如附件一）及計畫同意書（函）或產學合作契約書（應檢附經費核定清單或產學合作經費預算表）。</text:p>
      <text:p text:style-name="P64">2.僱用資格證明資料影印本。</text:p>
      <text:p text:style-name="P65"><text:span text:style-name="T66">3.進用</text:span><text:span text:style-name="T67">專案</text:span><text:span text:style-name="T68">助理除檢附前</text:span><text:span text:style-name="T69">二</text:span><text:span text:style-name="T70">款資料外，應同時填具臨時人員進用計畫表(如附件二)，相關計畫如曾進用</text:span><text:span text:style-name="T71">專案</text:span><text:span text:style-name="T72">助理人員者，應一併填具前一年度或前次臨時人員運用成效檢討報告(如附件三)。</text:span></text:p>
      <text:p text:style-name="P73">(三)以公開甄選為原則：</text:p>
      <text:p text:style-name="P74"><text:span text:style-name="T75">1.</text:span><text:span text:style-name="T76">專案</text:span><text:span text:style-name="T77">助理由人事室公告徵才，餘由計畫主持人或用人單位辦理公告及甄選。</text:span></text:p>
      <text:p text:style-name="P78">2.僱用兼任助理及臨時工不及申請者，得不經公開甄選程序。</text:p>
      <text:p text:style-name="P79">(四)補助或委辦機關核定清單已列有進用人員者，依核定清單用人。</text:p>
      <text:p text:style-name="P80">(五)委辦補助機關(構)核定公文或實際簽約日期與計畫執行期間或合約所載履約期間不相同者，於計畫核定經費範圍內，經事先簽請核准者，得追溯聘期。</text:p>
      <text:p text:style-name="P81">七、本校校長不得聘僱其配偶或三親等以內血親、姻親，為本校專題計畫臨時人員，各單位主管（含二級主管）對於其配偶或三親等以內血親、姻親，在其主管單位，應迴避進用。惟在校長、單位主管接任以前聘僱者，再予續約時，依勞動基準法相關規定辦理。</text:p>
      <text:p text:style-name="P82">各計畫主持人對於配偶及三親等以內血親、姻親，不得進用為該計畫之臨時人員。</text:p>
      <text:p text:style-name="P83">八、依本要點進用之臨時人員為大陸地區人民經許可進入臺灣地區者，應符合「臺灣地區與大陸地區人民關係條例」規定。</text:p>
      <text:p text:style-name="P84">外籍人士不涉及國家機密之職務，如符合就業服務法及國籍法，且已辦妥工作證者，得僱用為本要點臨時人員。</text:p>
      <text:p text:style-name="P85">九、本要點進用之人員，不適用下列相關法規：</text:p>
      <text:p text:style-name="P86">(一)聘用人員聘用條例。</text:p>
      <text:p text:style-name="P87">(二)行政院暨所屬機關約僱人員僱用辦法。</text:p>
      <text:p text:style-name="P88">(三)公務人員俸給、考績、退休、撫卹及保險法。</text:p>
      <text:p text:style-name="P89">計畫完成或停止時應即終止僱用關係，各計畫主持人僱用時應預為說明。</text:p>
      <text:p text:style-name="P90">十、計畫主持人應按年填具「臨時人員進用計畫審核結果彙整表」（格式如附件四），於每年十二月十五日前送人事室統一彙報。跨年度之研究計畫，應於補助或委託研究計畫結束時，填具「臨時人員進用計畫審核結果彙整表」，送人事室彙報。</text:p>
      <text:p text:style-name="P91">十一、計畫性臨時人員工作酬金，除法令或合作雙方另有約定外，悉依下列規定辦理：<text:s/></text:p>
      <text:p text:style-name="P92"><text:span text:style-name="T93">(一)</text:span><text:span text:style-name="T94">專案</text:span><text:span text:style-name="T95">助理人員之工作酬金：</text:span></text:p>
      <text:p text:style-name="P96"><text:span text:style-name="T97">1.依本要點第二點第一項第一、二款進用之</text:span><text:span text:style-name="T98">專案</text:span><text:span text:style-name="T99">助理依照「國立體育大學委託、補助及產學合作計畫性</text:span><text:span text:style-name="T100">專案</text:span><text:span text:style-name="T101">助理酬金敘薪標準表」(附表1)核實支給。</text:span></text:p>
      <text:p text:style-name="P102"><text:span text:style-name="T103">2.依本要點第二點第一項第三、四款進用之</text:span><text:span text:style-name="T104">專案</text:span><text:span text:style-name="T105">助理依照「國立體育大學約用人員酬金標準表」核實支給。</text:span></text:p>
      <text:p text:style-name="P106"><text:span text:style-name="T107">3</text:span><text:span text:style-name="T108">.</text:span><text:span text:style-name="T109">專案</text:span><text:span text:style-name="T110">助理人員之人事費得按工作酬金核列至多一個半月數額之年終工作獎金準備金。有關年終工作獎金之發放，依行政院規定辦理。</text:span></text:p>
      <text:p text:style-name="P111">(二)兼任助理人員之工作酬金：</text:p>
      <text:p text:style-name="P112">1.依照「國立體育大學計畫性兼任助理月支酬金標準表」(附表2)核實支給。</text:p>
      <text:p text:style-name="P113">2.研究生助理人員為新生，於計畫執行期間始註冊入學者，其尚未註冊前之工作酬金，得以同級研究生名義按月給付工作酬金。</text:p>
      <text:p text:style-name="P114">(三)臨時工按日或按時支給臨時工資，由計畫主持人或單位主管按工作性質核實支給。惟不得低於法定公告之基本工資。按時支薪者當次工作時數未滿一小時者，不予採計；逾一小時者，以每滿零點五小時為單位採計；月結支薪時，統計工時仍以小時計。</text:p>
      <text:p text:style-name="P115">十二、請領工作酬金應依契約及相關規定辦理，並檢附下列表冊：</text:p>
      <text:p text:style-name="P116">(一)國立體育大學各項給與印領清冊。</text:p>
      <text:p text:style-name="P117"><text:span text:style-name="T118">(二)兼任臨時人員出勤紀錄及工作日誌。</text:span><text:span text:style-name="T119">按月支薪之兼任助理工作日誌由計</text:span><text:span text:style-name="T120">畫主持人或用人單位主管於臨時人員差勤管理系統管控，無須隨案檢附。</text:span></text:p>
      <text:p text:style-name="P121">(三)經核定之計畫性臨時人員申請表影本。</text:p>
      <text:p text:style-name="P122">(四)經費預算表。</text:p>
      <text:p text:style-name="P123">十三、依本要點進用之人員，應依勞工保險條例、全民健康保險法及勞工退休金條例之規定辦理勞工保險、全民健康保險及提撥勞工退休金，其雇主應負擔部分，由各計畫依經費來源提撥及辦理。</text:p>
      <text:p text:style-name="P124">十四、差勤管理：</text:p>
      <text:p text:style-name="P125"><text:span text:style-name="T126">(一)</text:span><text:span text:style-name="T127">專案</text:span><text:span text:style-name="T128">助理人員之工作時間、休假、請假等相關規定，準用本校「校務基金約用工作人員管理要點」及勞動基準法辦理</text:span><text:span text:style-name="T129">，並由計畫主持人管理</text:span><text:span text:style-name="T130">。惟如有業務特殊需要，計畫主持人或用人單位主管得專案簽准調遣指派其工作時間，並於契約規範。</text:span></text:p>
      <text:p text:style-name="P131">(二)兼任助理人員出勤時間由計畫主持人或單位主管自行訂定，惟仍需配合本校差勤管理。</text:p>
      <text:p text:style-name="P132">(三)專、兼任人員因公奉核派遣出差（含訓練、講習）者，應依本校「教職員工出差注意事項」、「國內、外出差旅費報支要點」規定辦理。出差前應填具出差請示單，授權計畫主持人或用人單位主管核定後前往。</text:p>
      <text:p text:style-name="P133"><text:span text:style-name="T134">(四)</text:span><text:span text:style-name="T135">專案</text:span><text:span text:style-name="T136">助理人員特別休假以休畢為原則，如因特殊情形未能休畢，未休之日數折發工資及加班未於期限休畢發給加班費等所需經費，應由核定計畫經費支應。惟如委託補助機關規定不得支應者，由計畫主持人自籌經費支應。</text:span></text:p>
      <text:p text:style-name="P137">十五、依本要點進用之人員應遵守「行政院及所屬各機關學校工友及臨時人員辦理事務維持中立注意事項」之規定。</text:p>
      <text:p text:style-name="P138">十六、本要點僱用之人員在職期間應尊重他人與自己之性或身體之自主，避免不受歡迎之追求行為，並不得以強制或暴力手段處理與性別有關之衝突。</text:p>
      <text:p text:style-name="P139">十七、本要點經行政會議及校務基金管理委員會議通過，並陳請校長核定後公布實施，修正時亦同。</text:p>
      <text:p text:style-name="P140"><text:span text:style-name="T141">附表1「國立體育大學委託、補助及產學合作計畫性</text:span><text:span text:style-name="T142">專</text:span><text:span text:style-name="T143">案</text:span><text:span text:style-name="T144">助理酬金敘薪標準表」</text:span></text:p>
      <text:p text:style-name="P145"><text:s text:c="47"/></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單位：新台幣元<text:s/>級別<text:s/></text:p>
          </table:table-cell>
          <table:table-cell table:style-name="TableCell153">
            <text:p text:style-name="P154">學士以下<text:s/></text:p>
          </table:table-cell>
          <table:table-cell table:style-name="TableCell155">
            <text:p text:style-name="P156">碩士以上<text:s/></text:p>
          </table:table-cell>
        </table:table-row>
        <table:table-row table:style-name="TableRow157">
          <table:table-cell table:style-name="TableCell158">
            <text:p text:style-name="P159">敘薪標準值<text:s/></text:p>
          </table:table-cell>
          <table:table-cell table:style-name="TableCell160">
            <text:p text:style-name="P161">31,520元以上<text:s/></text:p>
          </table:table-cell>
          <table:table-cell table:style-name="TableCell162">
            <text:p text:style-name="P163">36,050元以上<text:s/></text:p>
          </table:table-cell>
        </table:table-row>
        <table:table-row table:style-name="TableRow164">
          <table:table-cell table:style-name="TableCell165" table:number-columns-spanned="3">
            <text:p text:style-name="P166">註：<text:s/></text:p>
            <text:p text:style-name="P167"><text:span text:style-name="T168">一、</text:span><text:span text:style-name="T169">專案</text:span><text:span text:style-name="T170">助理</text:span><text:span text:style-name="T171">敘薪標準</text:span><text:span text:style-name="T172">依上開標準辦理，但委託(補助)機關或合作雙方另有規定者，從其規定。</text:span><text:span text:style-name="T173"><text:s/></text:span></text:p>
            <text:p text:style-name="P174"><text:span text:style-name="T175">二、計畫主持人得視其經費狀況，依下列標準提敘</text:span><text:span text:style-name="T176">專案</text:span><text:span text:style-name="T177">助理薪酬</text:span><text:span text:style-name="T178">，</text:span><text:span text:style-name="T179">並於原核定計畫總經費內勻支：</text:span></text:p>
            <text:p text:style-name="P180">(一)具有與擬任職務相關之工作經驗年資者，得按年採計提敘2％(上限)，最高得採計5年。</text:p>
            <text:p text:style-name="P181">(二)具有與擬任職務相關之技術(專業)證照者，得依與計畫工作內容之相關性區分3,000元、5,000元、6,000元三等級支給專業津貼。</text:p>
            <text:p text:style-name="P182">三、計畫經費須包含勞工保險、就業保險、全民健康保險、勞工退休金、年終獎金及其他依勞動基準法規定之法定給付提撥等相關人事費用。<text:s/></text:p>
            <text:p text:style-name="P183"><text:span text:style-name="T184">四、計畫主持人續聘計畫</text:span><text:span text:style-name="T185">專案</text:span><text:span text:style-name="T186">助理時，得視其績效表現及計畫經費額度調高工作酬金，每年提敘基準以3％上限為原則。</text:span></text:p>
          </table:table-cell>
          <table:covered-table-cell/>
          <table:covered-table-cell/>
        </table:table-row>
      </table:table>
      <text:p text:style-name="P187"/>
      <text:p text:style-name="P188"/>
      <text:p text:style-name="P189"/>
      <text:p text:style-name="P190"/>
      <text:p text:style-name="P191">附表2「國立體育大學計畫性兼任助理月支酬金標準表」</text:p>
      <text:p text:style-name="P192"><text:s text:c="62"/>單位：新臺幣元</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columns-spanned="2">
            <text:p text:style-name="P202">博士班研究生</text:p>
          </table:table-cell>
          <table:covered-table-cell/>
          <table:table-cell table:style-name="TableCell203" table:number-rows-spanned="2">
            <text:p text:style-name="P204">碩士班</text:p>
            <text:p text:style-name="P205">研究生</text:p>
          </table:table-cell>
          <table:table-cell table:style-name="TableCell206" table:number-rows-spanned="2">
            <text:p text:style-name="P207">大 專</text:p>
            <text:p text:style-name="P208">學 生</text:p>
          </table:table-cell>
          <table:table-cell table:style-name="TableCell209" table:number-rows-spanned="2">
            <text:p text:style-name="P210">講師級</text:p>
          </table:table-cell>
          <table:table-cell table:style-name="TableCell211" table:number-rows-spanned="2">
            <text:p text:style-name="P212">助教級</text:p>
          </table:table-cell>
        </table:table-row>
        <table:table-row table:style-name="TableRow213">
          <table:table-cell table:style-name="TableCell214">
            <text:p text:style-name="P215">未獲博士候</text:p>
            <text:p text:style-name="P216">選人資格者</text:p>
          </table:table-cell>
          <table:table-cell table:style-name="TableCell217">
            <text:p text:style-name="P218">已獲博士候</text:p>
            <text:p text:style-name="P219">選人資格者</text:p>
          </table: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row>
        <table:table-row table:style-name="TableRow224">
          <table:table-cell table:style-name="TableCell225">
            <text:p text:style-name="P226">最高以不超過30,000元為限</text:p>
          </table:table-cell>
          <table:table-cell table:style-name="TableCell227">
            <text:p text:style-name="P228">最高以不超過34,000元為限</text:p>
          </table:table-cell>
          <table:table-cell table:style-name="TableCell229">
            <text:p text:style-name="P230">最高以不超過10,000元為限</text:p>
          </table:table-cell>
          <table:table-cell table:style-name="TableCell231">
            <text:p text:style-name="P232">最高以不超過6,000元為限</text:p>
          </table:table-cell>
          <table:table-cell table:style-name="TableCell233">
            <text:p text:style-name="P234">最高以不超過6,000元</text:p>
          </table:table-cell>
          <table:table-cell table:style-name="TableCell235">
            <text:p text:style-name="P236">最高以不超過5,000元</text:p>
          </table:table-cell>
        </table:table-row>
        <table:table-row table:style-name="TableRow237">
          <table:table-cell table:style-name="TableCell238" table:number-columns-spanned="6">
            <text:p text:style-name="P239">註：</text:p>
            <text:list text:style-name="LFO2" text:continue-numbering="true">
              <text:list-item>
                <text:p text:style-name="P240">委託、補助及產學合作機關(單位)另有規定者依其規定。</text:p>
              </text:list-item>
              <text:list-item>
                <text:p text:style-name="P241">兼任助理人員未具上開身分者，依職責程度及工作繁重比照上開經費標準支給；如情形特殊者亦得由計畫主持人於核定計畫總經費內核實支給。</text:p>
              </text:list-item>
            </text:list>
          </table:table-cell>
          <table:covered-table-cell/>
          <table:covered-table-cell/>
          <table:covered-table-cell/>
          <table:covered-table-cell/>
          <table:covered-table-cell/>
        </table:table-row>
      </table:table>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line-height="0.3472in" fo:margin-left="0.9326in" fo:text-indent="0.146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thina</meta:initial-creator>
    <dc:creator>Windows 使用者</dc:creator>
    <meta:creation-date>2019-03-19T06:06:00Z</meta:creation-date>
    <dc:date>2019-03-19T06:06:00Z</dc:date>
    <meta:print-date>2019-01-23T07:35:00Z</meta:print-date>
    <meta:template xlink:href="Normal" xlink:type="simple"/>
    <meta:editing-cycles>2</meta:editing-cycles>
    <meta:editing-duration>PT0S</meta:editing-duration>
    <meta:document-statistic meta:page-count="5" meta:paragraph-count="8" meta:word-count="634" meta:character-count="4246" meta:row-count="30" meta:non-whitespace-character-count="3620"/>
  </office:meta>
</office:document-meta>
</file>