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6" style:family="table">
      <style:table-properties style:width="7.75in" fo:margin-left="-0.9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" style:family="table-row">
      <style:table-row-properties style:min-row-height="0.5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451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85" style:family="table-row">
      <style:table-row-properties style:min-row-height="0.451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0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1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超連結" style:family="text">
      <style:text-properties style:font-name-asian="標楷體" style:font-name-complex="標楷體" style:font-size-complex="12pt" style:text-underline-type="none"/>
    </style:style>
    <style:style style:name="T99" style:parent-style-name="超連結" style:family="text">
      <style:text-properties style:font-name-asian="標楷體" style:font-name-complex="標楷體" style:font-size-complex="12pt" style:text-underline-type="none"/>
    </style:style>
    <style:style style:name="T100" style:parent-style-name="超連結" style:family="text">
      <style:text-properties style:font-name-asian="標楷體" style:font-name-complex="標楷體" style:font-size-complex="12pt" style:text-underline-type="none"/>
    </style:style>
    <style:style style:name="T101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0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109" style:family="table-row">
      <style:table-row-properties style:min-row-height="0.941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149" style:family="table-row">
      <style:table-row-properties style:min-row-height="0.1548in" style:use-optimal-row-height="false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165" style:family="table-row">
      <style:table-row-properties style:min-row-height="1.0888in" style:use-optimal-row-height="false" fo:keep-together="always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192" style:family="table-row">
      <style:table-row-properties style:min-row-height="0.4861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4" style:family="table-row">
      <style:table-row-properties style:min-row-height="0.6388in" style:use-optimal-row-height="false" fo:keep-together="always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0.451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255" style:family="table-row">
      <style:table-row-properties style:min-row-height="1.325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275" style:family="table-row">
      <style:table-row-properties style:min-row-height="0.246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06" style:family="table-row">
      <style:table-row-properties style:min-row-height="0.1819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18" style:family="table-row">
      <style:table-row-properties style:min-row-height="0.2243in" style:use-optimal-row-height="false" fo:keep-together="always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30" style:family="table-row">
      <style:table-row-properties style:min-row-height="0.2673in" style:use-optimal-row-height="false" fo:keep-together="always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5333in" style:use-optimal-row-height="false" fo:keep-together="always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53" style:family="table-row">
      <style:table-row-properties style:min-row-height="0.3687in" style:use-optimal-row-height="false" fo:keep-together="always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66" style:family="table-row">
      <style:table-row-properties style:min-row-height="0.2784in" style:use-optimal-row-height="false" fo:keep-together="always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79" style:family="table-row">
      <style:table-row-properties style:min-row-height="0.2868in" style:use-optimal-row-height="false" fo:keep-together="always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96" style:family="table-row">
      <style:table-row-properties style:min-row-height="0.3034in" style:use-optimal-row-height="false" fo:keep-together="always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15" style:family="table-row">
      <style:table-row-properties style:min-row-height="0.2083in" style:use-optimal-row-height="false" fo:keep-together="always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weight-complex="bold" fo:letter-spacing="-0.0111in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29" style:family="table-row">
      <style:table-row-properties style:min-row-height="0.2083in" style:use-optimal-row-height="false" fo:keep-together="always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43" style:family="table-row">
      <style:table-row-properties style:min-row-height="0.5041in" style:use-optimal-row-height="false" fo:keep-together="always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color="#FF0000" style:font-size-complex="12pt"/>
    </style:style>
    <style:style style:name="T458" style:parent-style-name="預設段落字型" style:family="text">
      <style:text-properties style:font-name="標楷體" style:font-name-asian="標楷體" fo:color="#FF0000" style:font-size-complex="12pt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460" style:family="table-row">
      <style:table-row-properties style:min-row-height="0.3645in" style:use-optimal-row-height="false" fo:keep-together="always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73" style:family="table-row">
      <style:table-row-properties style:min-row-height="0.1979in" style:use-optimal-row-height="false" fo:keep-together="always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color="#FF0000" style:font-size-complex="12pt"/>
    </style:style>
    <style:style style:name="T488" style:parent-style-name="預設段落字型" style:family="text">
      <style:text-properties style:font-name="標楷體" style:font-name-asian="標楷體" fo:color="#FF0000" style:font-size-complex="12pt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91" style:family="table-row">
      <style:table-row-properties style:min-row-height="0.5152in"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03" style:family="table-row">
      <style:table-row-properties style:min-row-height="0.7861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512" style:family="table-row">
      <style:table-row-properties style:min-row-height="0.873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517" style:parent-style-name="內文" style:family="paragraph">
      <style:paragraph-properties fo:text-align="justify" fo:line-height="0.25in" fo:margin-right="-0.6013in" fo:text-indent="-0.625in"/>
    </style:style>
    <style:style style:name="T518" style:parent-style-name="預設段落字型" style:family="text">
      <style:text-properties style:font-name="華康楷書體W7(P)" style:font-name-asian="標楷體" fo:font-size="13pt" style:font-size-asian="13pt"/>
    </style:style>
    <style:style style:name="T519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520" style:parent-style-name="預設段落字型" style:family="text">
      <style:text-properties style:font-name="華康楷書體W7(P)" style:font-name-asian="標楷體" fo:font-size="13pt" style:font-size-asian="13pt"/>
    </style:style>
    <style:style style:name="P521" style:parent-style-name="內文" style:family="paragraph">
      <style:paragraph-properties fo:text-align="justify" fo:line-height="0.25in" fo:margin-right="-0.6013in" fo:text-indent="-0.0833in"/>
    </style:style>
    <style:style style:name="T522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新進職員人員報到程序表</text:p>
      <text:p text:style-name="P2">單位：　　　　職稱：<text:s text:c="8"/>　<text:s text:c="5"/>姓名：<text:s text:c="5"/>　<text:s text:c="5"/>（請簽名）</text:p>
      <text:p text:style-name="P3">報到日期：<text:s text:c="5"/>年　<text:s text:c="3"/>月<text:s/>　<text:s/>日</text:p>
      <text:p text:style-name="P4">□ <text:s text:c="4"/>是□ <text:s text:c="5"/>否<text:s text:c="2"/>為原住民族<text:s text:c="14"/>□ <text:s text:c="6"/>是□ <text:s text:c="9"/>否<text:s text:c="2"/>持有身心障礙手冊</text:p>
      <text:p text:style-name="P5">E-mail：<text:s text:c="26"/>身分證字號：<text:s text:c="16"/>出生年月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</text:p>
              <text:p text:style-name="P20">次</text:p>
            </table:table-cell>
            <table:table-cell table:style-name="TableCell21">
              <text:p text:style-name="P22">主辦單位</text:p>
            </table:table-cell>
            <table:table-cell table:style-name="TableCell23" table:number-columns-spanned="2">
              <text:p text:style-name="P24">應<text:s/>辦<text:s/>事<text:s/>項</text:p>
            </table:table-cell>
            <table:covered-table-cell/>
            <table:table-cell table:style-name="TableCell25">
              <text:p text:style-name="P26">件</text:p>
              <text:p text:style-name="P27">數</text:p>
            </table:table-cell>
            <table:table-cell table:style-name="TableCell28" table:number-columns-spanned="2">
              <text:p text:style-name="P29">說<text:s text:c="13"/>明</text:p>
            </table:table-cell>
            <table:covered-table-cell/>
            <table:table-cell table:style-name="TableCell30">
              <text:p text:style-name="P31">承辦人及二級主管核章</text:p>
            </table:table-cell>
            <table:table-cell table:style-name="TableCell32">
              <text:p text:style-name="P33">處室分機</text:p>
            </table:table-cell>
            <table:table-cell table:style-name="TableCell34">
              <text:p text:style-name="P35">單位主管</text:p>
              <text:p text:style-name="P36">簽章</text:p>
            </table:table-cell>
          </table:table-row>
        </table:table-header-rows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資訊中心</text:p>
          </table:table-cell>
          <table:table-cell table:style-name="TableCell42" table:number-columns-spanned="2">
            <text:p text:style-name="P43">□ <text:s text:c="4"/>申請校內e-mail帳號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內文"><text:a xlink:href="http://cc.ntsu.edu.tw/front/bin/ptdetail.phtml?Part=09090003&amp;Category=27" office:target-frame-name="_top" xlink:show="replace"><text:span text:style-name="T47">帳號申請</text:span><text:bookmark-start text:name="_Hlt282163249"/><text:bookmark-start text:name="_Hlt282163250"/><text:span text:style-name="T48">單</text:span><text:bookmark-end text:name="_Hlt282163249"/><text:bookmark-end text:name="_Hlt282163250"/></text:a></text:p>
            <text:p text:style-name="P49"><text:span text:style-name="T50">(</text:span><text:span text:style-name="T51">請至資訊中心網頁下載</text:span><text:span text:style-name="T52">)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四樓</text:span><text:span text:style-name="T58">分機</text:span><text:span text:style-name="T59">1429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圖</text:p>
            <text:p text:style-name="P67">書</text:p>
            <text:p text:style-name="P68">館</text:p>
          </table:table-cell>
          <table:table-cell table:style-name="TableCell69" table:number-columns-spanned="2">
            <text:p text:style-name="P70">□ <text:s text:c="4"/>建立讀者檔案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1.填列讀者帳號(身分證號)及密碼。</text:p>
            <text:p text:style-name="P75">2.填列常用電子郵件帳號。</text:p>
          </table:table-cell>
          <table:covered-table-cell/>
          <table:table-cell table:style-name="TableCell76">
            <text:p text:style-name="P77">櫃台</text:p>
          </table:table-cell>
          <table:table-cell table:style-name="TableCell78">
            <text:p text:style-name="P79"><text:span text:style-name="T80">新館</text:span><text:span text:style-name="T81">分機</text:span><text:span text:style-name="T82">6201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>學</text:p>
            <text:p text:style-name="P90">務</text:p>
            <text:p text:style-name="P91">處</text:p>
          </table:table-cell>
          <table:table-cell table:style-name="TableCell92" table:number-columns-spanned="2">
            <text:p text:style-name="P93">□ <text:s text:c="19"/>健檢資料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請至科技大樓</text:span><text:span text:style-name="T99">B</text:span><text:span text:style-name="T100">1</text:span><text:span text:style-name="T101">健康中心報到</text:span></text:p>
          </table:table-cell>
          <table:covered-table-cell/>
          <table:table-cell table:style-name="TableCell102">
            <text:p text:style-name="P103">徐薇萍</text:p>
          </table:table-cell>
          <table:table-cell table:style-name="TableCell104">
            <text:p text:style-name="P105">分機</text:p>
            <text:p text:style-name="P106">2015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四</text:p>
          </table:table-cell>
          <table:table-cell table:style-name="TableCell112" table:number-rows-spanned="3">
            <text:p text:style-name="P113">總</text:p>
            <text:p text:style-name="P114">務</text:p>
            <text:p text:style-name="P115">處</text:p>
            <text:p text:style-name="P116">園</text:p>
            <text:p text:style-name="P117">管</text:p>
            <text:p text:style-name="P118">組</text:p>
          </table:table-cell>
          <table:table-cell table:style-name="TableCell119" table:number-columns-spanned="2">
            <text:p text:style-name="P120"><text:bookmark-start text:name="OLE_LINK1"/>□ <text:s text:c="3"/>公教貸款移轉</text:p>
            <text:p text:style-name="P121"><text:bookmark-end text:name="OLE_LINK1"/>□ <text:s text:c="3"/>宿舍申請</text:p>
            <text:p text:style-name="P122">□ <text:s text:c="3"/>建立財產資料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內文"><text:span text:style-name="T126">1.</text:span><text:a xlink:href="http://general.ntsu.edu.tw/ezcatfiles/b028/download/attdown/0/¾%B0ȱJ%AA٥ӽЪ%ED.doc" office:target-frame-name="_top" xlink:show="replace"><text:span text:style-name="T127">職務宿舍借</text:span><text:bookmark-start text:name="_Hlt282163334"/><text:bookmark-start text:name="_Hlt282163335"/><text:span text:style-name="T128">用</text:span><text:bookmark-end text:name="_Hlt282163334"/><text:bookmark-end text:name="_Hlt282163335"/><text:span text:style-name="T129">申請書</text:span></text:a></text:p>
            <text:p text:style-name="內文"><text:span text:style-name="T130">2.</text:span><text:span text:style-name="T131">請留學校</text:span><text:span text:style-name="T132">email</text:span><text:span text:style-name="T133">帳號</text:span></text:p>
          </table:table-cell>
          <table:covered-table-cell/>
          <table:table-cell table:style-name="TableCell134">
            <text:p text:style-name="P135">康維芬</text:p>
          </table:table-cell>
          <table:table-cell table:style-name="TableCell136">
            <text:p text:style-name="P137"><text:span text:style-name="T138">四樓</text:span><text:span text:style-name="T139">分機</text:span><text:span text:style-name="T140">1401</text:span></text:p>
          </table:table-cell>
          <table:table-cell table:style-name="TableCell141" table:number-rows-spanned="6">
            <text:p text:style-name="P142"><text:s/></text:p>
            <text:p text:style-name="P143"/>
            <text:p text:style-name="P144"/>
            <text:p text:style-name="P145"><text:span text:style-name="T146"><text:s/></text:span></text:p>
            <text:p text:style-name="P147"/>
            <text:p text:style-name="P148"><text:s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□ <text:s text:c="4"/>3小時安衛訓練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依職安法第32條</text:p>
          </table:table-cell>
          <table:covered-table-cell/>
          <table:table-cell table:style-name="TableCell158">
            <text:p text:style-name="P159">周淑萍</text:p>
          </table:table-cell>
          <table:table-cell table:style-name="TableCell160">
            <text:p text:style-name="P161"><text:span text:style-name="T162">分機</text:span><text:span text:style-name="T163">1322</text:span>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 <text:s text:c="2"/></text:span><text:span text:style-name="T171">校內</text:span><text:span text:style-name="T172">汽、機車</text:span><text:span text:style-name="T173">停車證申請</text:span><text:span text:style-name="T174">(</text:span><text:span text:style-name="T175">駐警小隊</text:span><text:span text:style-name="T176">)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1.請至本校首頁/教職員/行政服務-汽機車停車證管理系統申請</text:p>
            <text:p text:style-name="P181"><text:span text:style-name="T182">2.</text:span><text:span text:style-name="T183">附駕照及行照影本</text:span></text:p>
          </table:table-cell>
          <table:covered-table-cell/>
          <table:table-cell table:style-name="TableCell184">
            <text:p text:style-name="P185">小隊長</text:p>
          </table:table-cell>
          <table:table-cell table:style-name="TableCell186">
            <text:p text:style-name="P187">四<text:s/>樓</text:p>
            <text:p text:style-name="P188"><text:span text:style-name="T189">分機</text:span><text:span text:style-name="T190">1325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>五</text:p>
          </table:table-cell>
          <table:table-cell table:style-name="TableCell195" table:number-rows-spanned="2">
            <text:p text:style-name="P196">總</text:p>
            <text:p text:style-name="P197">務</text:p>
            <text:p text:style-name="P198">處</text:p>
            <text:p text:style-name="P199">出</text:p>
            <text:p text:style-name="P200">納</text:p>
            <text:p text:style-name="P201">組</text:p>
          </table:table-cell>
          <table:table-cell table:style-name="TableCell202" table:number-columns-spanned="2">
            <text:p text:style-name="P203">□ <text:s text:c="2"/>教職員轉帳劃撥薪資申請</text:p>
          </table:table-cell>
          <table:covered-table-cell/>
          <table:table-cell table:style-name="TableCell204">
            <text:p text:style-name="P205">1</text:p>
          </table:table-cell>
          <table:table-cell table:style-name="TableCell206" table:number-columns-spanned="2">
            <text:p text:style-name="P207">1.郵局存簿影本</text:p>
            <text:p text:style-name="P208">2.身分證影本</text:p>
            <text:p text:style-name="P209"><text:span text:style-name="T210">3.</text:span><text:span text:style-name="T211"><text:s/></text:span><text:span text:style-name="T212">可辦理公教人員儲蓄存款（利率按二年期定存牌告固定利率計息）委託通知書及郵局立帳申請書</text:span><text:span text:style-name="T213">(</text:span><text:span text:style-name="T214">開戶用</text:span><text:span text:style-name="T215">)</text:span></text:p>
          </table:table-cell>
          <table:covered-table-cell/>
          <table:table-cell table:style-name="TableCell216" table:number-rows-spanned="2">
            <text:p text:style-name="P217">李雅雯</text:p>
          </table:table-cell>
          <table:table-cell table:style-name="TableCell218" table:number-rows-spanned="2">
            <text:p text:style-name="P219"><text:span text:style-name="T220">四樓</text:span><text:span text:style-name="T221">分機</text:span><text:span text:style-name="T222">1408</text:span>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□ <text:s text:c="2"/>薪資所得人扶養親屬申請表</text:p>
          </table:table-cell>
          <table:covered-table-cell/>
          <table:table-cell table:style-name="TableCell229">
            <text:p text:style-name="P230">1</text:p>
          </table:table-cell>
          <table:table-cell table:style-name="TableCell231" table:number-columns-spanned="2">
            <text:p text:style-name="P232">填寫扶養親屬表</text:p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六</text:p>
          </table:table-cell>
          <table:table-cell table:style-name="TableCell239">
            <text:p text:style-name="P240">總務處事務組</text:p>
          </table:table-cell>
          <table:table-cell table:style-name="TableCell241" table:number-columns-spanned="2">
            <text:p text:style-name="P242">□ <text:s text:c="2"/>聯絡電話建檔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蔡雅惠</text:p>
          </table:table-cell>
          <table:table-cell table:style-name="TableCell249">
            <text:p text:style-name="P250"><text:span text:style-name="T251">一樓</text:span><text:span text:style-name="T252">分機</text:span><text:span text:style-name="T253">1107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七</text:p>
          </table:table-cell>
          <table:table-cell table:style-name="TableCell258">
            <text:p text:style-name="P259">秘書室文書組</text:p>
          </table:table-cell>
          <table:table-cell table:style-name="TableCell260" table:number-columns-spanned="2">
            <text:p text:style-name="P261"><text:span text:style-name="T262">□</text:span><text:span text:style-name="T263">公文系統資料建置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王世卿</text:p>
          </table:table-cell>
          <table:table-cell table:style-name="TableCell270">
            <text:p text:style-name="P271">一樓</text:p>
            <text:p text:style-name="P272">分機1162</text:p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 table:number-rows-spanned="15">
            <text:p text:style-name="P277">八</text:p>
          </table:table-cell>
          <table:table-cell table:style-name="TableCell278" table:number-rows-spanned="15">
            <text:p text:style-name="P279">人</text:p>
            <text:p text:style-name="P280">事</text:p>
            <text:p text:style-name="P281">室</text:p>
          </table:table-cell>
          <table:table-cell table:style-name="TableCell282" table:number-columns-spanned="2">
            <text:p text:style-name="P283">□ <text:s text:c="3"/>最高學歷證書影本</text:p>
          </table:table-cell>
          <table:covered-table-cell/>
          <table:table-cell table:style-name="TableCell284" table:number-rows-spanned="4">
            <text:p text:style-name="P285"/>
          </table:table-cell>
          <table:table-cell table:style-name="TableCell286" table:number-columns-spanned="2" table:number-rows-spanned="7">
            <text:list text:style-name="LFO1" text:continue-numbering="true">
              <text:list-item>
                <text:p text:style-name="P287">國外學歷，須先經我國駐外單位驗證並請於公務人員履歷表中翻譯為中文名稱</text:p>
              </text:list-item>
            </text:list>
            <text:p text:style-name="P288">2.<text:s/>正本驗後歸還。</text:p>
            <text:p text:style-name="P289"><text:span text:style-name="T290">3</text:span><text:span text:style-name="T291">、</text:span><text:span text:style-name="T292">□</text:span><text:span text:style-name="T293">隨附教育部公務人員協會入會申請書</text:span><text:span text:style-name="T294">1</text:span><text:span text:style-name="T295">份。</text:span></text:p>
          </table:table-cell>
          <table:covered-table-cell/>
          <table:table-cell table:style-name="TableCell296" table:number-rows-spanned="11">
            <text:p text:style-name="P297">李介福</text:p>
          </table:table-cell>
          <table:table-cell table:style-name="TableCell298" table:number-rows-spanned="11">
            <text:p text:style-name="P299"><text:span text:style-name="T300">六樓</text:span><text:span text:style-name="T301">分機</text:span><text:span text:style-name="T302"><text:s/>1635</text:span></text:p>
          </table:table-cell>
          <table:table-cell table:style-name="TableCell303" table:number-rows-spanned="15">
            <text:p text:style-name="P304"/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□ <text:s text:c="2"/></text:span><text:span text:style-name="T312">身分證正本及戶口名簿</text:span>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□ <text:s text:c="2"/></text:span><text:span text:style-name="T324">考試及格證書影本</text:span></text:p>
          </table: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□ <text:s text:c="2"/>退伍令影本</text:p>
          </table: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□ <text:s/></text:span><text:span text:style-name="T346">最近一次銓敘審定函影本</text:span></text:p>
          </table:table-cell>
          <table:covered-table-cell/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□ <text:s/></text:span><text:span text:style-name="T359">最近三年考績通知書影本</text:span></text:p>
          </table:table-cell>
          <table:covered-table-cell/>
          <table:table-cell table:style-name="TableCell360">
            <text:p text:style-name="P361">1</text:p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□</text:span><text:span text:style-name="T372">原服務單位離職證明書影本</text:span></text:p>
          </table:table-cell>
          <table:covered-table-cell/>
          <table:table-cell table:style-name="TableCell373">
            <text:p text:style-name="P374">1</text:p>
          </table: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□ <text:s text:c="3"/></text:span><text:a xlink:href="http://person.ntsu.edu.tw/ezcatfiles/b006/img/img/488/554029434.doc" office:target-frame-name="_top" xlink:show="replace"><text:span text:style-name="T385">公務人</text:span><text:bookmark-start text:name="_Hlt273715186"/><text:bookmark-start text:name="_Hlt273715187"/><text:span text:style-name="T386">員</text:span><text:bookmark-end text:name="_Hlt273715186"/><text:bookmark-end text:name="_Hlt273715187"/><text:span text:style-name="T387">履歷</text:span><text:bookmark-start text:name="_Hlt282162471"/><text:bookmark-start text:name="_Hlt282162472"/><text:span text:style-name="T388">表</text:span><text:bookmark-end text:name="_Hlt282162471"/><text:bookmark-end text:name="_Hlt282162472"/></text:a></text:p>
          </table:table-cell>
          <table:covered-table-cell/>
          <table:table-cell table:style-name="TableCell389">
            <text:p text:style-name="P390">1</text:p>
          </table: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□<text:s/></text:span><text:a xlink:href="http://person.ty.ntsu.edu.tw/news/980603/0981293373_2_087391-2.DOC" office:target-frame-name="_top" xlink:show="replace"><text:span text:style-name="T402">公務人員</text:span><text:span text:style-name="T403">(</text:span><text:span text:style-name="T404">含政務人員</text:span><text:span text:style-name="T405">)</text:span><text:span text:style-name="T406">具結書</text:span></text:a></text:p>
          </table:table-cell>
          <table:covered-table-cell/>
          <table:table-cell table:style-name="TableCell407">
            <text:p text:style-name="P408">1</text:p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□<text:s/></text:span><text:span text:style-name="T421">防範公務員違法兼職相關規定告知書</text:span></text:p>
          </table:table-cell>
          <table:covered-table-cell/>
          <table:table-cell table:style-name="TableCell422">
            <text:p text:style-name="P423">1</text:p>
          </table: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□<text:s/></text:span><text:span text:style-name="T435">公務員經營商業及兼職情形調查表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>□ <text:s/>眷屬參加健保申請</text:p>
          </table:table-cell>
          <table:covered-table-cell/>
          <table:table-cell table:style-name="TableCell448">
            <text:p text:style-name="P449">1</text:p>
          </table:table-cell>
          <table:table-cell table:style-name="TableCell450" table:number-columns-spanned="2">
            <text:p text:style-name="P451">附健保轉出單影本或戶口名簿影本</text:p>
          </table:table-cell>
          <table:covered-table-cell/>
          <table:table-cell table:style-name="TableCell452" table:number-rows-spanned="2">
            <text:p text:style-name="P453">吳皇明</text:p>
          </table:table-cell>
          <table:table-cell table:style-name="TableCell454" table:number-rows-spanned="2">
            <text:p text:style-name="P455"><text:span text:style-name="T456">六樓</text:span><text:span text:style-name="T457">分機</text:span><text:span text:style-name="T458">1634</text:span>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□ <text:s/>繳交參加公務人員退休撫卹基金人員補繳退撫基金年資權益通知書</text:p>
          </table:table-cell>
          <table:covered-table-cell/>
          <table:table-cell table:style-name="TableCell465">
            <text:p text:style-name="P466">1</text:p>
          </table:table-cell>
          <table:table-cell table:style-name="TableCell467" table:number-columns-spanned="2">
            <text:p text:style-name="P468"><text:span text:style-name="T469">男性請檢附退伍令影本</text:span></text:p>
          </table: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□ <text:s text:c="3"/>繳交一吋照片一張(電子檔亦可)<text:s/></text:p>
          </table:table-cell>
          <table:covered-table-cell/>
          <table:table-cell table:style-name="TableCell478">
            <text:p text:style-name="P479">1</text:p>
          </table:table-cell>
          <table:table-cell table:style-name="TableCell480" table:number-columns-spanned="2">
            <text:p text:style-name="P481">背面需載明身分證號及中英文姓名（製作員工證）</text:p>
          </table:table-cell>
          <table:covered-table-cell/>
          <table:table-cell table:style-name="TableCell482" table:number-rows-spanned="2">
            <text:p text:style-name="P483">劉南琦</text:p>
          </table:table-cell>
          <table:table-cell table:style-name="TableCell484" table:number-rows-spanned="2">
            <text:p text:style-name="P485"><text:span text:style-name="T486">六樓</text:span><text:span text:style-name="T487">分機</text:span><text:span text:style-name="T488">1632</text:span></text:p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□ <text:s text:c="3"/>建立差假管理資料</text:p>
          </table:table-cell>
          <table:covered-table-cell/>
          <table:table-cell table:style-name="TableCell496">
            <text:p text:style-name="P497">1</text:p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columns-spanned="3">
            <text:p text:style-name="P505">單位主管</text:p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>人事室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校<text:s text:c="3"/>長</text:p>
          </table:table-cell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><text:span text:style-name="T518">附註：請於</text:span><text:span text:style-name="T519">報到日至任職單位及人事室報到，並於一週內辦妥本表所列各項事宜</text:span><text:span text:style-name="T520">，經承辦</text:span></text:p>
      <text:p text:style-name="P521"><text:span text:style-name="T522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進人員報到程序表</dc:title>
    <dc:subject/>
    <meta:initial-creator>人一組</meta:initial-creator>
    <dc:creator>user</dc:creator>
    <meta:creation-date>2019-05-21T08:59:00Z</meta:creation-date>
    <dc:date>2019-05-24T01:34:00Z</dc:date>
    <meta:print-date>2013-03-22T01:44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81" meta:character-count="1881" meta:row-count="13" meta:non-whitespace-character-count="1603"/>
  </office:meta>
</office:document-meta>
</file>