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2777in" fo:text-indent="-0.2777in">
        <style:tab-stops>
          <style:tab-stop style:type="left" style:position="0.597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7138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2277in" style:use-optimal-column-width="false"/>
    </style:style>
    <style:style style:name="Table3" style:family="table">
      <style:table-properties style:width="7.252in" fo:margin-left="0in" table:align="left"/>
    </style:style>
    <style:style style:name="TableRow17" style:family="table-row">
      <style:table-row-properties style:min-row-height="0.532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7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left="0.25in">
        <style:tab-stops>
          <style:tab-stop style:type="left" style:position="0.6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77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2777in" style:use-optimal-row-height="false"/>
    </style:style>
    <style:style style:name="P51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717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361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2361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361in" fo:margin-left="0.1333in" fo:text-indent="-0.1333in">
        <style:tab-stops>
          <style:tab-stop style:type="left" style:position="0.741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81" style:family="table-row">
      <style:table-row-properties style:min-row-height="1.1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1944in">
        <style:tab-stops>
          <style:tab-stop style:type="left" style:position="0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1.4131in">
        <style:tab-stops>
          <style:tab-stop style:type="left" style:position="-0.538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1.4034in">
        <style:tab-stops>
          <style:tab-stop style:type="left" style:position="-0.52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1944in" fo:margin-left="1.4034in">
        <style:tab-stops>
          <style:tab-stop style:type="left" style:position="-0.52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679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1.0055in" style:use-optimal-row-height="false"/>
    </style:style>
    <style:style style:name="P125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222in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5034in" style:use-optimal-row-height="false"/>
    </style:style>
    <style:style style:name="P152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477in" style:use-optimal-row-height="false"/>
    </style:style>
    <style:style style:name="P158" style:parent-style-name="內文" style:family="paragraph">
      <style:paragraph-properties fo:text-align="start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4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min-row-height="0.629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0833in" fo:margin-bottom="0.0833in" fo:line-height="0.2083in">
        <style:tab-stops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655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083in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1.8659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638in">
        <style:tab-stops>
          <style:tab-stop style:type="left" style:position="0.8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 fo:letter-spacing="-0.0138in"/>
    </style:style>
    <style:style style:name="P200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 fo:letter-spacing="-0.0138in"/>
    </style:style>
    <style:style style:name="P201" style:parent-style-name="內文" style:family="paragraph">
      <style:paragraph-properties fo:line-height="0.2777in" fo:margin-right="-0.229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職員兼職兼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服務單位及職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兼職機構</text:p>
            <text:p text:style-name="P29">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rows-spanned="2">
            <text:p text:style-name="P33">兼職機構性質</text:p>
          </table:table-cell>
          <table:table-cell table:style-name="TableCell34" table:number-columns-spanned="7" table:number-rows-spanned="2">
            <text:p text:style-name="P35">□ 依法代表機關學校之兼職</text:p>
            <text:p text:style-name="P36"><text:span text:style-name="T37">□<text:s/></text:span><text:span text:style-name="T38">非以營利為目的之事業或團體</text:span><text:span text:style-name="T39"><text:s/></text:span></text:p>
            <text:list text:style-name="LFO23" text:continue-numbering="true">
              <text:list-item>
                <text:p text:style-name="P40">其他：（請敘明；例如兼課）</text:p>
              </text:list-item>
            </text:list>
            <text:p text:style-name="P4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兼職</text:p>
            <text:p text:style-name="P45">職稱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兼職期間</text:p>
          </table:table-cell>
          <table:table-cell table:style-name="TableCell55" table:number-columns-spanned="7">
            <text:p text:style-name="P56">自 <text:s text:c="2"/>年 <text:s/>月 <text:s/>日起至 <text:s text:c="2"/>年 <text:s/>月 <text:s/>日止</text:p>
            <text:p text:style-name="P57"><text:span text:style-name="T58">□每週</text:span><text:span text:style-name="T59">：</text:span><text:span text:style-name="T60"><text:s text:c="3"/>小時</text:span><text:span text:style-name="T61"><text:s text:c="2"/></text:span><text:span text:style-name="T62">□每</text:span><text:span text:style-name="T63">月</text:span><text:span text:style-name="T64">：</text:span><text:span text:style-name="T65"><text:s text:c="3"/></text:span><text:span text:style-name="T66">天 <text:s/></text:span><text:span text:style-name="T67">□</text:span><text:span text:style-name="T68">其他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兼職機構</text:p>
            <text:p text:style-name="P73">設立之法令依據</text:p>
          </table:table-cell>
          <table:table-cell table:style-name="TableCell74" table:number-columns-spanned="12">
            <text:p text:style-name="P75"/>
            <text:p text:style-name="P76"/>
            <text:p text:style-name="P77"><text:span text:style-name="T78">(</text:span><text:span text:style-name="T79">附該機構或團體組織規程或章程影本乙份，公私立學校免附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酬勞支領</text:p>
            <text:p text:style-name="P84">情形</text:p>
            <text:p text:style-name="P85"><text:span text:style-name="T86">(兼課免填)</text:span></text:p>
          </table:table-cell>
          <table:table-cell table:style-name="TableCell87" table:number-columns-spanned="12">
            <text:p text:style-name="P88"><text:span text:style-name="T89">1、已核定之兼職</text:span><text:span text:style-name="T90">：</text:span><text:span text:style-name="T91">□有支領</text:span><text:span text:style-name="T92"><text:s text:c="3"/></text:span><text:span text:style-name="T93">個兼職費(</text:span><text:span text:style-name="T94">以</text:span><text:span text:style-name="T95">二個</text:span><text:span text:style-name="T96">為限</text:span><text:span text:style-name="T97">)</text:span></text:p>
            <text:p text:style-name="P98">□無支領兼職費。<text:s/></text:p>
            <text:p text:style-name="P99">2、本<text:s/>申<text:s/>請<text:s/>案：<text:s/>□未支領酬勞<text:s/></text:p>
            <text:p text:style-name="P100"><text:span text:style-name="T101">□有，車馬費、顧問費、交通費每月</text:span><text:span text:style-name="T102"><text:s text:c="13"/></text:span><text:span text:style-name="T103">元</text:span></text:p>
            <text:p text:style-name="P104"><text:span text:style-name="T105">□有，兼職費每月</text:span><text:span text:style-name="T106"><text:s text:c="15"/></text:span><text:span text:style-name="T10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兼課</text:p>
            <text:p text:style-name="P111">*校內兼課請加會開課單位及教務處</text:p>
          </table:table-cell>
          <table:table-cell table:style-name="TableCell112">
            <text:p text:style-name="P113">學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聘任系所(單位)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聘任職級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課程</text:p>
            <text:p text:style-name="P128">名稱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每週時數</text:span></text:p>
          </table:table-cell>
          <table:table-cell table:style-name="TableCell134" table:number-columns-spanned="5">
            <text:p text:style-name="P135"><text:span text:style-name="T136">計</text:span><text:span text:style-name="T137"><text:s text:c="7"/></text:span><text:span text:style-name="T138">小時</text:span></text:p>
            <text:p text:style-name="P139"><text:span text:style-name="T140">星期</text:span><text:span text:style-name="T141"><text:s text:c="5"/></text:span><text:span text:style-name="T142">（時間</text:span><text:span text:style-name="T143"><text:s text:c="6"/>： <text:s text:c="5"/></text:span><text:span text:style-name="T144">）</text:span></text:p>
            <text:p text:style-name="P145"><text:span text:style-name="T146">星期</text:span><text:span text:style-name="T147"><text:s text:c="5"/></text:span><text:span text:style-name="T148">（時間</text:span><text:span text:style-name="T149"><text:s text:c="6"/>： <text:s text:c="5"/></text:span><text:span text:style-name="T1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開課系所(單位)</text:p>
          </table:table-cell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教務處</text:p>
          </table:table-cell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前年度考績（核）結果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4">
            <text:p text:style-name="P169"><text:span text:style-name="T170">批示</text:span></text:p>
          </table:table-cell>
          <table:covered-table-cell/>
          <table:table-cell table:style-name="TableCell171" table:number-columns-spanned="2" table:number-rows-spanned="4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申請人</text:span></text:p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所屬單位主管</text:span>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人事室</text:span></text:p>
          </table:table-cell>
          <table:covered-table-cell/>
          <table:table-cell table:style-name="TableCell193" table:number-columns-spanned="7">
            <text:p text:style-name="P194">一、本兼職或兼課案□符合規定。</text:p>
            <text:p text:style-name="P195">□不符合規定，理由：</text:p>
            <text:p text:style-name="P196"/>
            <text:p text:style-name="P197"/>
            <text:p text:style-name="P198">二、奉核後本表請影送人事室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專任教師兼職處理要點修正草案條文總說明</dc:title>
    <dc:description/>
    <dc:subject/>
    <meta:initial-creator>staff1</meta:initial-creator>
    <dc:creator>Windows 使用者</dc:creator>
    <meta:creation-date>2019-11-28T03:19:00Z</meta:creation-date>
    <dc:date>2019-11-28T03:19:00Z</dc:date>
    <meta:print-date>2019-11-28T03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