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行書" svg:font-family="超研澤中行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75in" fo:margin-right="-0.477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075in" fo:line-height="0.2222in" fo:margin-left="-0.3743in" fo:margin-right="-0.47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標題" style:family="paragraph">
      <style:paragraph-properties fo:margin-bottom="0.075in" fo:line-height="0.2222in"/>
    </style:style>
    <style:style style:name="TableColumn5" style:family="table-column">
      <style:table-column-properties style:column-width="1.4659in" style:use-optimal-column-width="false"/>
    </style:style>
    <style:style style:name="TableColumn6" style:family="table-column">
      <style:table-column-properties style:column-width="0.3256in" style:use-optimal-column-width="false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4.0756in" style:use-optimal-column-width="false"/>
    </style:style>
    <style:style style:name="Table4" style:family="table">
      <style:table-properties style:width="6.625in" fo:margin-left="-0.3555in" table:align="center"/>
    </style:style>
    <style:style style:name="TableRow10" style:family="table-row">
      <style:table-row-properties style:min-row-height="0.3472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125in" fo:margin-bottom="0.125in" fo:line-height="0.25in" fo:margin-left="0.05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4pt" style:font-size-asian="14pt"/>
    </style:style>
    <style:style style:name="TableRow20" style:family="table-row">
      <style:table-row-properties style:row-height="0.4708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25in" fo:margin-bottom="0.125in" style:line-height-at-least="0.1666in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margin-bottom="0.125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27" style:family="table-row">
      <style:table-row-properties style:row-height="0.4708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margin-bottom="0.125in" style:line-height-at-least="0.1666in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fo:font-size="14pt" style:font-size-asian="14pt"/>
    </style:style>
    <style:style style:name="TableRow38" style:family="table-row">
      <style:table-row-properties style:min-row-height="0.6118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57" style:family="table-row">
      <style:table-row-properties style:row-height="1.1326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71" style:family="table-row">
      <style:table-row-properties style:row-height="0.9298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top="0.0347in" fo:margin-bottom="0.0347in" style:line-height-at-least="0.1666in"/>
      <style:text-properties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</style:style>
    <style:style style:name="TableColumn81" style:family="table-column">
      <style:table-column-properties style:column-width="1.6562in" style:use-optimal-column-width="false"/>
    </style:style>
    <style:style style:name="TableColumn82" style:family="table-column">
      <style:table-column-properties style:column-width="1.6562in" style:use-optimal-column-width="false"/>
    </style:style>
    <style:style style:name="TableColumn83" style:family="table-column">
      <style:table-column-properties style:column-width="1.6562in" style:use-optimal-column-width="false"/>
    </style:style>
    <style:style style:name="TableColumn84" style:family="table-column">
      <style:table-column-properties style:column-width="1.6562in" style:use-optimal-column-width="false"/>
    </style:style>
    <style:style style:name="Table80" style:family="table">
      <style:table-properties style:width="6.625in" fo:margin-left="-0.3555in" table:align="center"/>
    </style:style>
    <style:style style:name="TableRow85" style:family="table-row">
      <style:table-row-properties style:row-height="1.6951in"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25in" style:line-height-at-least="0.1666in" fo:margin-right="0.0166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margin-top="0.025in" style:line-height-at-least="0.1666in" fo:margin-right="0.0166in"/>
      <style:text-properties fo:font-size="11pt" style:font-size-asian="11pt"/>
    </style:style>
    <style:style style:name="P89" style:parent-style-name="內文" style:family="paragraph">
      <style:paragraph-properties style:snap-to-layout-grid="false" fo:margin-top="0.025in" style:line-height-at-least="0.1666in" fo:margin-right="0.0166in"/>
      <style:text-properties fo:font-size="11pt" style:font-size-asian="11pt"/>
    </style:style>
    <style:style style:name="P90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91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92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93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94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95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96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97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98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99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100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25in" style:line-height-at-least="0.1666in" fo:margin-right="0.016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line-height="0.1666in" fo:margin-right="0.0166in"/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25in" style:line-height-at-least="0.1666in" fo:margin-right="0.0166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 fo:line-height="0.1666in" fo:margin-right="0.0166in"/>
      <style:text-properties fo:font-size="11pt" style:font-size-asian="11pt"/>
    </style:style>
    <style:style style:name="P107" style:parent-style-name="內文" style:family="paragraph">
      <style:paragraph-properties style:snap-to-layout-grid="false" fo:margin-top="0.025in" style:line-height-at-least="0.1666in" fo:margin-right="0.0166in"/>
    </style:style>
    <style:style style:name="T108" style:parent-style-name="預設段落字型" style:family="text"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top="0.025in" style:line-height-at-least="0.1666in" fo:margin-right="0.01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margin-top="0.025in" style:line-height-at-least="0.1666in" fo:margin-right="0.0166in"/>
      <style:text-properties fo:font-size="11pt" style:font-size-asian="11pt"/>
    </style:style>
    <style:style style:name="P112" style:parent-style-name="內文" style:family="paragraph">
      <style:paragraph-properties style:snap-to-layout-grid="false" fo:margin-top="0.025in" style:line-height-at-least="0.1666in" fo:margin-right="0.0166in"/>
      <style:text-properties fo:font-size="14pt" style:font-size-asian="14pt"/>
    </style:style>
    <style:style style:name="P113" style:parent-style-name="內文" style:family="paragraph">
      <style:paragraph-properties style:snap-to-layout-grid="false" fo:margin-top="0.025in" style:line-height-at-least="0.1666in" fo:margin-right="0.0166in"/>
      <style:text-properties fo:font-size="11pt" style:font-size-asian="11pt"/>
    </style:style>
    <style:style style:name="P114" style:parent-style-name="內文" style:family="paragraph">
      <style:paragraph-properties style:snap-to-layout-grid="false" fo:margin-top="0.025in" style:line-height-at-least="0.1666in" fo:margin-right="0.0166in"/>
      <style:text-properties fo:font-size="11pt" style:font-size-asian="11pt"/>
    </style:style>
    <style:style style:name="P115" style:parent-style-name="內文" style:family="paragraph">
      <style:paragraph-properties style:snap-to-layout-grid="false" fo:margin-top="0.025in" style:line-height-at-least="0.1666in" fo:margin-right="0.0166in"/>
      <style:text-properties fo:font-size="11pt" style:font-size-asian="11pt"/>
    </style:style>
    <style:style style:name="P116" style:parent-style-name="內文" style:family="paragraph">
      <style:paragraph-properties style:snap-to-layout-grid="false" fo:margin-top="0.075in" fo:line-height="0.2083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083in"/>
      <style:text-properties fo:font-size="14pt" style:font-size-asian="14pt"/>
    </style:style>
    <style:style style:name="P119" style:parent-style-name="內文" style:family="paragraph">
      <style:paragraph-properties style:snap-to-layout-grid="false" fo:line-height="0.2083in"/>
      <style:text-properties fo:font-size="14pt" style:font-size-asian="14pt"/>
    </style:style>
    <style:style style:name="P120" style:parent-style-name="內文" style:family="paragraph">
      <style:paragraph-properties style:snap-to-layout-grid="false" fo:line-height="0.2083in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國<text:s/>立<text:s/>體 育 大 學</text:p>
      <text:p text:style-name="P2">英 文 服 務 證 明 申 請 表</text:p>
      <text:p text:style-name="P3">Application Form for Job<text:s/>Certification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姓名</text:span><text:span text:style-name="T14">Name</text:span></text:p>
          </table:table-cell>
          <table:table-cell table:style-name="TableCell15" table:number-columns-spanned="4">
            <text:p text:style-name="P16">Chinese Name：<text:span text:style-name="T17"><text:s text:c="13"/></text:span><text:span text:style-name="T18">English Name</text:span><text:span text:style-name="T19">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申請用途</text:span><text:span text:style-name="T24">Reason of Application</text:span></text:p>
          </table:table-cell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h text:style-name="標題1" text:outline-level="1"><text:span text:style-name="T29">出生日期</text:span>Date of Birth</text:h>
          </table:table-cell>
          <table:covered-table-cell/>
          <table:covered-table-cell/>
          <table:table-cell table:style-name="TableCell30" table:number-columns-spanned="2">
            <text:p text:style-name="P31"><text:span text:style-name="T32">　　　　　　</text:span><text:span text:style-name="T33"><text:s text:c="5"/></text:span><text:span text:style-name="T34">　　　　　</text:span><text:span text:style-name="T35">(</text:span><text:s/><text:span text:style-name="T36">例</text:span>：<text:span text:style-name="T37">1980/01/01 )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職稱及起迄日期</text:p>
            <text:p text:style-name="P41">Title or Position</text:p>
            <text:p text:style-name="P42"><text:span text:style-name="T43">&amp;</text:span></text:p>
            <text:p text:style-name="P44"><text:span text:style-name="T45">Work Duration</text:span></text:p>
          </table:table-cell>
          <table:covered-table-cell/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授課科目</text:p>
            <text:p text:style-name="P60"><text:span text:style-name="T61">Teaching Subjects</text:span></text:p>
          </table:table-cell>
          <table:covered-table-cell/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其他備註資料</text:span><text:span text:style-name="T75">Additional Data</text:span></text:p>
          </table:table-cell>
          <table:covered-table-cell/>
          <table:table-cell table:style-name="TableCell76" table:number-columns-spanned="3">
            <text:p text:style-name="P77"/>
            <text:p text:style-name="P78"/>
          </table:table-cell>
          <table:covered-table-cell/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申請人：</text:p>
            <text:p text:style-name="P88">Applicant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單位主管：</text:p>
            <text:p text:style-name="P103">Head of Department</text:p>
          </table:table-cell>
          <table:table-cell table:style-name="TableCell104">
            <text:p text:style-name="P105">人事室主任：</text:p>
            <text:p text:style-name="P106">Director of</text:p>
            <text:p text:style-name="P107"><text:span text:style-name="T108">Personnel Office</text:span></text:p>
          </table:table-cell>
          <table:table-cell table:style-name="TableCell109">
            <text:p text:style-name="P110">校長：</text:p>
            <text:p text:style-name="P111">President</text:p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>注意事項：1、證明書英文名字需與所持護照之英文名字相同。</text:p>
      <text:p text:style-name="P117"><text:s text:c="10"/>2、本申請書請儘量用英文繕打並電子郵送人事室承辦人。</text:p>
      <text:p text:style-name="P118">Notes：</text:p>
      <text:p text:style-name="P119">1、English name need to be matched with your passport.</text:p>
      <text:p text:style-name="P120"><text:span text:style-name="T121">2</text:span><text:span text:style-name="T122">、</text:span><text:span text:style-name="T123">Please fill in the form in E</text:span><text:span text:style-name="T124">nglish</text:span><text:span text:style-name="T125"><text:s/>as possible and e-mail to<text:s/></text:span><text:span text:style-name="T126">jin@mail.ncpes.edu.tw</text:span><text:span text:style-name="T12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行書" svg:font-family="超研澤中行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 style:line-height-at-least="0.1666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-asian="超研澤中行書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 立  台  北  護  理  學  院</dc:title>
    <meta:initial-creator>教務處_1</meta:initial-creator>
    <dc:creator>NTSU</dc:creator>
    <meta:creation-date>2016-05-12T02:20:00Z</meta:creation-date>
    <dc:date>2016-05-12T02:20:00Z</dc:date>
    <meta:print-date>2003-06-16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