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61in" style:use-optimal-column-width="false"/>
    </style:style>
    <style:style style:name="TableColumn3" style:family="table-column">
      <style:table-column-properties style:column-width="0.4166in" style:use-optimal-column-width="false"/>
    </style:style>
    <style:style style:name="TableColumn4" style:family="table-column">
      <style:table-column-properties style:column-width="1.6666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5729in" style:use-optimal-column-width="false"/>
    </style:style>
    <style:style style:name="Table1" style:family="table" style:master-page-name="MP0">
      <style:table-properties style:width="6.5923in" fo:margin-left="0in" table:align="left"/>
    </style:style>
    <style:style style:name="TableRow9" style:family="table-row">
      <style:table-row-properties style:min-row-height="0.7375in" style:use-optimal-row-height="false"/>
    </style:style>
    <style:style style:name="TableCell1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/>
      <style:text-properties style:font-name="標楷體"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4" style:parent-style-name="內文" style:family="paragraph">
      <style:paragraph-properties fo:margin-left="0.225in" fo:text-indent="0.00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6111in" style:use-optimal-row-height="false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6263in" style:use-optimal-row-height="false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7388in"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7388in" style:use-optimal-row-height="false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7472in" style:use-optimal-row-height="false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7472in" style:use-optimal-row-height="false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8645in" style:use-optimal-row-height="false"/>
    </style:style>
    <style:style style:name="TableCell7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清單段落" style:list-style-name="LFO1" style:family="paragraph"/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/>
            <text:p text:style-name="P12">國立體育大學教職員在職證明書申請表</text:p>
            <text:p text:style-name="P13"/>
            <text:p text:style-name="P14"><text:span text:style-name="T15"><text:s text:c="37"/></text:span><text:span text:style-name="T16">申請日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text:span text:style-name="T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性<text:s text:c="5"/>別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身分證</text:p>
            <text:p text:style-name="P36">統一編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  <text:p text:style-name="P41">出生日期</text:p>
          </table:table-cell>
          <table:covered-table-cell/>
          <table:table-cell table:style-name="TableCell42" table:number-columns-spanned="2">
            <text:p text:style-name="P43"/>
            <text:p text:style-name="P44">民國　<text:s text:c="2"/>年　　月　　日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服務單位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  <text:p text:style-name="P52">職<text:s text:c="5"/>稱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職等及</text:p>
            <text:p text:style-name="P58">俸（薪）額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到校日期</text:p>
          </table:table-cell>
          <table:covered-table-cell/>
          <table:table-cell table:style-name="TableCell64" table:number-columns-spanned="5">
            <text:p text:style-name="P65">民國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任<text:s/>現<text:s/>職<text:s/>日<text:s/>期</text:p>
          </table:table-cell>
          <table:covered-table-cell/>
          <table:table-cell table:style-name="TableCell69" table:number-columns-spanned="5">
            <text:p text:style-name="P70">民國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/>
            <text:list text:style-name="LFO1" text:continue-numbering="true">
              <text:list-item>
                <text:p text:style-name="P74">申請事由：</text:p>
              </text:list-item>
            </text:list>
            <text:p text:style-name="P75"/>
            <text:list text:style-name="LFO1" text:continue-numbering="true">
              <text:list-item>
                <text:p text:style-name="P76"><text:span text:style-name="T77">需求數量：</text:span><text:span text:style-name="T78"><text:s text:c="5"/></text:span><text:span text:style-name="T79">　　　　　</text:span><text:span text:style-name="T80">份。</text:span></text:p>
              </text:list-item>
            </text:list>
            <text:p text:style-name="P81"/>
            <text:list text:style-name="LFO1" text:continue-numbering="true">
              <text:list-item>
                <text:p text:style-name="P82">請准予核發<text:s text:c="54"/></text:p>
              </text:list-item>
            </text:list>
            <text:p text:style-name="P83"/>
            <text:p text:style-name="P84">　　　　　　　　　　　　　　　　　　申請人：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709in" fo:margin-bottom="0.6694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9</dc:title>
    <meta:initial-creator>ADMIN</meta:initial-creator>
    <dc:creator>user</dc:creator>
    <meta:creation-date>2016-10-21T02:42:00Z</meta:creation-date>
    <dc:date>2016-10-21T02:52:00Z</dc:date>
    <meta:print-date>2005-03-04T02:0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6" meta:character-count="308" meta:row-count="2" meta:non-whitespace-character-count="263"/>
  </office:meta>
</office:document-meta>
</file>