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fo:background-color="transparen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33.2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健康學院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25">
            <text:p>國立體育大學運動與健康科學學院教師評鑑學術及競技標準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6">
            <text:p>105年6月22日104學年度第4次校務會議通過</text:p>
            <text:p>107年10月2日107學年度第1次校務會議修正通過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7">
            <text:p>本校教師受評鑑期間至少須符合下列任一項標準：</text:p>
            <text:p>1.主持或共同(協同)主持研究計畫一件。</text:p>
            <text:p>2.發表學術期刊發表一篇。</text:p>
            <text:p>3.參與研討會發表一篇。</text:p>
            <text:p>4.出版專書一本。</text:p>
            <text:p>5.取得專利或技術移轉案一件。</text:p>
            <text:p>6.參加國內外學術專業性工作坊或學術研討會三次。</text:p>
            <text:p>7.指導學生參加大運會、大專錦標賽、大專盃或大專聯賽獲銅牌以上一面或獲選為優秀運動員。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4">
            <text:p>評量指標</text:p>
          </table:table-cell>
          <table:table-cell office:value-type="string" table:style-name="ce4">
            <text:p>項次</text:p>
          </table:table-cell>
          <table:table-cell office:value-type="string" table:style-name="ce4">
            <text:p>評量內容及說明</text:p>
          </table:table-cell>
          <table:table-cell office:value-type="string" table:style-name="ce5">
            <text:p><text:span text:style-name="T2">基準</text:span></text:p>
          </table:table-cell>
          <table:table-cell office:value-type="string" table:style-name="ce4">
            <text:p>分數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3" table:style-name="ce28">
            <text:p>學術論文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CI<text:span text:style-name="T4">、</text:span>SSCI<text:span text:style-name="T4">、</text:span>AHCI<text:span text:style-name="T4">論文</text:span><text:span text:style-name="T6">註</text:span><text:span text:style-name="T7">2</text:span><text:span text:style-name="T6">、</text:span><text:span text:style-name="T7">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27" table:style-name="ce10">
            <text:p>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TSSCI<text:span text:style-name="T4">、</text:span><text:span text:style-name="T9">THCI</text:span><text:span text:style-name="T4">、</text:span>EI<text:span text:style-name="T4">、</text:span>ISI<text:span text:style-name="T4">論文</text:span><text:span text:style-name="T6">註</text:span><text:span text:style-name="T7">2</text:span><text:span text:style-name="T6">、</text:span><text:span text:style-name="T7">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21" table:style-name="ce10">
            <text:p>2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其他國際定期學術期刊論文</text:span><text:span text:style-name="T6">註</text:span><text:span text:style-name="T7">2</text:span><text:span text:style-name="T6">、</text:span><text:span text:style-name="T7">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21" table:style-name="ce10">
            <text:p>2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其他國際定期學術期刊論文摘要</text:span><text:span text:style-name="T6">註</text:span><text:span text:style-name="T7">2</text:span><text:span text:style-name="T6">、</text:span><text:span text:style-name="T7">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4">科技部評比</text:span><text:span text:style-name="T10">第三級</text:span><text:span text:style-name="T4">期刊論文</text:span><text:span text:style-name="T6">註</text:span><text:span text:style-name="T7">2</text:span><text:span text:style-name="T6">、</text:span><text:span text:style-name="T7">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4">其他國內定期學術期刊論文</text:span><text:span text:style-name="T6">註</text:span><text:span text:style-name="T7">2</text:span><text:span text:style-name="T6">、</text:span><text:span text:style-name="T7">3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4">專業性雜誌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4">國際學術研討會論文發表或學術性演講</text:span><text:span text:style-name="T6">註</text:span><text:span text:style-name="T7">2</text:span><text:span text:style-name="T6">、</text:span><text:span text:style-name="T7">3</text:span><text:span text:style-name="T6">、</text:span><text:span text:style-name="T7">4</text:span></text:p>
          </table:table-cell>
          <table:table-cell office:value-type="string" table:style-name="ce9">
            <text:p><text:span text:style-name="T4">每篇</text:span><text:span text:style-name="T4"/></text:p>
            <text:p><text:span text:style-name="T4">（場）</text:span>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4">國內學術研討會論文發表或校外學術性演講</text:span><text:span text:style-name="T6">註</text:span><text:span text:style-name="T7">2</text:span><text:span text:style-name="T6">、</text:span><text:span text:style-name="T7">3</text:span><text:span text:style-name="T6">、</text:span><text:span text:style-name="T7">4</text:span></text:p>
          </table:table-cell>
          <table:table-cell office:value-type="string" table:style-name="ce9">
            <text:p><text:span text:style-name="T4">每篇</text:span><text:span text:style-name="T4"/></text:p>
            <text:p><text:span text:style-name="T4">（場）</text:span>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" table:style-name="ce7">
            <text:p>10</text:p>
          </table:table-cell>
          <table:table-cell office:value-type="string" table:style-name="ce8">
            <text:p><text:span text:style-name="T4">外文專書</text:span>/<text:span text:style-name="T4">專論</text:span><text:span text:style-name="T6">註</text:span><text:span text:style-name="T7">5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21" table:style-name="ce10">
            <text:p>2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1" table:style-name="ce7">
            <text:p>11</text:p>
          </table:table-cell>
          <table:table-cell office:value-type="string" table:style-name="ce8">
            <text:p><text:span text:style-name="T4">中文專書</text:span>/<text:span text:style-name="T4">專論</text:span><text:span text:style-name="T6">註</text:span><text:span text:style-name="T7">5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21" table:style-name="ce10">
            <text:p>21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2" table:style-name="ce7">
            <text:p>12</text:p>
          </table:table-cell>
          <table:table-cell office:value-type="string" table:style-name="ce11">
            <text:p>作品或論文獲獎（全國性以上或國際性競賽優勝）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3" table:style-name="ce7">
            <text:p>13</text:p>
          </table:table-cell>
          <table:table-cell office:value-type="string" table:style-name="ce8">
            <text:p><text:span text:style-name="T4">個別著作</text:span><text:span text:style-name="T6">註</text:span><text:span text:style-name="T7">7</text:span></text:p>
          </table:table-cell>
          <table:table-cell office:value-type="string" table:style-name="ce9">
            <text:p><text:span text:style-name="T4">每項基準</text:span>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0" table:style-name="ce29">
            <text:p><text:span text:style-name="T4">產學合作</text:span><text:span text:style-name="T4"/></text:p>
            <text:p><text:span text:style-name="T6">註</text:span><text:span text:style-name="T7">1</text:span><text:span text:style-name="T4">研究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科技部研究計畫</text:span><text:span text:style-name="T6">註</text:span><text:span text:style-name="T7">6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27" table:style-name="ce10">
            <text:p>27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政府機構委託補助計畫</text:span><text:span text:style-name="T6">註</text:span><text:span text:style-name="T7">6</text:span></text:p>
          </table:table-cell>
          <table:table-cell office:value-type="string" table:style-name="ce9">
            <text:p><text:span text:style-name="T4">每</text:span>10<text:span text:style-name="T4">萬</text:span>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非政府機構委託補助計畫</text:span><text:span text:style-name="T6">註</text:span><text:span text:style-name="T7">6</text:span></text:p>
          </table:table-cell>
          <table:table-cell office:value-type="string" table:style-name="ce9">
            <text:p><text:span text:style-name="T4">每</text:span>10<text:span text:style-name="T4">萬</text:span>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4">實習課程相關之建教合作、產學合作或委託案</text:span><text:span text:style-name="T6">註</text:span><text:span text:style-name="T7">10</text:span></text:p>
          </table:table-cell>
          <table:table-cell office:value-type="string" table:style-name="ce9">
            <text:p><text:span text:style-name="T4">每累積</text:span>2<text:span text:style-name="T4">萬</text:span>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4">技術移轉年度總金額（不含科技部產學計畫先期技術授權金）</text:span></text:p>
          </table:table-cell>
          <table:table-cell office:value-type="string" table:style-name="ce9">
            <text:p><text:span text:style-name="T4">每</text:span>10<text:span text:style-name="T4">萬</text:span>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" table:style-name="ce7">
            <text:p>6</text:p>
          </table:table-cell>
          <table:table-cell office:value-type="string" table:style-name="ce13">
            <text:p><text:span text:style-name="T4">國外發明專利件數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27" table:style-name="ce10">
            <text:p>27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office:value-type="string" table:style-name="ce13">
            <text:p><text:span text:style-name="T4">國內發明專利件數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8" table:style-name="ce7">
            <text:p>8</text:p>
          </table:table-cell>
          <table:table-cell office:value-type="string" table:style-name="ce14">
            <text:p><text:span text:style-name="T4">國外新型</text:span>/<text:span text:style-name="T4">設計專利件數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內新型</text:span>/<text:span text:style-name="T4">設計專利件數</text:span></text:p>
          </table:table-cell>
          <table:table-cell office:value-type="string" table:style-name="ce9">
            <text:p><text:span text:style-name="T4">每件</text:span>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10" table:style-name="ce12">
            <text:p>10</text:p>
          </table:table-cell>
          <table:table-cell office:value-type="string" table:style-name="ce8">
            <text:p><text:span text:style-name="T4">個別績效</text:span><text:span text:style-name="T6">註</text:span><text:span text:style-name="T7">8</text:span></text:p>
          </table:table-cell>
          <table:table-cell office:value-type="string" table:style-name="ce9">
            <text:p><text:span text:style-name="T4">每項基準</text:span>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9">
            <text:p><text:span text:style-name="T4">其他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國外期刊審查委員</text:span><text:span text:style-name="T6">註</text:span><text:span text:style-name="T7">8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國內期刊審查委員</text:span><text:span text:style-name="T6">註</text:span><text:span text:style-name="T7">8</text:span></text:p>
          </table:table-cell>
          <table:table-cell office:value-type="string" table:style-name="ce9">
            <text:p><text:span text:style-name="T4">每篇</text:span>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4">參加專業性工作坊及學術研討會</text:span><text:span text:style-name="T6">註</text:span><text:span text:style-name="T7">9</text:span></text:p>
          </table:table-cell>
          <table:table-cell office:value-type="string" table:style-name="ce9">
            <text:p><text:span text:style-name="T4">每天數</text:span>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" table:style-name="ce7">
            <text:p>4</text:p>
          </table:table-cell>
          <table:table-cell office:value-type="string" table:style-name="ce16">
            <text:p><text:span text:style-name="T4">兼任政府相關部門或機構之運動科學委員</text:span><text:span text:style-name="T6">註</text:span><text:span text:style-name="T7">11</text:span></text:p>
          </table:table-cell>
          <table:table-cell office:value-type="string" table:style-name="ce7">
            <text:p><text:span text:style-name="T4">每任</text:span>/<text:span text:style-name="T4">年</text:span>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<text:span text:style-name="T4">總分</text:span>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7">
            <text:p>備註：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7" table:number-rows-spanned="1" table:style-name="ce30">
            <text:p><text:span text:style-name="T12">註</text:span>1<text:span text:style-name="T12">：所稱產學合作，指學校為促進各類產業發</text:span><text:s/><text:span text:style-name="T12">展與創新，與政府機關、事業機關、民間團體、學術研究機構等（以下簡稱</text:span><text:s text:c="2"/><text:span text:style-name="T12">合作機構）合作辦理下列事項之一者：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0">
            <text:p>(1)<text:span text:style-name="T12">各類研究發展及其應用事項：包括專題研究</text:span>(<text:span text:style-name="T12">如科技部產學合作計畫</text:span>)<text:span text:style-name="T12">、物質交換、產品開發、檢測檢驗、技術服務、諮詢顧問、專利申請、技術移轉、創新育成等。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0">
            <text:p>(2)<text:span text:style-name="T12">其他有關學校智慧財產權益之運用事項。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0">
            <text:p><text:span text:style-name="T12">註</text:span>2<text:span text:style-name="T12">：科技部</text:span><text:span text:style-name="T13">第一、二、三</text:span><text:span text:style-name="T12">級期刊依科技部標準認定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(1)<text:span text:style-name="T12">論文刊登日、專書出版日以評鑑日期為依據回溯三年內計算；每篇論文不得重複計算。如研討會發表論文，會後投稿期刊時，擇一計算。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(2)<text:span text:style-name="T12">新舊制併行期間</text:span>(105<text:span text:style-name="T12">年</text:span>7<text:span text:style-name="T12">月之前</text:span>)<text:span text:style-name="T12">，受評教師如有該類期刊可加分，依刊登日，可自選國科會或科技部其中一種評比表，做為評分依據，</text:span>105<text:span text:style-name="T12">年</text:span>8<text:span text:style-name="T12">月之後，受評教師需以「科技部期刊</text:span><text:span text:style-name="T13">第一、二、三</text:span><text:span text:style-name="T12">級」做為評分依據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<text:span text:style-name="T12">註</text:span>3<text:span text:style-name="T12">：第一作者或通訊作者以表列點數</text:span>1/1<text:span text:style-name="T12">計，第二作者則以</text:span>1/2<text:span text:style-name="T12">計，第三作者以</text:span>1/3<text:span text:style-name="T12">計，第四作者以</text:span>1/4<text:span text:style-name="T12">計，以此類推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<text:span text:style-name="T12">註</text:span>4<text:span text:style-name="T12">：國際組織在國內舉辦之國際研討會比照國際研討會；海峽兩岸研討會比照國內研討會，且須與運動科學相關之研究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<text:span text:style-name="T12">註</text:span>5<text:span text:style-name="T12">：經圖書出版公司公開發行、販售之學術性專書方得採計；多人合著者比照註</text:span>3<text:span text:style-name="T12">或依章節比例計算；翻譯書以</text:span>1/2<text:span text:style-name="T12">計。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0">
            <text:p><text:span text:style-name="T12">註</text:span>6<text:span text:style-name="T12">：計畫執行日以評鑑日期為依據回溯三年內計算，計畫之主持人以</text:span>1/1<text:span text:style-name="T12">計，共同主持人以</text:span>1/2<text:span text:style-name="T12">計，協同主持人以</text:span>1/3<text:span text:style-name="T12">計，若同等級人數超過</text:span>1<text:span text:style-name="T12">人，則需依人數平分點數，例如：科技部專案研究計畫同一計畫有</text:span>2<text:span text:style-name="T12">位協同主持人，則點數</text:span>=(30×1/3)÷2=5<text:span text:style-name="T12">計算。未滿</text:span>10<text:span text:style-name="T12">萬以</text:span>10<text:span text:style-name="T12">萬計。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30">
            <text:p><text:span text:style-name="T12">註</text:span>7<text:span text:style-name="T12">：對非表列評量項目之其他個別著作或績效事項，可送所屬系所教評會決議。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0">
            <text:p><text:span text:style-name="T12">註</text:span>8<text:span text:style-name="T12">：每年最多</text:span>10<text:span text:style-name="T12">分。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0">
            <text:p><text:span text:style-name="T12">註</text:span>9<text:span text:style-name="T12">：參加國內外舉辦專業性工作坊，每</text:span>1<text:span text:style-name="T12">天數加</text:span>1<text:span text:style-name="T12">分，</text:span>2<text:span text:style-name="T12">天數加</text:span>2<text:span text:style-name="T12">分，「每</text:span>1<text:span text:style-name="T12">天」需滿</text:span>5<text:span text:style-name="T12">小時（含）以上始得採計，每場次最多採計</text:span>3<text:span text:style-name="T12">分，每年最多</text:span>5<text:span text:style-name="T12">分。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30">
            <text:p><text:span text:style-name="T12">註</text:span>10<text:span text:style-name="T12">：所稱實習課程相關之建教合作、產學合作或委託案，為配合實習課程需求之合作案，需簽訂合約，且有補助經費進本校使用，得以每累計</text:span>2<text:span text:style-name="T12">萬元，加</text:span>2<text:span text:style-name="T12">分；若無補助經費，請改由教學或服務項目加分。</text:span><text:span text:style-name="T12"/></text:p>
            <text:p><text:span text:style-name="T12">若合約中無載明計畫主持人、實習指導老師、或計畫主持人為系所主管，負責指導實習之教師、主要辦理相關行政業務之教師可出具合約書影本，由系所主管簽核後，做為佐證資料。如該案由多位教師負責，需出具貢獻度比例表，請參考附件一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<text:span text:style-name="T12">註</text:span>11<text:span text:style-name="T12">：</text:span>(1)<text:span text:style-name="T12">以輔導協助校內教練選手為主，需檢附聘函以及檢測報告書。</text:span>(2)<text:span text:style-name="T12">若所負責單項國際賽有得牌另外加分</text:span><text:s/>1/3<text:span text:style-name="T12">。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office:value-type="string" table:style-name="ce1">
            <text:p>附件一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31">
            <text:p>國立體育大學運動與健康科學學院教師評鑑學術及競技標準表<text:span text:style-name="T3">-</text:span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32">
            <text:p>實習課程相關之建教合作、產學合作或委託案貢獻比例表(一案一表)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8">
            <text:p>計畫名稱</text:p>
          </table:table-cell>
          <table:table-cell table:number-columns-spanned="6" table:number-rows-spanned="1" table:style-name="ce33"/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style-name="ce19">
            <text:p>執行期間</text:p>
          </table:table-cell>
          <table:table-cell office:value-type="string" table:number-columns-spanned="6" table:number-rows-spanned="1" table:style-name="ce34">
            <text:p>自　　年　　月　　日至　　年　　月　　日止，總經費新台幣 <text:s text:c="10"/>元。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number-columns-spanned="1" table:number-rows-spanned="7" table:style-name="ce35">
            <text:p>負責內容及貢獻比例</text:p>
          </table:table-cell>
          <table:table-cell office:value-type="string" table:style-name="ce20">
            <text:p>序號</text:p>
          </table:table-cell>
          <table:table-cell office:value-type="string" table:style-name="ce20">
            <text:p>姓名(簽名)</text:p>
          </table:table-cell>
          <table:table-cell office:value-type="string" table:style-name="ce20">
            <text:p>負責內容</text:p>
          </table:table-cell>
          <table:table-cell office:value-type="string" table:style-name="ce20">
            <text:p>貢獻比例<text:span text:style-name="T8">(%)</text:span></text:p>
          </table:table-cell>
          <table:table-cell table:style-name="ce20"/>
          <table:table-cell office:value-type="string" table:style-name="ce20">
            <text:p>得分</text:p>
          </table:table-cell>
          <table:table-cell table:number-columns-repeated="16377"/>
        </table:table-row>
        <table:table-row table:number-rows-repeated="6" table:style-name="ro15">
          <table:covered-table-cell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15">
          <table:table-cell office:value-type="string" table:style-name="ce22">
            <text:p>主管核章：</text:p>
          </table:table-cell>
          <table:table-cell table:number-columns-repeated="16383" table:style-name="ce1"/>
        </table:table-row>
        <table:table-row table:style-name="ro10">
          <table:table-cell table:style-name="ce23"/>
          <table:table-cell table:number-columns-repeated="16383"/>
        </table:table-row>
        <table:table-row table:style-name="ro10">
          <table:table-cell office:value-type="string" table:style-name="ce24">
            <text:p>(<text:span text:style-name="T11">本表如不敷使用，請自行延伸</text:span>)</text:p>
          </table:table-cell>
          <table:table-cell table:number-columns-repeated="16383"/>
        </table:table-row>
        <table:table-row table:number-rows-repeated="10485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433070866141732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6-06T08:29:48Z</meta:creation-date>
    <dc:date>2018-10-18T01:28:04Z</dc:date>
    <meta:print-date>2018-09-11T07:32:32Z</meta:print-date>
  </office:meta>
</office:document-meta>
</file>