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8965in"/>
    </style:style>
    <style:style style:name="TableColumn3" style:family="table-column">
      <style:table-column-properties style:column-width="5.3159in"/>
    </style:style>
    <style:style style:name="TableColumn4" style:family="table-column">
      <style:table-column-properties style:column-width="0.8854in"/>
    </style:style>
    <style:style style:name="Table1" style:family="table" style:master-page-name="MP0">
      <style:table-properties style:width="7.0979in" fo:margin-left="0.009in" table:align="left"/>
    </style:style>
    <style:style style:name="TableRow5" style:family="table-row">
      <style:table-row-properties style:min-row-height="0.4854in"/>
    </style:style>
    <style:style style:name="TableCell6" style:family="table-cell">
      <style:table-cell-properties fo:border="0.0069in solid #000000" style:vertical-align="middle" fo:padding-top="0in" fo:padding-left="0.0194in" fo:padding-bottom="0in" fo:padding-right="0.0194in" fo:wrap-option="no-wrap"/>
    </style:style>
    <style:style style:name="P7" style:parent-style-name="內文" style:family="paragraph">
      <style:paragraph-properties fo:break-before="page" style:snap-to-layout-grid="false"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style:snap-to-layout-grid="false" fo:text-align="end"/>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ableRow22" style:family="table-row">
      <style:table-row-properties style:min-row-height="0.3652in"/>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line-height="0.236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3652in"/>
    </style:style>
    <style:style style:name="TableCell29" style:family="table-cell">
      <style:table-cell-properties fo:border="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361in"/>
      <style:text-properties style:font-name="標楷體" style:font-name-asian="標楷體" style:letter-kerning="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361in" fo:margin-left="0.1666in" fo:text-indent="-0.1666in">
        <style:tab-stops/>
      </style:paragraph-properties>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標楷體" style:font-name-asian="標楷體" style:font-name-complex="新細明體" style:letter-kerning="false"/>
    </style:style>
    <style:style style:name="TableRow36" style:family="table-row">
      <style:table-row-properties style:min-row-height="0.8854in"/>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center" fo:line-height="0.2777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style>
    <style:style style:name="P42"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fo:color="#000000"/>
    </style:style>
    <style:style style:name="P43" style:parent-style-name="HTML預設格式" style:family="paragraph">
      <style:paragraph-properties style:snap-to-layout-grid="false" fo:text-align="justify"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 style:parent-style-name="預設段落字型" style:family="text">
      <style:text-properties style:font-name="標楷體" style:font-name-asian="標楷體" style:font-name-complex="Times New Roman" fo:color="#000000" style:letter-kerning="true"/>
    </style:style>
    <style:style style:name="T45" style:parent-style-name="預設段落字型" style:family="text">
      <style:text-properties style:font-name="標楷體" style:font-name-asian="標楷體" style:font-name-complex="Times New Roman" fo:color="#000000" style:letter-kerning="tru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line-height="0.2777in" fo:margin-left="0.1666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fo:background-color="#FFFFFF"/>
    </style:style>
    <style:style style:name="P52" style:parent-style-name="內文" style:family="paragraph">
      <style:paragraph-properties style:snap-to-layout-grid="false" fo:line-height="0.2777in" fo:margin-left="0.25in" fo:text-indent="-0.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0.2777in" fo:margin-left="0.25in" fo:text-indent="-0.25in">
        <style:tab-stops/>
      </style:paragraph-properties>
      <style:text-properties style:font-name="標楷體" style:font-name-asian="標楷體"/>
    </style:style>
    <style:style style:name="P58" style:parent-style-name="內文" style:family="paragraph">
      <style:paragraph-properties style:snap-to-layout-grid="false" fo:text-align="justify" fo:line-height="0.2777in" fo:margin-left="0.25in" fo:text-indent="-0.2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fo:margin-left="0.25in" fo:text-indent="-0.25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63" style:parent-style-name="內文" style:family="paragraph">
      <style:paragraph-properties style:snap-to-layout-grid="false" fo:line-height="0.2777in" fo:margin-left="0.25in" fo:text-indent="-0.25in">
        <style:tab-stops/>
      </style:paragraph-properties>
      <style:text-properties style:font-name="標楷體" style:font-name-asian="標楷體"/>
    </style:style>
    <style:style style:name="P64"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65" style:parent-style-name="內文" style:family="paragraph">
      <style:paragraph-properties fo:margin-left="0.25in" fo:text-indent="-0.2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78" style:parent-style-name="內文" style:family="paragraph">
      <style:paragraph-properties style:snap-to-layout-grid="false" fo:line-height="0.2777in" fo:margin-left="0.25in" fo:text-indent="-0.25in">
        <style:tab-stops/>
      </style:paragraph-properties>
      <style:text-properties style:font-name="標楷體" style:font-name-asian="標楷體"/>
    </style:style>
    <style:style style:name="P79"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0" style:parent-style-name="預設段落字型" style:family="text">
      <style:text-properties style:font-name="標楷體" style:font-name-asian="標楷體" style:font-name-complex="Times New Roman" style:letter-kerning="tru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Times New Roman" style:letter-kerning="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Times New Roman" style:letter-kerning="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widows="2" fo:orphans="2" style:snap-to-layout-grid="false" fo:text-align="justify" fo:line-height="0.2777in" fo:margin-left="0.25in" fo:text-indent="-0.25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letter-kerning="false"/>
    </style:style>
    <style:style style:name="P117" style:parent-style-name="內文" style:family="paragraph">
      <style:paragraph-properties fo:widows="2" fo:orphans="2" style:snap-to-layout-grid="false" fo:text-align="justify" fo:line-height="0.2777in" fo:margin-left="0.25in" fo:text-indent="-0.25in">
        <style:tab-stops/>
      </style:paragraph-properties>
    </style:style>
    <style:style style:name="T118" style:parent-style-name="預設段落字型" style:family="text">
      <style:text-properties style:font-name="標楷體" style:font-name-asian="標楷體" style:font-name-complex="Arial" style:font-weight-complex="bold" fo:background-color="#FFFFFF"/>
    </style:style>
    <style:style style:name="T119" style:parent-style-name="預設段落字型" style:family="text">
      <style:text-properties style:font-name="標楷體" style:font-name-asian="標楷體" style:font-name-complex="Arial" style:font-weight-complex="bold" fo:background-color="#FFFFFF"/>
    </style:style>
    <style:style style:name="T120" style:parent-style-name="預設段落字型" style:family="text">
      <style:text-properties style:font-name="標楷體" style:font-name-asian="標楷體" style:font-name-complex="Arial" style:font-weight-complex="bold" fo:background-color="#FFFFFF"/>
    </style:style>
    <style:style style:name="T121" style:parent-style-name="預設段落字型" style:family="text">
      <style:text-properties style:font-name="標楷體" style:font-name-asian="標楷體" style:font-weight-complex="bold" fo:background-color="#FFFFFF"/>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style>
    <style:style style:name="P124"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letter-kerning="false"/>
    </style:style>
    <style:style style:name="P125" style:parent-style-name="內文" style:family="paragraph">
      <style:paragraph-properties fo:break-before="page"/>
    </style:style>
    <style:style style:name="TableColumn127" style:family="table-column">
      <style:table-column-properties style:column-width="0.8965in"/>
    </style:style>
    <style:style style:name="TableColumn128" style:family="table-column">
      <style:table-column-properties style:column-width="5.1187in"/>
    </style:style>
    <style:style style:name="TableColumn129" style:family="table-column">
      <style:table-column-properties style:column-width="1.0826in"/>
    </style:style>
    <style:style style:name="Table126" style:family="table">
      <style:table-properties style:width="7.0979in" fo:margin-left="0.009in" table:align="left"/>
    </style:style>
    <style:style style:name="TableRow130" style:family="table-row">
      <style:table-row-properties style:min-row-height="0.4347in"/>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fo:line-height="0.2777in"/>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fo:color="#000000" style:letter-kerning="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2361in" fo:margin-left="0.1666in" fo:text-indent="-0.1666in">
        <style:tab-stops/>
      </style:paragraph-properties>
      <style:text-properties style:font-name="標楷體" style:font-name-asian="標楷體"/>
    </style:style>
    <style:style style:name="TableRow137" style:family="table-row">
      <style:table-row-properties style:min-row-height="0.8854in"/>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widows="2" fo:orphans="2" style:snap-to-layout-grid="false" fo:text-align="center" fo:line-height="0.2777in"/>
      <style:text-properties style:font-name="標楷體" style:font-name-asian="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letter-kerning="false"/>
    </style:style>
    <style:style style:name="P142"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letter-kerning="false"/>
    </style:style>
    <style:style style:name="P143"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44" style:parent-style-name="HTML預設格式" style:family="paragraph">
      <style:paragraph-properties style:snap-to-layout-grid="false" fo:line-height="0.2777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45"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style>
    <style:style style:name="P146" style:parent-style-name="內文" style:family="paragraph">
      <style:paragraph-properties fo:widows="2" fo:orphans="2" style:snap-to-layout-grid="false" fo:text-align="justify" fo:line-height="0.2777in" fo:margin-left="0.25in" fo:text-indent="-0.2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letter-kerning="false"/>
    </style:style>
    <style:style style:name="P152" style:parent-style-name="內文" style:family="paragraph">
      <style:paragraph-properties fo:widows="2" fo:orphans="2" style:snap-to-layout-grid="false" fo:text-align="justify" fo:line-height="0.2777in" fo:margin-left="0.25in" fo:text-indent="-0.25in">
        <style:tab-stops/>
      </style:paragraph-properties>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style>
    <style:style style:name="P159" style:parent-style-name="內文" style:family="paragraph">
      <style:paragraph-properties fo:widows="2" fo:orphans="2" style:snap-to-layout-grid="false" fo:text-align="justify" fo:line-height="0.2777in" fo:margin-left="0.25in" fo:text-indent="-0.25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2777in" fo:margin-left="0.25in" fo:text-indent="-0.2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style>
    <style:style style:name="TableRow173" style:family="table-row">
      <style:table-row-properties style:min-row-height="0.4583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0.2361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paragraph-properties style:snap-to-layout-grid="false"/>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輔導項目教師評鑑標</text:span><text:span text:style-name="T9">準表</text:span></text:p>
            <text:p text:style-name="P10"><text:span text:style-name="T11">105年</text:span><text:span text:style-name="T12">6</text:span><text:span text:style-name="T13">月</text:span><text:span text:style-name="T14">2</text:span><text:span text:style-name="T15">2</text:span><text:span text:style-name="T16">日</text:span><text:span text:style-name="T17">10</text:span><text:span text:style-name="T18">4</text:span><text:span text:style-name="T19">學年度第</text:span><text:span text:style-name="T20">4</text:span><text:span text:style-name="T21">次校務會議通過</text:span></text:p>
          </table:table-cell>
          <table:covered-table-cell/>
          <table:covered-table-cell/>
        </table:table-row>
        <table:table-row table:style-name="TableRow22">
          <table:table-cell table:style-name="TableCell23" table:number-columns-spanned="3">
            <text:p text:style-name="P24"><text:span text:style-name="T25">本校教師輔導項目在受評鑑期間，</text:span><text:span text:style-name="T26">除依規定於差勤系統請假外（不含休假及事假），</text:span><text:span text:style-name="T27">應符合至少出席參加導師輔導知能研討會三次之標準。</text:span></text:p>
          </table:table-cell>
          <table:covered-table-cell/>
          <table:covered-table-cell/>
        </table:table-row>
        <table:table-row table:style-name="TableRow28">
          <table:table-cell table:style-name="TableCell29">
            <text:p text:style-name="P30">評量指標</text:p>
          </table:table-cell>
          <table:table-cell table:style-name="TableCell31">
            <text:p text:style-name="P32"><text:span text:style-name="T33">評量內容及配分</text:span></text:p>
          </table:table-cell>
          <table:table-cell table:style-name="TableCell34">
            <text:p text:style-name="P35">自評分數</text:p>
          </table:table-cell>
        </table:table-row>
        <table:table-row table:style-name="TableRow36">
          <table:table-cell table:style-name="TableCell37">
            <text:p text:style-name="P38"><text:span text:style-name="T39">輔導</text:span></text:p>
          </table:table-cell>
          <table:table-cell table:style-name="TableCell40">
            <text:p text:style-name="P41">1.出席參加導師輔導知能研討會每次2分。</text:p>
            <text:p text:style-name="P42">2.每學期召開班會4次（含）以上，每學期2分。</text:p>
            <text:p text:style-name="P43"><text:span text:style-name="T44">3</text:span><text:span text:style-name="T45">.</text:span><text:span text:style-name="T46">出席參加導師輔導知能工作坊，每次</text:span><text:span text:style-name="T47">1</text:span><text:span text:style-name="T48">分。</text:span></text:p>
            <text:p text:style-name="P49"><text:span text:style-name="T50">4.</text:span><text:span text:style-name="T51">課餘輔導學生有關生活、學業、職涯或訓練等或相關協助，並做成紀錄，每1小時0.2分(0.5小時折半核算)。</text:span></text:p>
            <text:p text:style-name="P52"><text:span text:style-name="T53">5</text:span><text:span text:style-name="T54">.規劃班會活動並繳交每月導師輔導活動實施情形紀錄，每</text:span><text:span text:style-name="T55">月0.2</text:span><text:span text:style-name="T56">分。</text:span></text:p>
            <text:p text:style-name="P57">6.協助賃居生人數調查，並繳交調查表者，每學期1分；訪視賃居生並繳交紀錄者，每學期每位賃居生2分；訪視學生宿舍並繳交紀錄者，每學期每位住宿生1分。</text:p>
            <text:p text:style-name="P58"><text:span text:style-name="T59">7</text:span><text:span text:style-name="T60">.榮獲優良導師獎，每次6分。</text:span></text:p>
            <text:p text:style-name="P61">8.帶領學生參加全校性專題演講或全校性集會活動（如始業輔導、週會、專題座談、校園安全教育、賃居生座談等），每次1分。</text:p>
            <text:p text:style-name="P62">9.擔任學生社團指導老師，每學期每一社團2分。</text:p>
            <text:p text:style-name="P63">10.指導學生社團參加校內社團評鑑，獲得特優者每次3分，獲得優等者每次2分。</text:p>
            <text:p text:style-name="P64">11.指導學生社團參加校外比賽或評鑑每次3分，獲得名次者每次5分。</text:p>
            <text:p text:style-name="P65"><text:span text:style-name="T66">1</text:span><text:span text:style-name="T67">2</text:span><text:span text:style-name="T68">.輔導學生參加通過外語檢定及各項B級或中</text:span><text:span text:style-name="T69">級專業證照、全國性證</text:span><text:span text:style-name="T70">照、國際級證照考試</text:span><text:span text:style-name="T71">或取得本校</text:span><text:span text:style-name="T72">獎勵</text:span><text:span text:style-name="T73">學</text:span><text:span text:style-name="T74">生取得證照之證照標準表</text:span><text:span text:style-name="T75">之第一級(最高級)、第二級(中級)證照，</text:span><text:span text:style-name="T76">每生2分。(一證一老師)</text:span></text:p>
            <text:p text:style-name="P77">13.指導學生參加校內各項比賽，每次1分，獲獎再依名次加分，獲得第一名3分、第二名2分、第三名1分。</text:p>
            <text:p text:style-name="P78">14.指導學生參加校外比賽，每次2分，獲獎再依以下標準計分。</text:p>
            <text:p text:style-name="P79"><text:span text:style-name="T80">(1)國際性比賽，</text:span><text:span text:style-name="T81">獲得第一名</text:span><text:span text:style-name="T82">7</text:span><text:span text:style-name="T83">分、第二名</text:span><text:span text:style-name="T84">6</text:span><text:span text:style-name="T85">分、第三名</text:span><text:span text:style-name="T86">5</text:span><text:span text:style-name="T87">分。</text:span></text:p>
            <text:p text:style-name="P88"><text:span text:style-name="T89">(2)全</text:span><text:span text:style-name="T90">國性比賽，</text:span><text:span text:style-name="T91">獲得第一名</text:span><text:span text:style-name="T92">5</text:span><text:span text:style-name="T93">分、第二名</text:span><text:span text:style-name="T94">4</text:span><text:span text:style-name="T95">分、第三名</text:span><text:span text:style-name="T96">3</text:span><text:span text:style-name="T97">分。</text:span></text:p>
            <text:p text:style-name="P98"><text:span text:style-name="T99">(3)區域性</text:span><text:span text:style-name="T100">比賽，</text:span><text:span text:style-name="T101">獲得第一名</text:span><text:span text:style-name="T102">4</text:span><text:span text:style-name="T103">分、第二名3分、第三名2分。</text:span></text:p>
            <text:p text:style-name="P104"><text:span text:style-name="T105">1</text:span><text:span text:style-name="T106">5</text:span><text:span text:style-name="T107">.</text:span><text:span text:style-name="T108">輔導學生參加通過研究所碩士班、博士班入學考試，每生2分</text:span><text:span text:style-name="T109">；</text:span><text:span text:style-name="T110">輔導學生參加通過考選部國家考試，每生5分</text:span><text:span text:style-name="T111">。(</text:span><text:span text:style-name="T112">以上</text:span><text:span text:style-name="T113">一</text:span><text:span text:style-name="T114">通過</text:span><text:span text:style-name="T115">資格一老師)</text:span></text:p>
            <text:p text:style-name="P116">16.策畫或協助校、系、所、院、處、室、中心辦理心理衛生推廣、健康促進、職涯規劃、促進就業等有關學生輔導活動，每學期每場次1分。</text:p>
            <text:p text:style-name="P117"><text:span text:style-name="T118">1</text:span><text:span text:style-name="T119">7</text:span><text:span text:style-name="T120">.輔導本校校友有關碩士班或博士班入學考試、考選部國家考試、</text:span><text:span text:style-name="T121">職涯規劃、促進就業等相關協助，並做成紀錄，每1小時0.2分(0.5小時折半核算)。</text:span></text:p>
          </table:table-cell>
          <table:table-cell table:style-name="TableCell122">
            <text:p text:style-name="P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評量指標</text:p>
          </table:table-cell>
          <table:table-cell table:style-name="TableCell133">
            <text:p text:style-name="P134">評量內容及配分</text:p>
          </table:table-cell>
          <table:table-cell table:style-name="TableCell135">
            <text:p text:style-name="P136">自評分數</text:p>
          </table:table-cell>
        </table:table-row>
        <table:table-row table:style-name="TableRow137">
          <table:table-cell table:style-name="TableCell138">
            <text:p text:style-name="P139">輔導</text:p>
          </table:table-cell>
          <table:table-cell table:style-name="TableCell140">
            <text:p text:style-name="P141">18.主動關懷學生並協助轉介對接受諮商輔導有意願之學生至諮商輔導暨校友服務中心，每案2分。</text:p>
            <text:p text:style-name="P142">19.輔導身心障礙學生有關生活、課業輔導或相關協助，每學期每位1分。</text:p>
            <text:p text:style-name="P143">20.出席學生個別化支持或學生輔導相關會議，每次1分。</text:p>
            <text:p text:style-name="P144">21.輔導外籍生、陸生、危機個案學生課業及生活，每位每學期2分。</text:p>
            <text:p text:style-name="P145">22.辦理當學年度畢業班級學生意見調查回收率達80%(含)以上者，學士班2分，研究所1分；辦理當學年度畢業班級學生意見調查回收率達90%(含)以上者，學士班5分，研究所3分。</text:p>
            <text:p text:style-name="P146"><text:span text:style-name="T147">2</text:span><text:span text:style-name="T148">3</text:span><text:span text:style-name="T149">.完成雇主滿意度調查，</text:span><text:span text:style-name="T150">每學期每件1分。</text:span></text:p>
            <text:p text:style-name="P151">24.輔導學生完成學生學習歷程建置，班級完成率達90%以上者，當學期2分，另持續輔導學生更新學生學習歷程，班級更新率達90%以上者，每學期2分，累計之；輔導學生完成學生學習歷程建置，班級完成率達80%-89%者，當學期1分，另持續輔導學生更新學生學習歷程EP，班級更新率達80%-90%者，每學期1分，累計之。</text:p>
            <text:p text:style-name="P152"><text:span text:style-name="T153">2</text:span><text:span text:style-name="T154">5</text:span><text:span text:style-name="T155">.</text:span><text:span text:style-name="T156">帶領學生參加校內外服務或活動，每日2分(半日折半核算)，每次1分</text:span><text:span text:style-name="T157">。</text:span></text:p>
            <text:p text:style-name="P158">26.帶領學生協助規劃辦理國際性或全國性學術研討會、專業研習會(含講習訓練、工作坊)、賽會等各類活動，每生0.2分，每學期至多5分。</text:p>
            <text:p text:style-name="P159">27.帶領學生針對校內外菁英運動員執行運動科學訓練工作，每生0.2分，每學期至多5分。</text:p>
            <text:p text:style-name="P160"><text:span text:style-name="T161">2</text:span><text:span text:style-name="T162">8</text:span><text:span text:style-name="T163">.</text:span><text:span text:style-name="T164">其他校內輔導工作且能提出具體實證，列舉說明，每項</text:span><text:span text:style-name="T165">2</text:span><text:span text:style-name="T166">分，每學</text:span><text:span text:style-name="T167">期至</text:span><text:span text:style-name="T168">多</text:span><text:span text:style-name="T169">10</text:span><text:span text:style-name="T170">分。</text:span></text:p>
          </table:table-cell>
          <table:table-cell table:style-name="TableCell171">
            <text:p text:style-name="P172"/>
          </table:table-cell>
        </table:table-row>
        <table:table-row table:style-name="TableRow173">
          <table:table-cell table:style-name="TableCell174" table:number-columns-spanned="2">
            <text:p text:style-name="P175">總分</text:p>
          </table:table-cell>
          <table:covered-table-cell/>
          <table:table-cell table:style-name="TableCell176">
            <text:p text:style-name="P177"/>
          </table:table-cell>
        </table:table-row>
      </table:table>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評量指標</dc:title>
    <meta:initial-creator>admin</meta:initial-creator>
    <dc:creator>NTSU</dc:creator>
    <meta:creation-date>2016-07-13T01:38:00Z</meta:creation-date>
    <dc:date>2016-07-13T01:38:00Z</dc:date>
    <meta:print-date>2016-05-30T00:16:00Z</meta:print-date>
    <meta:template xlink:href="Normal" xlink:type="simple"/>
    <meta:editing-cycles>2</meta:editing-cycles>
    <meta:editing-duration>PT60S</meta:editing-duration>
    <meta:document-statistic meta:page-count="2" meta:paragraph-count="3" meta:word-count="242" meta:character-count="1622" meta:row-count="11" meta:non-whitespace-character-count="1383"/>
  </office:meta>
</office:document-meta>
</file>