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5.054791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58.8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59.4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09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共教會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7"/>
        <table:table-column table:style-name="co4" table:default-cell-style-name="ce24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5" table:number-rows-spanned="1" table:style-name="ce31">
            <text:p>國立體育大學共同教育委員會教師評鑑學術及競技標準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107年3月6日106學年度第2次校務會議通過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本校教師受評鑑期間至少須符合下列任一項標準：</text:p>
            <text:p>1.主持或共同(協同)主持研究計畫一件。</text:p>
            <text:p>2.發表學術期刊發表一篇。</text:p>
            <text:p>3.參與研討會發表一篇。</text:p>
            <text:p>4.出版專書一本。</text:p>
            <text:p>5.取得專利或技術移轉案一件。</text:p>
            <text:p>6.參加國內外學術專業性工作坊或學術研討會三次。</text:p>
            <text:p>7.指導學生參加大運會、大專錦標賽、大專盃或大專聯賽獲銅牌以上一面或獲選為優秀運動員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2">評量指標</text:span></text:p>
          </table:table-cell>
          <table:table-cell office:value-type="string" table:style-name="ce3">
            <text:p><text:span text:style-name="T2">項次</text:span></text:p>
          </table:table-cell>
          <table:table-cell office:value-type="string" table:style-name="ce3">
            <text:p><text:span text:style-name="T2">評量內容及說明</text:span></text:p>
          </table:table-cell>
          <table:table-cell office:value-type="string" table:style-name="ce3">
            <text:p><text:span text:style-name="T2">基準</text:span></text:p>
          </table:table-cell>
          <table:table-cell office:value-type="string" table:style-name="ce4">
            <text:p>分數</text:p>
          </table:table-cell>
          <table:table-cell table:style-name="ce5"/>
          <table:table-cell table:number-columns-repeated="2" table:style-name="ce6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11" table:style-name="ce28">
            <text:p><text:span text:style-name="T4">一、</text:span><text:span text:style-name="T4"/></text:p>
            <text:p><text:span text:style-name="T4">學術論著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CI<text:span text:style-name="T4">、</text:span>SSCI<text:span text:style-name="T4">、</text:span>AHCI<text:s/><text:span text:style-name="T4">論文</text:span><text:span text:style-name="T5">註</text:span><text:span text:style-name="T6"><text:s/>2</text:span><text:span text:style-name="T5">、</text:span><text:span text:style-name="T6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office:value-type="string" table:style-name="ce8">
            <text:p>EI<text:span text:style-name="T4">、</text:span>TSSCI<text:span text:style-name="T4">、</text:span>ABI<text:span text:style-name="T4">、</text:span>CIS<text:span text:style-name="T4">、</text:span>THCI<text:s/><text:s/><text:span text:style-name="T4">論文</text:span><text:span text:style-name="T5">註</text:span><text:span text:style-name="T6"><text:s/>2</text:span><text:span text:style-name="T5">、</text:span><text:span text:style-name="T6">3</text:span><text:span text:style-name="T5">、</text:span><text:span text:style-name="T7">4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office:value-type="string" table:style-name="ce8">
            <text:p><text:span text:style-name="T4">其他國際定期學術期刊論文</text:span><text:span text:style-name="T5">註</text:span><text:span text:style-name="T6"><text:s/>2</text:span><text:span text:style-name="T5">、</text:span><text:span text:style-name="T6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31.5" table:style-name="ce10">
            <text:p>31.5</text:p>
          </table:table-cell>
          <table:table-cell table:style-name="ce13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office:value-type="string" table:style-name="ce8">
            <text:p><text:span text:style-name="T4">其他國內定期學術期刊論文</text:span><text:span text:style-name="T5">註</text:span><text:span text:style-name="T6"><text:s/>2</text:span><text:span text:style-name="T5">、</text:span><text:span text:style-name="T6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27" table:style-name="ce10">
            <text:p>27</text:p>
          </table:table-cell>
          <table:table-cell table:style-name="ce13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5" table:style-name="ce9">
            <text:p>5</text:p>
          </table:table-cell>
          <table:table-cell office:value-type="string" table:style-name="ce8">
            <text:p><text:span text:style-name="T4">國際學術研討會論文</text:span><text:span text:style-name="T5">註</text:span><text:span text:style-name="T6"><text:s/>2</text:span><text:span text:style-name="T5">、</text:span><text:span text:style-name="T6">3<text:s/></text:span>(<text:span text:style-name="T4">不含非學術性</text:span>)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27" table:style-name="ce10">
            <text:p>27</text:p>
          </table:table-cell>
          <table:table-cell table:style-name="ce13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6" table:style-name="ce9">
            <text:p>6</text:p>
          </table:table-cell>
          <table:table-cell office:value-type="string" table:style-name="ce8">
            <text:p><text:span text:style-name="T4">國內學術研討會論文</text:span><text:span text:style-name="T5">註</text:span><text:span text:style-name="T6"><text:s/>2</text:span><text:span text:style-name="T5">、</text:span><text:span text:style-name="T6">3<text:s/></text:span>(<text:span text:style-name="T4">不含非學術性</text:span>)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18" table:style-name="ce10">
            <text:p>18</text:p>
          </table:table-cell>
          <table:table-cell table:style-name="ce13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7" table:style-name="ce9">
            <text:p>7</text:p>
          </table:table-cell>
          <table:table-cell office:value-type="string" table:style-name="ce8">
            <text:p><text:span text:style-name="T4">外文專書</text:span>/<text:span text:style-name="T4">專論</text:span><text:span text:style-name="T8">註</text:span><text:span text:style-name="T7"><text:s/>5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36" table:style-name="ce10">
            <text:p>36</text:p>
          </table:table-cell>
          <table:table-cell table:style-name="ce14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8" table:style-name="ce9">
            <text:p>8</text:p>
          </table:table-cell>
          <table:table-cell office:value-type="string" table:style-name="ce8">
            <text:p><text:span text:style-name="T4">中文專書</text:span>/<text:span text:style-name="T4">專論</text:span><text:span text:style-name="T8">註</text:span><text:span text:style-name="T7"><text:s/>5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36" table:style-name="ce10">
            <text:p>36</text:p>
          </table:table-cell>
          <table:table-cell table:style-name="ce14"/>
          <table:table-cell table:style-name="ce12"/>
          <table:table-cell table:number-columns-repeated="16377" table:style-name="ce2"/>
        </table:table-row>
        <table:table-row table:style-name="ro5">
          <table:covered-table-cell/>
          <table:table-cell office:value-type="float" office:value="9" table:style-name="ce9">
            <text:p>9</text:p>
          </table:table-cell>
          <table:table-cell office:value-type="string" table:style-name="ce8">
            <text:p><text:span text:style-name="T4">作品或論文獲獎</text:span>(<text:span text:style-name="T4">國際競賽優勝</text:span>)<text:span text:style-name="T9"><text:s/></text:span><text:span text:style-name="T8">註</text:span><text:span text:style-name="T7"><text:s/>6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18" table:style-name="ce10">
            <text:p>18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5">
          <table:covered-table-cell/>
          <table:table-cell office:value-type="float" office:value="10" table:style-name="ce9">
            <text:p>10</text:p>
          </table:table-cell>
          <table:table-cell office:value-type="string" table:style-name="ce8">
            <text:p><text:span text:style-name="T4">作品或論文獲獎</text:span>(<text:span text:style-name="T4">國內競賽優勝</text:span>)<text:s/><text:span text:style-name="T8">註</text:span><text:span text:style-name="T7"><text:s/>6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9" table:style-name="ce10">
            <text:p>9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2">
          <table:covered-table-cell/>
          <table:table-cell office:value-type="float" office:value="11" table:style-name="ce9">
            <text:p>11</text:p>
          </table:table-cell>
          <table:table-cell office:value-type="string" table:style-name="ce8">
            <text:p><text:span text:style-name="T4">專業性雜誌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18" table:style-name="ce10">
            <text:p>18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3" table:style-name="ce28">
            <text:p><text:span text:style-name="T4">二、</text:span><text:span text:style-name="T4"/></text:p>
            <text:p><text:span text:style-name="T4">產學合作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<text:span text:style-name="T4">校外研究計畫件數</text:span><text:span text:style-name="T8">註</text:span><text:span text:style-name="T7"><text:s/>7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36" table:style-name="ce10">
            <text:p>36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7">
          <table:covered-table-cell/>
          <table:table-cell office:value-type="float" office:value="2" table:style-name="ce9">
            <text:p>2</text:p>
          </table:table-cell>
          <table:table-cell office:value-type="string" table:style-name="ce8">
            <text:p><text:span text:style-name="T4">校內研究計畫件數</text:span><text:span text:style-name="T8">註</text:span><text:span text:style-name="T7"><text:s/>7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18" table:style-name="ce10">
            <text:p>18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float" office:value="3" table:style-name="ce9">
            <text:p>3</text:p>
          </table:table-cell>
          <table:table-cell office:value-type="string" table:style-name="ce8">
            <text:p><text:span text:style-name="T4">產學合作計畫年度總金額（含教育部產學合作計畫）</text:span><text:span text:style-name="T8">註</text:span><text:span text:style-name="T7"><text:s/>8<text:s/></text:span><text:span text:style-name="T8">註</text:span><text:span text:style-name="T7"><text:s/>10</text:span></text:p>
          </table:table-cell>
          <table:table-cell office:value-type="string" table:style-name="ce9">
            <text:p><text:span text:style-name="T4">每</text:span>10<text:span text:style-name="T4">萬</text:span></text:p>
          </table:table-cell>
          <table:table-cell office:value-type="float" office:value="13.5" table:style-name="ce10">
            <text:p>13.5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28">
            <text:p><text:span text:style-name="T4">三、</text:span><text:span text:style-name="T4"/></text:p>
            <text:p><text:span text:style-name="T4">其他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<text:span text:style-name="T4">參加專業性工作坊及學術研討會</text:span><text:span text:style-name="T8">註</text:span><text:span text:style-name="T7"><text:s/>12</text:span></text:p>
          </table:table-cell>
          <table:table-cell office:value-type="string" table:style-name="ce9">
            <text:p><text:span text:style-name="T4">每天數</text:span></text:p>
          </table:table-cell>
          <table:table-cell office:value-type="float" office:value="1.8" table:style-name="ce19">
            <text:p>1.8</text:p>
          </table:table-cell>
          <table:table-cell table:style-name="ce17"/>
          <table:table-cell table:style-name="ce20"/>
          <table:table-cell table:number-columns-repeated="16377"/>
        </table:table-row>
        <table:table-row table:style-name="ro10">
          <table:covered-table-cell/>
          <table:table-cell office:value-type="float" office:value="2" table:style-name="ce9">
            <text:p>2</text:p>
          </table:table-cell>
          <table:table-cell office:value-type="string" table:style-name="ce8">
            <text:p><text:span text:style-name="T4">國際學術研討會發表或</text:span><text:s/><text:span text:style-name="T4">學術性演講</text:span><text:span text:style-name="T8">註</text:span><text:span text:style-name="T7"><text:s/>11</text:span></text:p>
          </table:table-cell>
          <table:table-cell office:value-type="string" table:style-name="ce9">
            <text:p><text:span text:style-name="T4">每篇</text:span><text:span text:style-name="T4"/></text:p>
            <text:p><text:span text:style-name="T4">（場）</text:span></text:p>
          </table:table-cell>
          <table:table-cell office:value-type="float" office:value="13.5" table:style-name="ce10">
            <text:p>13.5</text:p>
          </table:table-cell>
          <table:table-cell table:style-name="ce17"/>
          <table:table-cell table:style-name="ce20"/>
          <table:table-cell table:number-columns-repeated="16377"/>
        </table:table-row>
        <table:table-row table:style-name="ro10">
          <table:covered-table-cell/>
          <table:table-cell office:value-type="float" office:value="3" table:style-name="ce9">
            <text:p>3</text:p>
          </table:table-cell>
          <table:table-cell office:value-type="string" table:style-name="ce21">
            <text:p><text:span text:style-name="T4">國內學術研討會發表或學術性演講</text:span><text:span text:style-name="T8">註</text:span><text:span text:style-name="T7"> 11</text:span></text:p>
          </table:table-cell>
          <table:table-cell office:value-type="string" table:style-name="ce9">
            <text:p><text:span text:style-name="T4">每篇</text:span><text:span text:style-name="T4"/></text:p>
            <text:p><text:span text:style-name="T4">（場）</text:span></text:p>
          </table:table-cell>
          <table:table-cell office:value-type="float" office:value="9" table:style-name="ce10">
            <text:p>9</text:p>
          </table:table-cell>
          <table:table-cell table:style-name="ce17"/>
          <table:table-cell table:style-name="ce20"/>
          <table:table-cell table:number-columns-repeated="16377"/>
        </table:table-row>
        <table:table-row table:style-name="ro11">
          <table:covered-table-cell/>
          <table:table-cell office:value-type="float" office:value="4" table:style-name="ce9">
            <text:p>4</text:p>
          </table:table-cell>
          <table:table-cell office:value-type="string" table:style-name="ce21">
            <text:p><text:span text:style-name="T4">國外期刊論文審查</text:span><text:span text:style-name="T8">註</text:span><text:span text:style-name="T7"><text:s/>1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4.5" table:style-name="ce10">
            <text:p>4.5</text:p>
          </table:table-cell>
          <table:table-cell table:style-name="ce17"/>
          <table:table-cell table:style-name="ce20"/>
          <table:table-cell table:number-columns-repeated="16377"/>
        </table:table-row>
        <table:table-row table:style-name="ro12">
          <table:covered-table-cell/>
          <table:table-cell office:value-type="float" office:value="5" table:style-name="ce9">
            <text:p>5</text:p>
          </table:table-cell>
          <table:table-cell office:value-type="string" table:style-name="ce8">
            <text:p><text:span text:style-name="T4">國內期刊論文審查</text:span><text:span text:style-name="T8">註</text:span><text:span text:style-name="T7"><text:s/>1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2.7" table:style-name="ce10">
            <text:p>2.7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5">
          <table:covered-table-cell/>
          <table:table-cell office:value-type="float" office:value="6" table:style-name="ce9">
            <text:p>6</text:p>
          </table:table-cell>
          <table:table-cell office:value-type="string" table:style-name="ce8">
            <text:p><text:span text:style-name="T4">個別績效</text:span><text:span text:style-name="T8">註</text:span><text:span text:style-name="T7"><text:s/>9</text:span></text:p>
          </table:table-cell>
          <table:table-cell office:value-type="string" table:style-name="ce9">
            <text:p><text:span text:style-name="T4">每項</text:span></text:p>
          </table:table-cell>
          <table:table-cell office:value-type="float" office:value="9" table:style-name="ce22">
            <text:p>9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9">
            <text:p><text:span text:style-name="T4">總分</text:span></text:p>
          </table:table-cell>
          <table:covered-table-cell table:number-columns-repeated="4"/>
          <table:table-cell table:style-name="ce15"/>
          <table:table-cell table:style-name="ce16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30">
            <text:p>註1：本表適用通識教育中心、師資培育中心。</text:p>
            <text:p>註2：計畫執行日、論文刊登日、專書出版日期以評鑑當期為依據。</text:p>
            <text:p>註3：論文第一作者或Corresponding 作者以表列點數1/1計，第二作者則以1/2計，第三作者（含以下）以1/3計。海峽兩岸研討會比照國內研討會。</text:p>
            <text:p><text:span text:style-name="T1">註4</text:span>：<text:span text:style-name="T11">THCI指期刊屬於人文學核心期刊(簡稱THCI)之一、二級期刊者。</text:span><text:span text:style-name="T1"/></text:p>
            <text:p><text:span text:style-name="T1">註5</text:span>：經圖書出版公司公開發行，販售之專書方得採計；多人合著者比照註3計點。著作之外文或中文書中含專章著作亦視為 「專書」，點數比照書名作者順序。翻譯書籍以1/2計。</text:p>
            <text:p><text:span text:style-name="T1">註6</text:span>：老師個人舉辦對外公開（指學校以外）之作品、創作展覽亦視同之（視同作品獲獎，取得表中所列點數）。另老師指導學生參加競賽獲獎或有實際作品參加他人主辦、創作展覽，則計點以表中所列者之折半計（即表中點數之50％）。</text:p>
            <text:p><text:span text:style-name="T1">註7</text:span>：研究計畫之協同主持人及共同主持人點數計算方式比照註3辦理(例：如協同及共同主持人有一位，則其點數以表列點數之1/2計，…以此類推)。</text:p>
            <text:p><text:span text:style-name="T1">註8</text:span>：所稱產學合作，指學校為促進各類產業發展與創新，與政府機關、事業機關、民間團體、學術研究機構等（以下簡稱合作機構）合作辦理下列事項之一者：</text:p>
            <text:p>(1)各類研究發展及其應用事項：包括專題研究(如國科會產學合作計畫)、物質交換、產品開發、檢測檢驗、技術服務、諮詢顧問、專利申請、技術移轉、創新育成等。</text:p>
            <text:p>(2)其他有關學校智慧財產權益之運用事項。</text:p>
            <text:p>(3)以學校名義開授訓練相關班（課程），其招生收入總經額（指本校會計帳冊上可查核者）亦視同之；凡獲得教育部各項專案補助款亦視同之，主持人與共（協）同主持人計點方式比照註3。</text:p>
            <text:p>產學計畫總額計算基準未滿10萬元以10萬元計。</text:p>
            <text:p><text:span text:style-name="T1">註9</text:span>：對非表列評量項目之其他個別績效事項，經所屬系所教評會同意者（檢附會議紀錄）。</text:p>
            <text:p><text:span text:style-name="T1">註10</text:span>：除國科會計畫外，政府機關及財團法人之研究型專案計畫，比照產學合作計畫以金額計算，並由參與計畫老師填妥所執行項目之計畫金額及該計畫總金額、件數，請計畫總主持人確認簽名後備查。</text:p>
            <text:p><text:span text:style-name="T1">註11</text:span>：國際組織在國內舉辦之國際研討會比照國際研討會；海峽兩岸研討會比照國內研討會。海峽兩岸工作坊比照國內工作坊。</text:p>
            <text:p><text:span text:style-name="T1">註12</text:span>：參加國內外舉辦專業性工作坊及學術研討會，每1天數加1分。「每1天」滿5小時（含）以上加1分，未滿5小時加0.5分。每場次最多採計6分。</text:p>
            <text:p><text:span text:style-name="T1">註13</text:span>：每年最多10分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2"/>
          <table:table-cell table:style-name="ce23"/>
          <table:table-cell table:style-name="ce7"/>
          <table:table-cell table:style-name="ce24"/>
          <table:table-cell table:number-columns-repeated="16380" table:style-name="ce2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共教會.$A$1:共教會.$E$26" table:base-cell-address="共教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07874015748031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2-29T07:18:47Z</meta:creation-date>
    <dc:date>2018-03-06T10:07:58Z</dc:date>
    <meta:print-date>2018-02-27T08:17:05Z</meta:print-date>
  </office:meta>
</office:document-meta>
</file>