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background-color="#C7EDC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background-color="#C7EDC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3.83770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17.6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29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國立體育大學服務及行政項目教師評鑑標準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105年6月22日104學年度第4次校務會議通過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2">
            <text:p><text:span text:style-name="T2">本校教師在受評鑑期間，除依規定於差勤系統請假外（不含休假及事假），每學年應符合下列二項標準：</text:span></text:p>
            <text:p><text:span text:style-name="T2"><text:s/>1.出席於該系、所、中心、院會議次數達1/2。</text:span></text:p>
            <text:p><text:span text:style-name="T2"><text:s/>2.參與二次校內各項慶典或重大活動(含校慶系列活動、畢業典禮、水上運動會、越野賽跑、工作檢討會、國體奧運日、新生訓練、宿舍朝會及其他全校性活動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評量指標</text:p>
          </table:table-cell>
          <table:table-cell office:value-type="string" table:style-name="ce2">
            <text:p>序號</text:p>
          </table:table-cell>
          <table:table-cell office:value-type="string" table:style-name="ce3">
            <text:p>評量內容及說明</text:p>
          </table:table-cell>
          <table:table-cell office:value-type="string" table:style-name="ce8">
            <text:p>自評分數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1" table:number-rows-spanned="15" table:style-name="ce25">
            <text:p>校內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擔任各級主管每學期3分。</text:p>
          </table:table-cell>
          <table:table-cell table:style-name="ce16"/>
          <table:table-cell table:number-columns-repeated="16380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string" table:style-name="ce11">
            <text:p>擔任本校各級相關委員會委員或執行秘書，每項每學期1分，出席會議每次1分，每學期至多5分。</text:p>
          </table:table-cell>
          <table:table-cell table:style-name="ce16"/>
          <table:table-cell table:number-columns-repeated="16380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office:value-type="string" table:style-name="ce11">
            <text:p>無職級(未兼任行政職)而專辦行政工作者或協辦本校各單位行政事務(如義務協助行政、協助課程規劃或財產管理等)，每學期5分。</text:p>
          </table:table-cell>
          <table:table-cell table:style-name="ce16"/>
          <table:table-cell table:number-columns-repeated="16380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office:value-type="string" table:style-name="ce10">
            <text:p>擔任校內學術性職務、學術刊物編審、教育專業活動審查委員之相關工作，每學期2分。</text:p>
          </table:table-cell>
          <table:table-cell table:style-name="ce16"/>
          <table:table-cell table:number-columns-repeated="16380"/>
        </table:table-row>
        <table:table-row table:style-name="ro4">
          <table:covered-table-cell/>
          <table:table-cell office:value-type="float" office:value="5" table:style-name="ce5">
            <text:p>5</text:p>
          </table:table-cell>
          <table:table-cell office:value-type="string" table:style-name="ce10">
            <text:p>擔任校內教職員工社團之社長、總幹事或指導老師，每學期每一社團2分。</text:p>
          </table:table-cell>
          <table:table-cell table:style-name="ce16"/>
          <table:table-cell table:number-columns-repeated="16380"/>
        </table:table-row>
        <table:table-row table:style-name="ro4">
          <table:covered-table-cell/>
          <table:table-cell office:value-type="float" office:value="6" table:style-name="ce5">
            <text:p>6</text:p>
          </table:table-cell>
          <table:table-cell office:value-type="string" table:style-name="ce10">
            <text:p>教師代表學校參加全國性比賽獲得名次者，第一名5分、第二名3分、第三名2分。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office:value-type="string" table:style-name="ce11">
            <text:p>榮獲本校業務績優暨創新人員之教育人員，每次6分。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office:value-type="string" table:style-name="ce11">
            <text:p>擔任校內各項競賽活動評審或裁判等，每次1分。</text:p>
          </table:table-cell>
          <table:table-cell table:style-name="ce16"/>
          <table:table-cell table:number-columns-repeated="16380"/>
        </table:table-row>
        <table:table-row table:style-name="ro4">
          <table:covered-table-cell/>
          <table:table-cell office:value-type="float" office:value="9" table:style-name="ce5">
            <text:p>9</text:p>
          </table:table-cell>
          <table:table-cell office:value-type="string" table:style-name="ce11">
            <text:p>擔任招生考試委員、主監試人員及各項試務人員，每科(每項)加1分，每學期至多5分。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table-cell office:value-type="float" office:value="10" table:style-name="ce5">
            <text:p>10</text:p>
          </table:table-cell>
          <table:table-cell office:value-type="string" table:style-name="ce11">
            <text:p>繳回新生各班健康檢查追蹤名單，每學年3分。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table-cell office:value-type="float" office:value="11" table:style-name="ce5">
            <text:p>11</text:p>
          </table:table-cell>
          <table:table-cell office:value-type="string" table:style-name="ce11">
            <text:p>參加校內重大慶典或活動超過基本門檻次數者，每次1分。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table-cell office:value-type="float" office:value="12" table:style-name="ce5">
            <text:p>12</text:p>
          </table:table-cell>
          <table:table-cell office:value-type="string" table:style-name="ce10">
            <text:p>擔任本校性別平等委員會調查小組委員，每案每學期3分。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table-cell office:value-type="float" office:value="13" table:style-name="ce15">
            <text:p>13</text:p>
          </table:table-cell>
          <table:table-cell office:value-type="string" table:style-name="ce10">
            <text:p>協助舉辦國際學術研討會，每次3分，每學期至多6分。</text:p>
          </table:table-cell>
          <table:table-cell table:style-name="ce16"/>
          <table:table-cell table:number-columns-repeated="16380" table:style-name="ce9"/>
        </table:table-row>
        <table:table-row table:style-name="ro4">
          <table:covered-table-cell/>
          <table:table-cell office:value-type="float" office:value="14" table:style-name="ce15">
            <text:p>14</text:p>
          </table:table-cell>
          <table:table-cell office:value-type="string" table:style-name="ce10">
            <text:p>參與全校性大型活動或計畫每案加2至5分，每學期至多6分，分數核給由單位主管認定。</text:p>
          </table:table-cell>
          <table:table-cell table:style-name="ce16"/>
          <table:table-cell table:number-columns-repeated="16380" table:style-name="ce9"/>
        </table:table-row>
        <table:table-row table:style-name="ro4">
          <table:covered-table-cell/>
          <table:table-cell office:value-type="float" office:value="15" table:style-name="ce15">
            <text:p>15</text:p>
          </table:table-cell>
          <table:table-cell office:value-type="string" table:style-name="ce10">
            <text:p>其他校內服務工作且能提出具體實證，列舉說明，每項2分，每學期至多6分。</text:p>
          </table:table-cell>
          <table:table-cell table:style-name="ce16"/>
          <table:table-cell table:number-columns-repeated="16380"/>
        </table:table-row>
        <table:table-row table:style-name="ro5">
          <table:table-cell office:value-type="string" table:number-columns-spanned="1" table:number-rows-spanned="8" table:style-name="ce26">
            <text:p>校外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擔任國內外學術期刊或教科書編輯、審查、評審委員或簽奉校長核備學術團體會長、理事長、副會長、副理事長、秘書長、總幹事等行政職務，每項2分，每學期至多5分。</text:p>
          </table:table-cell>
          <table:table-cell table:style-name="ce17"/>
          <table:table-cell table:number-columns-repeated="16380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office:value-type="string" table:style-name="ce12">
            <text:p>擔任大專體育總會單項運動委員會主任委員、副主任委員、執行秘書、組長等職務，每次2分，每學期至多5分。</text:p>
          </table:table-cell>
          <table:table-cell table:style-name="ce17"/>
          <table:table-cell table:number-columns-repeated="16380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office:value-type="string" table:style-name="ce13">
            <text:p>獲公民營機構或校外其他學校邀請擔任評審、口試、命題、閱卷、評鑑、審查、編審等專業服務工作，每項1分，每學期至多5分。</text:p>
          </table:table-cell>
          <table:table-cell table:style-name="ce17"/>
          <table:table-cell table:number-columns-repeated="16380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office:value-type="string" table:style-name="ce13">
            <text:p>擔任專業學會或相關單位/機構之期刊編輯或論文審查，每項1分，每學期至多5分。</text:p>
          </table:table-cell>
          <table:table-cell table:style-name="ce17"/>
          <table:table-cell table:number-columns-repeated="16380"/>
        </table:table-row>
        <table:table-row table:style-name="ro5">
          <table:covered-table-cell/>
          <table:table-cell office:value-type="float" office:value="5" table:style-name="ce5">
            <text:p>5</text:p>
          </table:table-cell>
          <table:table-cell office:value-type="string" table:style-name="ce13">
            <text:p>擔任校外各專業相關單位/機構審查委員、顧問、會員代表、理監事、評審委員、訓輔委員或相關職務者，每項1分，每學期至多5分。</text:p>
          </table:table-cell>
          <table:table-cell table:style-name="ce17"/>
          <table:table-cell table:number-columns-repeated="16380"/>
        </table:table-row>
        <table:table-row table:style-name="ro5">
          <table:covered-table-cell/>
          <table:table-cell office:value-type="float" office:value="6" table:style-name="ce5">
            <text:p>6</text:p>
          </table:table-cell>
          <table:table-cell office:value-type="string" table:style-name="ce13">
            <text:p>協助辦理各專業相關單位/機構各項活動（含賽會、研習會、講習會等）相關工作，國際性者每項3分，全國性者每項2分，縣市者每項1分，每學期至多5分。</text:p>
          </table:table-cell>
          <table:table-cell table:style-name="ce17"/>
          <table:table-cell table:number-columns-repeated="16380"/>
        </table:table-row>
        <table:table-row table:style-name="ro4">
          <table:covered-table-cell/>
          <table:table-cell office:value-type="float" office:value="7" table:style-name="ce5">
            <text:p>7</text:p>
          </table:table-cell>
          <table:table-cell office:value-type="string" table:style-name="ce13">
            <text:p>參加與個人專業有關之社區服務或公益活動且有助於增進校譽，每次1分，每學期至多5分。</text:p>
          </table:table-cell>
          <table:table-cell table:style-name="ce17"/>
          <table:table-cell table:number-columns-repeated="16380"/>
        </table:table-row>
        <table:table-row table:style-name="ro4">
          <table:covered-table-cell/>
          <table:table-cell office:value-type="float" office:value="8" table:style-name="ce14">
            <text:p>8</text:p>
          </table:table-cell>
          <table:table-cell office:value-type="string" table:style-name="ce13">
            <text:p>其他校外服務工作且能提出具體實證，列舉說明，每項2分，每學期至多6分。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">
            <text:p>總分</text:p>
          </table:table-cell>
          <table:covered-table-cell table:number-columns-repeated="2"/>
          <table:table-cell office:value-type="float" office:value="0" table:formula="msoxl:=SUM(D5:D27)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">
            <text:p>採計總分(高於100分，以100分採計)</text:p>
          </table:table-cell>
          <table:covered-table-cell table:number-columns-repeated="2"/>
          <table:table-cell office:value-type="float" office:value="0" table:formula="msoxl:=IF(D28&gt;100,100,D28)" table:style-name="ce6">
            <text:p>0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NTSU</dc:creator>
    <meta:creation-date>2016-02-29T07:09:00Z</meta:creation-date>
    <dc:date>2016-07-13T01:38:41Z</dc:date>
    <meta:print-date>2016-05-27T08:27:16Z</meta:print-date>
  </office:meta>
</office:document-meta>
</file>