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8" table:number-columns-repeated="16375" table:default-cell-style-name="ce2"/>
        <table:table-row table:style-name="ro1">
          <table:table-cell office:value-type="string" table:number-columns-spanned="5" table:number-rows-spanned="1" table:style-name="ce32">
            <text:p>國立體育大學管理學院教師評鑑學術及競技標準表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33">
            <text:p>105年6月22日104學年度第4次校務會議通過</text:p>
            <text:p>109年10月13日109學年度第1次校務會議通過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35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2">評量指標</text:span></text:p>
          </table:table-cell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評量內容及說明</text:span></text:p>
          </table:table-cell>
          <table:table-cell office:value-type="string" table:style-name="ce3">
            <text:p><text:span text:style-name="T2">基準</text:span></text:p>
          </table:table-cell>
          <table:table-cell office:value-type="string" table:style-name="ce4">
            <text:p>分數</text:p>
          </table:table-cell>
          <table:table-cell table:number-columns-repeated="3"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36">
            <text:p><text:span text:style-name="T4">論</text:span><text:span text:style-name="T1"><text:s/></text:span><text:span text:style-name="T4">文</text:span><text:span text:style-name="T1"><text:s/></text:span><text:span text:style-name="T4">著</text:span><text:span text:style-name="T1"><text:s/></text:span><text:span text:style-name="T4">作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CI<text:span text:style-name="T4">、</text:span><text:span text:style-name="T1">SSCI</text:span><text:span text:style-name="T4">、</text:span><text:span text:style-name="T1">AHCI<text:s/></text:span><text:span text:style-name="T4">論文</text:span><text:span text:style-name="T5">註</text:span><text:span text:style-name="T6"><text:s/>3</text:span></text:p>
          </table:table-cell>
          <table:table-cell office:value-type="string" table:style-name="ce10">
            <text:p><text:span text:style-name="T4">每篇</text:span></text:p>
          </table:table-cell>
          <table:table-cell office:value-type="float" office:value="27" table:style-name="ce8">
            <text:p>27</text:p>
          </table:table-cell>
          <table:table-cell table:style-name="ce11"/>
          <table:table-cell table:style-name="ce12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EI<text:span text:style-name="T4">、</text:span><text:span text:style-name="T1">TSSCI</text:span><text:span text:style-name="T4">、</text:span><text:span text:style-name="T1">ABI</text:span><text:span text:style-name="T4">、</text:span><text:span text:style-name="T1">CIS<text:s/></text:span><text:span text:style-name="T4">論文</text:span><text:span text:style-name="T5">註</text:span><text:span text:style-name="T6"><text:s/>3</text:span></text:p>
          </table:table-cell>
          <table:table-cell office:value-type="string" table:style-name="ce10">
            <text:p><text:span text:style-name="T4">每篇</text:span></text:p>
          </table:table-cell>
          <table:table-cell office:value-type="float" office:value="27" table:style-name="ce8">
            <text:p>27</text:p>
          </table:table-cell>
          <table:table-cell table:style-name="ce11"/>
          <table:table-cell table:style-name="ce12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其他國際定期學術期刊論文</text:span><text:span text:style-name="T5">註</text:span><text:span text:style-name="T6"><text:s/>3</text:span></text:p>
          </table:table-cell>
          <table:table-cell office:value-type="string" table:style-name="ce13">
            <text:p><text:span text:style-name="T4">每篇</text:span></text:p>
          </table:table-cell>
          <table:table-cell office:value-type="float" office:value="27" table:style-name="ce7">
            <text:p>27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float" office:value="4" table:style-name="ce8">
            <text:p>4</text:p>
          </table:table-cell>
          <table:table-cell office:value-type="string" table:style-name="ce27">
            <text:p>科技部評比 第一、二級國內定期學術期刊論文<text:span text:style-name="T8">註 3</text:span></text:p>
          </table:table-cell>
          <table:table-cell office:value-type="string" table:style-name="ce8">
            <text:p><text:span text:style-name="T4">每篇</text:span></text:p>
          </table:table-cell>
          <table:table-cell office:value-type="float" office:value="22.5" table:style-name="ce8">
            <text:p>22.5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5" table:style-name="ce8">
            <text:p>5</text:p>
          </table:table-cell>
          <table:table-cell office:value-type="string" table:style-name="ce27">
            <text:p>科技部評比第三級國內定期學術期刊論文<text:span text:style-name="T8">註 3</text:span></text:p>
          </table:table-cell>
          <table:table-cell office:value-type="string" table:style-name="ce8">
            <text:p><text:span text:style-name="T4">每篇</text:span></text:p>
          </table:table-cell>
          <table:table-cell office:value-type="float" office:value="18" table:style-name="ce8">
            <text:p>18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6" table:style-name="ce8">
            <text:p>6</text:p>
          </table:table-cell>
          <table:table-cell office:value-type="string" table:style-name="ce15">
            <text:p><text:span text:style-name="T4">其他國內定期學術期刊論文</text:span><text:span text:style-name="T5">註</text:span><text:span text:style-name="T6"><text:s/>3</text:span></text:p>
          </table:table-cell>
          <table:table-cell office:value-type="string" table:style-name="ce8">
            <text:p><text:span text:style-name="T4">每篇</text:span></text:p>
          </table:table-cell>
          <table:table-cell office:value-type="float" office:value="18" table:style-name="ce8">
            <text:p>18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國際學術研討會論文</text:span><text:span text:style-name="T5">註</text:span><text:span text:style-name="T6"><text:s/>3</text:span></text:p>
          </table:table-cell>
          <table:table-cell office:value-type="string" table:style-name="ce16">
            <text:p><text:span text:style-name="T4">每篇</text:span></text:p>
          </table:table-cell>
          <table:table-cell office:value-type="float" office:value="18" table:style-name="ce17">
            <text:p>18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國內學術研討會論文</text:span><text:span text:style-name="T5">註</text:span><text:span text:style-name="T6"><text:s/>3</text:span></text:p>
          </table:table-cell>
          <table:table-cell office:value-type="string" table:style-name="ce10">
            <text:p><text:span text:style-name="T4">每篇</text:span></text:p>
          </table:table-cell>
          <table:table-cell office:value-type="float" office:value="9" table:style-name="ce8">
            <text:p>9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外文專書</text:span><text:span text:style-name="T1">/</text:span><text:span text:style-name="T4">專論</text:span><text:span text:style-name="T5">註</text:span><text:span text:style-name="T6"><text:s/>4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27" table:style-name="ce8">
            <text:p>27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中文專書</text:span><text:span text:style-name="T1">/</text:span><text:span text:style-name="T4">專論</text:span><text:span text:style-name="T5">註</text:span><text:span text:style-name="T6"><text:s/>4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27" table:style-name="ce8">
            <text:p>27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作品或論文獲獎</text:span><text:span text:style-name="T5">註</text:span><text:span text:style-name="T6"><text:s/>5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9" table:style-name="ce8">
            <text:p>9</text:p>
          </table:table-cell>
          <table:table-cell table:style-name="ce11"/>
          <table:table-cell table:style-name="ce18"/>
          <table:table-cell table:style-name="ce19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個別著作</text:span><text:span text:style-name="T5">註</text:span><text:span text:style-name="T6"><text:s/>8</text:span><text:span text:style-name="T4">（含書評、專欄等）</text:span></text:p>
          </table:table-cell>
          <table:table-cell office:value-type="string" table:style-name="ce10">
            <text:p><text:span text:style-name="T4">每篇</text:span></text:p>
          </table:table-cell>
          <table:table-cell office:value-type="float" office:value="4.5" table:style-name="ce8">
            <text:p>4.5</text:p>
          </table:table-cell>
          <table:table-cell table:style-name="ce11"/>
          <table:table-cell table:style-name="ce18"/>
          <table:table-cell table:style-name="ce19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table:style-name="ce20"/>
          <table:table-cell office:value-type="float" office:value="13" table:style-name="ce8">
            <text:p>13</text:p>
          </table:table-cell>
          <table:table-cell office:value-type="string" table:style-name="ce21">
            <text:p><text:span text:style-name="T4">其他國際定期學術期刊論文摘要</text:span><text:span text:style-name="T5">註</text:span><text:span text:style-name="T6">3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6" table:style-name="ce8">
            <text:p>6</text:p>
          </table:table-cell>
          <table:table-cell table:style-name="ce11"/>
          <table:table-cell table:style-name="ce18"/>
          <table:table-cell table:style-name="ce19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13" table:style-name="ce37">
            <text:p>產 學 合 作 研 究</text:p>
            <text:p><text:span text:style-name="T5">註1、</text:span><text:span text:style-name="T5"/></text:p>
            <text:p><text:span text:style-name="T5">註2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科技部計畫件數</text:span><text:span text:style-name="T5">註</text:span><text:span text:style-name="T6"><text:s/>6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27" table:style-name="ce8">
            <text:p>27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政府機構委託補助計畫</text:span><text:span text:style-name="T5">註</text:span><text:span text:style-name="T6"><text:s/>7</text:span></text:p>
          </table:table-cell>
          <table:table-cell office:value-type="string" table:style-name="ce10">
            <text:p><text:span text:style-name="T4">每</text:span><text:span text:style-name="T1"><text:s/>10<text:s/></text:span><text:span text:style-name="T4">萬</text:span></text:p>
          </table:table-cell>
          <table:table-cell office:value-type="float" office:value="4.5" table:style-name="ce8">
            <text:p>4.5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非政府機構委託補助計畫</text:span><text:span text:style-name="T5">註</text:span><text:span text:style-name="T6"><text:s/>7</text:span></text:p>
          </table:table-cell>
          <table:table-cell office:value-type="string" table:style-name="ce10">
            <text:p><text:span text:style-name="T4">每</text:span><text:span text:style-name="T1"><text:s/>10<text:s/></text:span><text:span text:style-name="T4">萬</text:span></text:p>
          </table:table-cell>
          <table:table-cell office:value-type="float" office:value="4.5" table:style-name="ce8">
            <text:p>4.5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技術移轉年度總金額</text:span></text:p>
          </table:table-cell>
          <table:table-cell office:value-type="string" table:style-name="ce10">
            <text:p><text:span text:style-name="T4">每</text:span><text:span text:style-name="T1"><text:s/>10<text:s/></text:span><text:span text:style-name="T4">萬</text:span></text:p>
          </table:table-cell>
          <table:table-cell office:value-type="float" office:value="7.2" table:style-name="ce8">
            <text:p>7.2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國外發明專利件數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27" table:style-name="ce8">
            <text:p>27</text:p>
          </table:table-cell>
          <table:table-cell table:number-columns-repeated="4" table:style-name="ce2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國內發明專利件數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18" table:style-name="ce8">
            <text:p>18</text:p>
          </table:table-cell>
          <table:table-cell table:style-name="ce11"/>
          <table:table-cell table:number-columns-repeated="3" table:style-name="ce2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7" table:style-name="ce8">
            <text:p>7</text:p>
          </table:table-cell>
          <table:table-cell office:value-type="string" table:style-name="ce23">
            <text:p><text:span text:style-name="T4">國外新型</text:span><text:span text:style-name="T1">/</text:span><text:span text:style-name="T4">設計專利件數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18" table:style-name="ce8">
            <text:p>18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8" table:style-name="ce8">
            <text:p>8</text:p>
          </table:table-cell>
          <table:table-cell office:value-type="string" table:style-name="ce23">
            <text:p><text:span text:style-name="T4">國內新型</text:span><text:span text:style-name="T1">/</text:span><text:span text:style-name="T4">設計專利件數</text:span></text:p>
          </table:table-cell>
          <table:table-cell office:value-type="string" table:style-name="ce10">
            <text:p><text:span text:style-name="T4">每件</text:span></text:p>
          </table:table-cell>
          <table:table-cell office:value-type="float" office:value="11.7" table:style-name="ce8">
            <text:p>11.7</text:p>
          </table:table-cell>
          <table:table-cell table:style-name="ce12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個別績效</text:span><text:span text:style-name="T5">註</text:span><text:span text:style-name="T6"><text:s/>8</text:span></text:p>
          </table:table-cell>
          <table:table-cell office:value-type="string" table:style-name="ce10">
            <text:p><text:span text:style-name="T4">每篇</text:span></text:p>
          </table:table-cell>
          <table:table-cell office:value-type="float" office:value="4.5" table:style-name="ce8">
            <text:p>4.5</text:p>
          </table:table-cell>
          <table:table-cell table:style-name="ce12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國際學術性演講</text:span></text:p>
          </table:table-cell>
          <table:table-cell office:value-type="string" table:style-name="ce10">
            <text:p><text:span text:style-name="T4">每篇</text:span><text:span text:style-name="T4"/></text:p>
            <text:p><text:span text:style-name="T1">(</text:span><text:span text:style-name="T4">場</text:span><text:span text:style-name="T1">)</text:span></text:p>
          </table:table-cell>
          <table:table-cell office:value-type="float" office:value="9" table:style-name="ce8">
            <text:p>9</text:p>
          </table:table-cell>
          <table:table-cell table:style-name="ce11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國內校外學術性演講</text:span></text:p>
          </table:table-cell>
          <table:table-cell office:value-type="string" table:style-name="ce10">
            <text:p><text:span text:style-name="T4">每篇</text:span><text:span text:style-name="T4"/></text:p>
            <text:p><text:span text:style-name="T1">(</text:span><text:span text:style-name="T4">場</text:span><text:span text:style-name="T1">)</text:span></text:p>
          </table:table-cell>
          <table:table-cell office:value-type="float" office:value="4.5" table:style-name="ce8">
            <text:p>4.5</text:p>
          </table:table-cell>
          <table:table-cell table:style-name="ce11"/>
          <table:table-cell table:style-name="ce14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參加專業性工作坊及學術研討會</text:span><text:span text:style-name="T5">註</text:span><text:span text:style-name="T6"><text:s/>9</text:span></text:p>
          </table:table-cell>
          <table:table-cell office:value-type="string" table:style-name="ce10">
            <text:p><text:span text:style-name="T4">每天數</text:span></text:p>
          </table:table-cell>
          <table:table-cell office:value-type="float" office:value="0.9" table:style-name="ce8">
            <text:p>0.9</text:p>
          </table:table-cell>
          <table:table-cell table:style-name="ce12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4">舉辦專業性工作坊</text:span><text:span text:style-name="T5">註</text:span><text:span text:style-name="T6"><text:s/>10</text:span></text:p>
          </table:table-cell>
          <table:table-cell office:value-type="string" table:style-name="ce10">
            <text:p><text:span text:style-name="T4">每天數</text:span></text:p>
          </table:table-cell>
          <table:table-cell office:value-type="float" office:value="1.8" table:style-name="ce7">
            <text:p>1.8</text:p>
          </table:table-cell>
          <table:table-cell table:style-name="ce24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8">
            <text:p><text:span text:style-name="T4">總分</text:span></text:p>
          </table:table-cell>
          <table:covered-table-cell table:number-columns-repeated="3"/>
          <table:table-cell table:style-name="ce25"/>
          <table:table-cell table:style-name="ce12"/>
          <table:table-cell table:number-columns-repeated="2" table:style-name="ce14"/>
          <table:table-cell table:style-name="ce1"/>
          <table:table-cell table:style-name="ce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31">
            <text:p>註1：所稱產學合作，指學校為促進各類產業發展與創新，與政府機關、事業機關、民間團體、學術研究機構等（以下簡稱合作機構）合作辦理下列事項之一者：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0">
          <table:table-cell office:value-type="string" table:number-columns-spanned="5" table:number-rows-spanned="1" table:style-name="ce29">
            <text:p>(1)各類研究發展及其應用事項：包括專題研究(如科技部產學合作計畫)、物質交換、產品開發、檢測檢驗、技術服務、諮詢顧問、專利申請、技術移轉、創新育成等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9">
            <text:p>(2)其他有關學校智慧財產權益之運用事項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9">
            <text:p>註2：計畫執行日、論文刊登日、專書出版日期以評鑑當期為依據。產學計畫總額計算基準未滿10萬元以10萬元計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8">
            <text:p>註3：科技部第一、第二、第三級期刊依科技部標準認定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9">
            <text:p>論文第一作者或通訊作者以表列點數1/1計，第二作者則以1/2計，第三作者以1/3計，第四作者以1/4計，…以此類推。海峽兩岸研討會比照國內研討會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9">
            <text:p>註4：多人合著者比照註3計點。著作之外文或中文書中含專章著作亦視為 「專書」，點數比照書名作者順序，若無則採計排序最後一名之點數計。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9">
            <text:p>註5：獲獎論文比照註3計點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9">
            <text:p>註6：科技部計畫之協同主持人及共同主持人點數計算方式比照註3辦理(例：如協同及共同主持人各有一位，則其點數以表列點數之1/2計，…以此類推)。計畫經費超過100萬部分另依政府機構委託補助計畫加計，並以<text:span text:style-name="T7">20</text:span><text:span text:style-name="T3">分為上限。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9">
            <text:p>註7：凡獲得教育部各項專案補助款亦視同之，主持人與共（協）同主持人計點方式比照註6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9">
            <text:p>註8：對非表列評量項目之其他個別著作或績效事項，經所屬系所教評會同意者（檢附會議紀錄）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9">
            <text:p>註9：參加國內外舉辦專業性工作坊，每1天數加1分，2天數加2分，「每1天」需滿5小時（含）以上始得採計，每場次最多採計3分，每年最多5分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9">
            <text:p>註10:舉辦上述專業性工作坊，每1天數加2分，2天數加4分，「每1天」需滿5小時（含）以上始得採計，每場次最多採計6分，每年最多10分。</text:p>
          </table:table-cell>
          <table:covered-table-cell table:number-columns-repeated="4"/>
          <table:table-cell table:number-columns-repeated="16379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管理學院.$A$1:管理學院.$E$51" table:base-cell-address="管理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96850393700787in" fo:margin-left="0.47244094488189in" fo:margin-right="0.275590551181102in" style:print-orientation="portrait" style:print-page-order="ttb" style:first-page-number="continue" style:scale-to="87%" style:table-centering="none" style:print="objects charts drawings"/>
      <style:header-style>
        <style:header-footer-properties fo:min-height="0.11811023622047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2-29T07:18:47Z</meta:creation-date>
    <dc:date>2020-10-20T04:51:58Z</dc:date>
    <meta:print-date>2016-06-07T00:52:38Z</meta:print-date>
  </office:meta>
</office:document-meta>
</file>