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1.1354in"/>
    </style:style>
    <style:style style:name="TableColumn3" style:family="table-column">
      <style:table-column-properties style:column-width="4.5208in"/>
    </style:style>
    <style:style style:name="TableColumn4" style:family="table-column">
      <style:table-column-properties style:column-width="0.9812in"/>
    </style:style>
    <style:style style:name="Table1" style:family="table" style:master-page-name="MP0">
      <style:table-properties style:width="6.6375in" fo:margin-left="0.009in" table:align="left"/>
    </style:style>
    <style:style style:name="TableRow5" style:family="table-row">
      <style:table-row-properties style:min-row-height="0.3694in"/>
    </style:style>
    <style:style style:name="TableCell6" style:family="table-cell">
      <style:table-cell-properties fo:border="0.0069in solid #000000" style:vertical-align="middle" fo:padding-top="0in" fo:padding-left="0.0194in" fo:padding-bottom="0in" fo:padding-right="0.0194in" fo:wrap-option="no-wrap"/>
    </style:style>
    <style:style style:name="P7" style:parent-style-name="內文" style:family="paragraph">
      <style:paragraph-properties fo:break-before="page" style:snap-to-layout-grid="false" fo:text-align="center" fo:line-height="150%"/>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3652in"/>
    </style:style>
    <style:style style:name="TableCell21" style:family="table-cell">
      <style:table-cell-properties fo:border="0.0069in solid #000000" style:vertical-align="middle" fo:padding-top="0in" fo:padding-left="0.0194in" fo:padding-bottom="0in" fo:padding-right="0.0194in" fo:wrap-option="no-wrap"/>
    </style:style>
    <style:style style:name="P22" style:parent-style-name="內文" style:family="paragraph">
      <style:paragraph-properties fo:widows="2" fo:orphans="2" fo:line-height="0.2361in"/>
      <style:text-properties style:font-name="標楷體" style:font-name-asian="標楷體" style:letter-kerning="false"/>
    </style:style>
    <style:style style:name="P23" style:parent-style-name="內文" style:family="paragraph">
      <style:paragraph-properties fo:widows="2" fo:orphans="2" fo:line-height="0.2361in"/>
      <style:text-properties style:font-name="標楷體" style:font-name-asian="標楷體" style:letter-kerning="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fo:line-height="0.2361in" fo:margin-left="0.1666in" fo:text-indent="-0.1666in">
        <style:tab-stops/>
      </style:paragraph-properties>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標楷體" style:font-name-asian="標楷體" style:font-name-complex="新細明體" style:letter-kerning="false"/>
    </style:style>
    <style:style style:name="TableRow29" style:family="table-row">
      <style:table-row-properties style:min-row-height="0.8854in"/>
    </style:style>
    <style:style style:name="TableCell30" style:family="table-cell">
      <style:table-cell-properties fo:border="0.0069in solid #000000" style:vertical-align="middle" fo:padding-top="0in" fo:padding-left="0.0194in" fo:padding-bottom="0in" fo:padding-right="0.0194in" fo:wrap-option="no-wrap"/>
    </style:style>
    <style:style style:name="P31" style:parent-style-name="內文" style:family="paragraph">
      <style:paragraph-properties fo:widows="2" fo:orphans="2" fo:line-height="0.2361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2361in" fo:margin-left="0.2368in" fo:margin-right="0.0784in" fo:text-indent="-0.2368in">
        <style:tab-stops/>
      </style:paragraph-properties>
      <style:text-properties style:font-name="標楷體" style:font-name-asian="標楷體"/>
    </style:style>
    <style:style style:name="P35" style:parent-style-name="內文" style:family="paragraph">
      <style:paragraph-properties fo:text-align="justify" fo:line-height="0.2361in" fo:margin-left="0.2368in" fo:margin-right="0.0784in" fo:text-indent="-0.2368in">
        <style:tab-stops/>
      </style:paragraph-properties>
      <style:text-properties style:font-name="標楷體" style:font-name-asian="標楷體"/>
    </style:style>
    <style:style style:name="P36" style:parent-style-name="HTML預設格式" style:family="paragraph">
      <style:paragraph-properties fo:text-align="justify" fo:line-height="0.2361in"/>
    </style:style>
    <style:style style:name="T37" style:parent-style-name="預設段落字型" style:family="text">
      <style:text-properties style:font-name="標楷體" style:font-name-asian="標楷體" style:font-name-complex="Times New Roman" style:letter-kerning="true"/>
    </style:style>
    <style:style style:name="T38" style:parent-style-name="預設段落字型" style:family="text">
      <style:text-properties style:font-name="標楷體" style:font-name-asian="標楷體" style:font-name-complex="Times New Roman" style:letter-kerning="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361in" fo:margin-left="0.2368in" fo:text-indent="-0.2368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361in" fo:margin-left="0.2368in" fo:text-indent="-0.2368in">
        <style:tab-stops/>
      </style:paragraph-properties>
      <style:text-properties style:font-name="標楷體" style:font-name-asian="標楷體"/>
    </style:style>
    <style:style style:name="P45" style:parent-style-name="內文" style:family="paragraph">
      <style:paragraph-properties fo:text-align="justify" fo:line-height="0.2361in" fo:margin-left="0.2368in" fo:margin-right="0.0784in" fo:text-indent="-0.236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361in" fo:margin-left="0.2368in" fo:text-indent="-0.2368in">
        <style:tab-stops/>
      </style:paragraph-properties>
      <style:text-properties style:font-name="標楷體" style:font-name-asian="標楷體"/>
    </style:style>
    <style:style style:name="P50" style:parent-style-name="內文" style:family="paragraph">
      <style:paragraph-properties fo:text-align="justify" fo:line-height="0.2361in" fo:margin-left="0.1333in" fo:margin-right="0.0076in" fo:text-indent="-0.1333in">
        <style:tab-stops/>
      </style:paragraph-properties>
      <style:text-properties style:font-name="標楷體" style:font-name-asian="標楷體"/>
    </style:style>
    <style:style style:name="P51" style:parent-style-name="內文" style:family="paragraph">
      <style:paragraph-properties fo:line-height="0.2361in" fo:margin-left="0.1986in" fo:text-indent="-0.2in">
        <style:tab-stops/>
      </style:paragraph-properties>
      <style:text-properties style:font-name="標楷體" style:font-name-asian="標楷體"/>
    </style:style>
    <style:style style:name="P52"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Times New Roman" style:letter-kerning="true"/>
    </style:style>
    <style:style style:name="T55" style:parent-style-name="預設段落字型" style:family="text">
      <style:text-properties style:font-name="標楷體" style:font-name-asian="標楷體"/>
    </style:style>
    <style:style style:name="P56"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style>
    <style:style style:name="T57" style:parent-style-name="預設段落字型" style:family="text">
      <style:text-properties style:font-name="標楷體" style:font-name-asian="標楷體" style:font-name-complex="Times New Roman" style:letter-kerning="tru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標楷體" style:font-name-asian="標楷體"/>
    </style:style>
    <style:style style:name="P61"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62" style:parent-style-name="預設段落字型" style:family="text">
      <style:text-properties style:font-name="標楷體" style:font-name-asian="標楷體" style:font-name-complex="Times New Roman" style:letter-kerning="tru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letter-kerning="true"/>
    </style:style>
    <style:style style:name="P65"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66" style:parent-style-name="預設段落字型" style:family="text">
      <style:text-properties style:font-name="標楷體" style:font-name-asian="標楷體" style:font-name-complex="Times New Roman" style:letter-kerning="true"/>
    </style:style>
    <style:style style:name="T67" style:parent-style-name="預設段落字型" style:family="text">
      <style:text-properties style:font-name="標楷體" style:font-name-asian="標楷體"/>
    </style:style>
    <style:style style:name="P68"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letter-kerning="true"/>
    </style:style>
    <style:style style:name="T71" style:parent-style-name="預設段落字型" style:family="text">
      <style:text-properties style:font-name="標楷體" style:font-name-asian="標楷體"/>
    </style:style>
    <style:style style:name="P72"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style:letter-kerning="true"/>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361in" fo:margin-left="0.25in" fo:margin-right="0.0784in" fo:text-inden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style>
    <style:style style:name="T83" style:parent-style-name="預設段落字型" style:family="text">
      <style:text-properties style:font-name="標楷體" style:font-name-asian="標楷體" style:font-name-complex="Times New Roman" style:letter-kerning="tru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HTML預設格式" style:family="paragraph">
      <style:paragraph-properties fo:line-height="0.2361in" fo:margin-left="0.2381in" fo:text-indent="-0.2368in">
        <style:tab-stops>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361in" fo:margin-left="0.25in" fo:text-indent="-0.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style>
    <style:style style:name="P99" style:parent-style-name="內文" style:family="paragraph">
      <style:paragraph-properties fo:widows="2" fo:orphans="2" fo:text-align="justify" fo:line-height="0.2361in" fo:margin-left="0.1666in" fo:text-indent="-0.1666in">
        <style:tab-stops/>
      </style:paragraph-properties>
      <style:text-properties style:font-name="標楷體" style:font-name-asian="標楷體" style:letter-kerning="false"/>
    </style:style>
    <style:style style:name="TableRow100" style:family="table-row">
      <style:table-row-properties style:min-row-height="0.8854in"/>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HTML預設格式" style:family="paragraph">
      <style:paragraph-properties fo:text-align="center"/>
      <style:text-properties style:font-name="標楷體" style:font-name-asian="標楷體"/>
    </style:style>
    <style:style style:name="P103" style:parent-style-name="內文" style:family="paragraph">
      <style:paragraph-properties fo:widows="2" fo:orphans="2" fo:line-height="0.2361in"/>
      <style:text-properties style:font-name="標楷體" style:font-name-asian="標楷體" style:letter-kerning="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line-height="0.2361in" fo:margin-left="0.1666in" fo:margin-right="0.0076in" fo:text-indent="-0.1666in">
        <style:tab-stops/>
      </style:paragraph-properties>
      <style:text-properties style:font-name="標楷體" style:font-name-asian="標楷體"/>
    </style:style>
    <style:style style:name="P106" style:parent-style-name="內文" style:family="paragraph">
      <style:paragraph-properties fo:text-align="justify" fo:line-height="0.2361in" fo:margin-left="0.1666in" fo:margin-right="0.0076in" fo:text-indent="-0.1666in">
        <style:tab-stops/>
      </style:paragraph-properties>
      <style:text-properties style:font-name="標楷體" style:font-name-asian="標楷體"/>
    </style:style>
    <style:style style:name="P107" style:parent-style-name="內文" style:family="paragraph">
      <style:paragraph-properties fo:text-align="justify" fo:line-height="0.2361in" fo:margin-left="0.1333in" fo:margin-right="0.0076in" fo:text-indent="-0.1333in">
        <style:tab-stops/>
      </style:paragraph-properties>
      <style:text-properties style:font-name="標楷體" style:font-name-asian="標楷體"/>
    </style:style>
    <style:style style:name="P108" style:parent-style-name="內文" style:family="paragraph">
      <style:paragraph-properties fo:text-align="justify" fo:line-height="0.2361in" fo:margin-left="0.1333in" fo:margin-right="0.0076in" fo:text-indent="-0.1333in">
        <style:tab-stops/>
      </style:paragraph-properties>
      <style:text-properties style:font-name="標楷體" style:font-name-asian="標楷體"/>
    </style:style>
    <style:style style:name="P109"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110"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111" style:parent-style-name="HTML預設格式" style:family="paragraph">
      <style:paragraph-properties fo:line-height="0.2361in"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style:snap-to-layout-grid="false" fo:text-align="justify" fo:line-height="0.2361in" fo:margin-left="0.2368in" fo:text-indent="-0.2368in">
        <style:tab-stops/>
      </style:paragraph-properties>
      <style:text-properties style:font-name="標楷體" style:font-name-asian="標楷體"/>
    </style:style>
    <style:style style:name="P114" style:parent-style-name="內文" style:family="paragraph">
      <style:paragraph-properties style:snap-to-layout-grid="false" fo:text-align="justify" fo:line-height="0.2361in" fo:margin-left="0.2368in" fo:text-indent="-0.2368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361in" fo:margin-left="0.25in" fo:text-indent="-0.25in">
        <style:tab-stops/>
      </style:paragraph-properties>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2361in" fo:margin-left="0.1833in" fo:text-indent="-0.1833in">
        <style:tab-stops/>
      </style:paragraph-properties>
      <style:text-properties style:font-name="標楷體" style:font-name-asian="標楷體"/>
    </style:style>
    <style:style style:name="TableRow121" style:family="table-row">
      <style:table-row-properties style:min-row-height="0.243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HTML預設格式" style:family="paragraph">
      <style:paragraph-properties fo:text-align="center"/>
      <style:text-properties style:font-name="標楷體" style:font-name-asian="標楷體"/>
    </style:style>
    <style:style style:name="P124" style:parent-style-name="內文" style:family="paragraph">
      <style:paragraph-properties fo:widows="2" fo:orphans="2" fo:line-height="0.2361in"/>
      <style:text-properties style:font-name="標楷體" style:font-name-asian="標楷體" style:letter-kerning="fals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justify" fo:line-height="0.2361in" fo:margin-left="0.1881in" fo:text-indent="-0.1881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361in" fo:margin-left="0.1881in" fo:text-indent="-0.1881in">
        <style:tab-stops/>
      </style:paragraph-properties>
      <style:text-properties style:font-name="標楷體" style:font-name-asian="標楷體"/>
    </style:style>
    <style:style style:name="P128" style:parent-style-name="內文" style:family="paragraph">
      <style:paragraph-properties fo:line-height="0.2361in" fo:margin-left="0.15in" fo:text-indent="-0.15in">
        <style:tab-stops/>
      </style:paragraph-properties>
      <style:text-properties style:font-name="標楷體" style:font-name-asian="標楷體"/>
    </style:style>
    <style:style style:name="P129" style:parent-style-name="內文" style:family="paragraph">
      <style:paragraph-properties fo:line-height="0.2361in" fo:margin-left="0.15in" fo:text-indent="-0.15in">
        <style:tab-stops/>
      </style:paragraph-properties>
      <style:text-properties style:font-name="標楷體" style:font-name-asian="標楷體"/>
    </style:style>
    <style:style style:name="P130" style:parent-style-name="內文" style:family="paragraph">
      <style:paragraph-properties fo:line-height="0.2361in" fo:margin-left="0.15in" fo:text-indent="-0.1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style>
    <style:style style:name="P138" style:parent-style-name="HTML預設格式" style:family="paragraph">
      <style:paragraph-properties fo:line-height="0.2361in" fo:margin-left="0.1298in" fo:text-indent="-0.1298in">
        <style:tab-stops>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 style:type="left" style:position="9.4118in"/>
          <style:tab-stop style:type="left" style:position="10.0479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361in" fo:margin-left="0.1666in" fo:text-indent="-0.166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center" fo:line-height="0.2361in" fo:margin-left="0.1666in" fo:text-indent="-0.1666in">
        <style:tab-stops/>
      </style:paragraph-properties>
      <style:text-properties style:font-name="標楷體" style:font-name-asian="標楷體" style:letter-kerning="false"/>
    </style:style>
    <style:style style:name="TableRow144" style:family="table-row">
      <style:table-row-properties style:min-row-height="0.4583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361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justify" fo:line-height="0.2361in" fo:margin-left="0.2368in" fo:text-indent="-0.2368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line-height="0.2361in"/>
      <style:text-properties style:font-name="標楷體" style:font-name-asian="標楷體"/>
    </style:style>
    <style:style style:name="TableRow152" style:family="table-row">
      <style:table-row-properties style:min-row-height="0.4583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361in"/>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fo:margin-left="0.875in" fo:text-indent="-0.375in">
        <style:tab-stops/>
      </style:paragraph-properties>
      <style:text-properties style:font-name="標楷體" style:font-name-asian="標楷體"/>
    </style:style>
    <style:style style:name="P165" style:parent-style-name="內文" style:family="paragraph">
      <style:paragraph-properties style:snap-to-layout-grid="false" fo:margin-left="0.875in" fo:text-indent="-0.208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2361in" fo:margin-left="0.75in" fo:text-indent="-0.75in">
        <style:tab-stops/>
      </style:paragraph-properties>
    </style:style>
    <style:style style:name="T17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13"/></text:span><text:span text:style-name="T9">輔導及服務項目</text:span><text:span text:style-name="T10">教師評鑑標準表</text:span><text:span text:style-name="T11"><text:s/></text:span><text:span text:style-name="T12">10</text:span><text:span text:style-name="T13">2</text:span><text:span text:style-name="T14">.</text:span><text:span text:style-name="T15">12</text:span><text:span text:style-name="T16">.</text:span><text:span text:style-name="T17">17.</text:span><text:span text:style-name="T18">校務會議</text:span><text:span text:style-name="T19">審議通過</text:span></text:p>
          </table:table-cell>
          <table:covered-table-cell/>
          <table:covered-table-cell/>
        </table:table-row>
        <table:table-row table:style-name="TableRow20">
          <table:table-cell table:style-name="TableCell21">
            <text:p text:style-name="P22">評量指標</text:p>
            <text:p text:style-name="P23">(無基本分)</text:p>
          </table:table-cell>
          <table:table-cell table:style-name="TableCell24">
            <text:p text:style-name="P25"><text:span text:style-name="T26">評量內容及配分</text:span></text:p>
          </table:table-cell>
          <table:table-cell table:style-name="TableCell27">
            <text:p text:style-name="P28">自評分數</text:p>
          </table:table-cell>
        </table:table-row>
        <table:table-row table:style-name="TableRow29">
          <table:table-cell table:style-name="TableCell30">
            <text:p text:style-name="P31"><text:span text:style-name="T32">輔導</text:span></text:p>
          </table:table-cell>
          <table:table-cell table:style-name="TableCell33">
            <text:p text:style-name="P34">1.教師出席參加導師輔導知能研討會，每次加2分。</text:p>
            <text:p text:style-name="P35">2.導師每學期召開班會5次（含）以上，每學期加2分。</text:p>
            <text:p text:style-name="P36"><text:span text:style-name="T37">3</text:span><text:span text:style-name="T38">.</text:span><text:span text:style-name="T39">教師出席參加導師輔導知能工作坊，每次</text:span><text:span text:style-name="T40">1</text:span><text:span text:style-name="T41">分。</text:span></text:p>
            <text:p text:style-name="P42"><text:span text:style-name="T43">4.規劃班會活動並繳交導師時間班級活動實施計劃表及導師工作紀錄表，每學期每項各1分。</text:span></text:p>
            <text:p text:style-name="P44">5.導師訪視賃居生並繳交紀錄者，每次2分，每學期最高5分；訪視學生宿舍並繳交紀錄者，每次1分，每學期最高3分。</text:p>
            <text:p text:style-name="P45"><text:span text:style-name="T46">6.榮獲優良導師獎，每次</text:span><text:span text:style-name="T47">6</text:span><text:span text:style-name="T48">分。</text:span></text:p>
            <text:p text:style-name="P49">7.教師帶領班級2/3學生，參加全校性專題演講或全校性集會活動（如始業輔導、週會、專題演講等），每次1分，每學期至多3分。</text:p>
            <text:p text:style-name="P50">8.擔任學生社團指導老師，每學期2分。</text:p>
            <text:p text:style-name="P51">9.指導學生社團參加校內社團評鑑，獲得特優者每次3分，獲得優等者每次2分。</text:p>
            <text:p text:style-name="P52"><text:span text:style-name="T53">1</text:span><text:span text:style-name="T54">0</text:span><text:span text:style-name="T55">.指導學生社團參加校外比賽或評鑑每次3分，獲得名次者每次5分。</text:span></text:p>
            <text:p text:style-name="P56"><text:span text:style-name="T57">11</text:span><text:span text:style-name="T58">.積極輔導學生參加通過外語檢定及各項B級或中級專業證照、全國性證照、國際級證照考試，每生2分，每學年至多10分。</text:span><text:span text:style-name="T59">(一證一老師)</text:span></text:p>
            <text:p text:style-name="P60">12.指導學生參加校內各項活動、比賽，每次1分，獲得第一名4分、第二名3分、第三名2分，每學年至多8分。</text:p>
            <text:p text:style-name="P61"><text:span text:style-name="T62">13</text:span><text:span text:style-name="T63">.</text:span><text:span text:style-name="T64">指導學生參加校外比賽獲獎依以下標準計分：</text:span></text:p>
            <text:p text:style-name="P65"><text:span text:style-name="T66">(1)國際性比賽，</text:span><text:span text:style-name="T67">獲得第一名10分、第二名8分、第三名6分、佳作4分。</text:span></text:p>
            <text:p text:style-name="P68"><text:span text:style-name="T69">(2)全</text:span><text:span text:style-name="T70">國性比賽，</text:span><text:span text:style-name="T71">獲得第一名8分、第二名6分、第三名4分、佳作2分。</text:span></text:p>
            <text:p text:style-name="P72"><text:span text:style-name="T73">(3)區域性</text:span><text:span text:style-name="T74">比賽，</text:span><text:span text:style-name="T75">獲得第一名5分、第二名3分、第三名2分、佳作1分。</text:span></text:p>
            <text:p text:style-name="P76"><text:span text:style-name="T77">14.定期召開師資培育中心實習生返校座談</text:span><text:span text:style-name="T78">五次以上，</text:span><text:span text:style-name="T79">每學期</text:span><text:span text:style-name="T80">加3</text:span><text:span text:style-name="T81">分。</text:span></text:p>
            <text:p text:style-name="P82"><text:span text:style-name="T83">15</text:span><text:span text:style-name="T84">.依規定時間繳交實習生實習評量每學期3</text:span><text:span text:style-name="T85">分。</text:span></text:p>
            <text:p text:style-name="P86">16.輔導外籍學生課業及生活，每位每學期2分，每年至多6分。</text:p>
            <text:p text:style-name="P87"><text:span text:style-name="T88">17</text:span><text:span text:style-name="T89">.</text:span><text:span text:style-name="T90">其他校內輔導工作且能提出具體實證，列舉說明，每項</text:span><text:span text:style-name="T91">1</text:span><text:span text:style-name="T92">分，每學年</text:span><text:span text:style-name="T93">至</text:span><text:span text:style-name="T94">多</text:span><text:span text:style-name="T95">5</text:span><text:span text:style-name="T96">分。</text:span></text:p>
          </table:table-cell>
          <table:table-cell table:style-name="TableCell97">
            <text:p text:style-name="P98"/>
            <text:p text:style-name="P99"/>
          </table:table-cell>
        </table:table-row>
        <table:table-row table:style-name="TableRow100">
          <table:table-cell table:style-name="TableCell101">
            <text:p text:style-name="P102">校內服務</text:p>
            <text:p text:style-name="P103"/>
          </table:table-cell>
          <table:table-cell table:style-name="TableCell104">
            <text:p text:style-name="P105">1.擔任一級主管每學期5分，二級主管每學期3分。</text:p>
            <text:p text:style-name="P106">2.擔任本校各級相關委員會委員或執行秘書，並出席會議，每項每學期1分。</text:p>
            <text:p text:style-name="P107">3.無職級而專辦行政工作者或協辦本校各單位行政事務(如義務協助行政、協助課程規劃或財產管理等)，每學期5分，兼辦者每學期2分。</text:p>
            <text:p text:style-name="P108">4.辦理本校各項慶典或重大活動（含教育訓練講座、研討會、<text:soft-page-break/>講習、實習、表演、校慶、畢業典禮、水上運動會、越野賽跑等競賽活動）等相關工作，每次2分。</text:p>
            <text:p text:style-name="P109">5.擔任校內學術性職務、學術刊物編審、教育專業活動審查委員之相關工作，每學期2分。</text:p>
            <text:p text:style-name="P110">6.擔任校內教職員工社團之社長、總幹事或指導老師，每學期每一社團2分。</text:p>
            <text:p text:style-name="P111">7.教師代表學校參加全國性比賽獲得名次者，第一名5分、第二名3分、第三名2分。</text:p>
            <text:p text:style-name="P112">8.帶領同學從事校外服務，每次1分，每學期至多3分。<text:s/></text:p>
            <text:p text:style-name="P113">9.自願參與學生宿舍夜間值勤輔導工作，每月1分，每學期至多3分。</text:p>
            <text:p text:style-name="P114">10.擔任校內各項競賽活動評審或裁判等，每次1分。</text:p>
            <text:p text:style-name="P115"><text:span text:style-name="T116">11</text:span><text:span text:style-name="T117">.</text:span><text:span text:style-name="T118">擔任招生考試命題委員，每科加1分，每學年至多加2分。</text:span></text:p>
          </table:table-cell>
          <table:table-cell table:style-name="TableCell119">
            <text:p text:style-name="P120"/>
          </table:table-cell>
        </table:table-row>
        <text:soft-page-break/>
        <table:table-row table:style-name="TableRow121">
          <table:table-cell table:style-name="TableCell122">
            <text:p text:style-name="P123">校外服務</text:p>
            <text:p text:style-name="P124"/>
          </table:table-cell>
          <table:table-cell table:style-name="TableCell125">
            <text:p text:style-name="P126">1.擔任國內外學術期刊或教科書編輯、審查、評審委員或簽奉校長核備學術團體會長、理事長、副會長、副理事長、秘書長、總幹事等行政職務，每項2分，每年至多5分。</text:p>
            <text:p text:style-name="P127">2、擔任大專體育總會單項運動委員會主任委員、副主任委員、執行秘書、組長等職務，每次2分，每年至多5分。</text:p>
            <text:p text:style-name="P128">3.獲公民營機構或校外其他學校邀請擔任評審、口試、命題、閱卷、評鑑、審查、編審等專業服務工作，每項1分，每年至多5分。</text:p>
            <text:p text:style-name="P129">4.擔任專業學會或相關單位/機構之期刊編輯或論文審查，每項1分，每年至多5分。</text:p>
            <text:p text:style-name="P130"><text:span text:style-name="T131">5</text:span><text:span text:style-name="T132">.擔任</text:span><text:span text:style-name="T133">校外</text:span><text:span text:style-name="T134">各專業相關單位/機構</text:span><text:span text:style-name="T135">審查委員、顧問、會員代表、理監事、評審委員</text:span><text:span text:style-name="T136">、訓輔委員</text:span><text:span text:style-name="T137">或相關職務者，每項1分，每年至多5分。</text:span></text:p>
            <text:p text:style-name="P138">6.擔任各專業相關單位/機構舉辦各項活動（含賽會、研習會、講習會等）相關工作，國際性者每項3分，全國性者每項2分，縣市者每項1分，每年至多5分。</text:p>
            <text:p text:style-name="P139"><text:span text:style-name="T140">7</text:span><text:span text:style-name="T141">.其他校外服務工作且能提出具體實證，列舉說明，每項1分，每年至多5分。</text:span></text:p>
          </table:table-cell>
          <table:table-cell table:style-name="TableCell142">
            <text:p text:style-name="P143"/>
          </table:table-cell>
        </table:table-row>
        <table:table-row table:style-name="TableRow144">
          <table:table-cell table:style-name="TableCell145">
            <text:p text:style-name="P146">其他</text:p>
          </table:table-cell>
          <table:table-cell table:style-name="TableCell147">
            <text:p text:style-name="P148">1.參與校內各項慶典或重大活動（含校慶、畢業典禮、水上運動會、越野賽跑、工作檢討會），出席每項1分，實際參賽3分。</text:p>
            <text:p text:style-name="P149">2.其他校內服務工作且能提出具體實證，列舉說明，每項1分，每學年最多5分。</text:p>
          </table:table-cell>
          <table:table-cell table:style-name="TableCell150">
            <text:p text:style-name="P151"/>
          </table:table-cell>
        </table:table-row>
        <table:table-row table:style-name="TableRow152">
          <table:table-cell table:style-name="TableCell153" table:number-columns-spanned="2">
            <text:p text:style-name="P154">總分</text:p>
          </table:table-cell>
          <table:covered-table-cell/>
          <table:table-cell table:style-name="TableCell155">
            <text:p text:style-name="P156"/>
          </table:table-cell>
        </table:table-row>
      </table:table>
      <text:p text:style-name="P157"><text:span text:style-name="T158">附註：1、</text:span><text:span text:style-name="T159">3</text:span><text:span text:style-name="T160">年不得</text:span><text:span text:style-name="T161">低於</text:span><text:span text:style-name="T162">60</text:span><text:span text:style-name="T163">分。</text:span></text:p>
      <text:p text:style-name="P164">2、提前或延後評鑑者，其通過標準依受評年資比例計算。</text:p>
      <text:p text:style-name="P165"><text:span text:style-name="T166">(例如：1年</text:span><text:span text:style-name="T167">不得</text:span><text:span text:style-name="T168">低於</text:span><text:span text:style-name="T169">20分、2年</text:span><text:span text:style-name="T170">不得</text:span><text:span text:style-name="T171">低於</text:span><text:span text:style-name="T172">40分..</text:span><text:span text:style-name="T173">以此類推</text:span><text:span text:style-name="T174">)</text:span></text:p>
      <text:p text:style-name="P175"><text:span text:style-name="T176"><text:s text:c="6"/>3、輔導指標第2項，100年1月1日前之成績計算依原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評量指標</dc:title>
    <meta:initial-creator>admin</meta:initial-creator>
    <dc:creator>NTSU</dc:creator>
    <meta:creation-date>2016-07-13T06:13:00Z</meta:creation-date>
    <dc:date>2016-07-13T06:13:00Z</dc:date>
    <meta:print-date>2011-05-25T09:47:00Z</meta:print-date>
    <meta:template xlink:href="Normal" xlink:type="simple"/>
    <meta:editing-cycles>2</meta:editing-cycles>
    <meta:editing-duration>PT0S</meta:editing-duration>
    <meta:document-statistic meta:page-count="2" meta:paragraph-count="3" meta:word-count="278" meta:character-count="1865" meta:row-count="13" meta:non-whitespace-character-count="1590"/>
  </office:meta>
</office:document-meta>
</file>