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3611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4" style:family="table">
      <style:table-properties style:width="6.6201in" fo:margin-left="0in" table:align="left"/>
    </style:style>
    <style:style style:name="TableRow13" style:family="table-row">
      <style:table-row-properties style:min-row-height="0.8743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8333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833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min-row-height="0.833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0.8333in" style:use-optimal-row-height="false" fo:keep-together="always"/>
    </style:style>
    <style:style style:name="P5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1.388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1" style:family="table-row">
      <style:table-row-properties style:min-row-height="1.388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1" style:family="table-row">
      <style:table-row-properties style:min-row-height="0.375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5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附件三、</text:span><text:span text:style-name="T3">教育部專科以上學校教師資格審查代表作合著人證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送審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外文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任教學校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代表著作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版時間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合著人（或共</text:p>
            <text:p text:style-name="P43">同研究人）</text:p>
            <text:p text:style-name="P44">親自簽名</text:p>
          </table:table-cell>
          <table:table-cell table:style-name="TableCell45">
            <text:p text:style-name="P46">１</text:p>
          </table:table-cell>
          <table:table-cell table:style-name="TableCell47">
            <text:p text:style-name="P48"/>
          </table:table-cell>
          <table:table-cell table:style-name="TableCell49">
            <text:p text:style-name="P50">２</text:p>
          </table:table-cell>
          <table:table-cell table:style-name="TableCell51">
            <text:p text:style-name="P52"/>
          </table:table-cell>
          <table:table-cell table:style-name="TableCell53">
            <text:p text:style-name="P54">３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４</text:p>
          </table:table-cell>
          <table:table-cell table:style-name="TableCell61">
            <text:p text:style-name="P62"/>
          </table:table-cell>
          <table:table-cell table:style-name="TableCell63">
            <text:p text:style-name="P64">５</text:p>
          </table:table-cell>
          <table:table-cell table:style-name="TableCell65">
            <text:p text:style-name="P66"/>
          </table:table-cell>
          <table:table-cell table:style-name="TableCell67">
            <text:p text:style-name="P68">６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送審人完成</text:p>
            <text:p text:style-name="P74">部分或貢獻</text:p>
            <text:p text:style-name="P75">(請詳列)</text:p>
            <text:p text:style-name="P76"><text:span text:style-name="T77"><text:s text:c="4"/></text:span><text:span text:style-name="T78">%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合著人完成</text:p>
            <text:p text:style-name="P84">部分或貢獻</text:p>
            <text:p text:style-name="P85">(請詳列)</text:p>
            <text:p text:style-name="P86"><text:span text:style-name="T87"><text:s text:c="4"/></text:span><text:span text:style-name="T88">%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註：一、本證明係依據專科以上學校教師資格審定辦法第13條規定辦理。</text:p>
      <text:p text:style-name="P95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6">三、合著人（或共同研究人）須親自簽名蓋章。若合著人為外籍人士，本表得以外文撰寫。（務須使合著之外籍人士理解其內涵意義）。</text:p>
      <text:p text:style-name="P97">　　四、合著之著作，僅可一人用作代表著作送審，他人須放棄以該著作作為代表著作送審</text:p>
      <text:p text:style-name="P98">之權利。</text:p>
      <text:p text:style-name="P99"><text:span text:style-name="T100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、教育部專科以上學校教師資格審查代表作合著人證明</dc:title>
    <meta:initial-creator>Mavis</meta:initial-creator>
    <dc:creator>NTSU</dc:creator>
    <meta:creation-date>2016-07-13T07:44:00Z</meta:creation-date>
    <dc:date>2016-07-13T07:4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