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25in"/>
      </text:list-level-style-number>
    </text:list-style>
    <text:list-style style:name="LFO3">
      <text:list-level-style-bullet text:level="1" text:style-name="WW_CharLFO3LVL1" text:bullet-char="">
        <style:list-level-properties text:space-before="0.0833in" text:min-label-width="0.31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6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4034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0.3138in" style:use-optimal-column-width="false"/>
    </style:style>
    <style:style style:name="TableColumn7" style:family="table-column">
      <style:table-column-properties style:column-width="0.7826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5368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0444in" style:use-optimal-column-width="false"/>
    </style:style>
    <style:style style:name="TableColumn15" style:family="table-column">
      <style:table-column-properties style:column-width="0.1604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4611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Column30" style:family="table-column">
      <style:table-column-properties style:column-width="0.0868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7118in" style:use-optimal-column-width="false"/>
    </style:style>
    <style:style style:name="Table1" style:family="table" style:master-page-name="MP0">
      <style:table-properties style:width="9.6618in" fo:margin-left="0in" table:align="center"/>
    </style:style>
    <style:style style:name="TableRow33" style:family="table-row">
      <style:table-row-properties style:min-row-height="0.6625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justify" fo:line-height="0.5555in" fo:margin-left="0.0833in" fo:text-indent="1.1166in">
        <style:tab-stops>
          <style:tab-stop style:type="left" style:position="7.625in"/>
        </style:tab-stops>
      </style:paragraph-properties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ableRow42" style:family="table-row">
      <style:table-row-properties style:min-row-height="0.316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-asian="標楷體" fo:letter-spacing="0.041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60" style:parent-style-name="預設段落字型" style:family="text">
      <style:text-properties style:font-name-asian="標楷體" fo:letter-spacing="0.0208in"/>
    </style:style>
    <style:style style:name="T61" style:parent-style-name="預設段落字型" style:family="text">
      <style:text-properties style:font-name-asian="標楷體" fo:letter-spacing="0.0152in"/>
    </style:style>
    <style:style style:name="P62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63" style:parent-style-name="預設段落字型" style:family="text">
      <style:text-properties style:font-name-asian="標楷體" fo:letter-spacing="0.0208in"/>
    </style:style>
    <style:style style:name="T64" style:parent-style-name="預設段落字型" style:family="text">
      <style:text-properties style:font-name-asian="標楷體" fo:letter-spacing="0.0152in"/>
    </style:style>
    <style:style style:name="P65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-asian="標楷體" fo:letter-spacing="0.3541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7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1666in" fo:margin-left="0.5in" fo:margin-right="0.0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end" fo:margin-right="0.0833in"/>
    </style:style>
    <style:style style:name="T83" style:parent-style-name="預設段落字型" style:family="text">
      <style:text-properties style:font-name-asian="標楷體" fo:letter-spacing="0.2083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2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0833in" fo:margin-right="0.0833in">
        <style:tab-stops/>
      </style:paragraph-properties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text-align="end" fo:margin-right="0.0833in"/>
      <style:text-properties style:font-name-asian="標楷體"/>
    </style:style>
    <style:style style:name="TableRow93" style:family="table-row">
      <style:table-row-properties style:min-row-height="0.32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0833in" fo:margin-right="0.0833in">
        <style:tab-stops/>
      </style:paragraph-properties>
    </style:style>
    <style:style style:name="P96" style:parent-style-name="內文" style:family="paragraph">
      <style:paragraph-properties fo:text-align="center" fo:line-height="0.1666in"/>
    </style:style>
    <style:style style:name="P97" style:parent-style-name="內文" style:family="paragraph">
      <style:paragraph-properties fo:text-align="center"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end" fo:margin-right="0.0833in"/>
      <style:text-properties style:font-name-asian="標楷體"/>
    </style:style>
    <style:style style:name="TableRow99" style:family="table-row">
      <style:table-row-properties style:min-row-height="0.299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letter-spacing="-0.0166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letter-spacing="-0.0208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letter-spacing="-0.020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895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list-style-name="LFO3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19" style:parent-style-name="內文" style:list-style-name="LFO3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20" style:parent-style-name="內文" style:list-style-name="LFO3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21" style:parent-style-name="內文" style:list-style-name="LFO3" style:family="paragraph">
      <style:paragraph-properties fo:text-align="start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letter-spacing="-0.01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4166in" fo:margin-right="0.0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5in" fo:margin-righ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196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1486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152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2416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2409in" style:use-optimal-row-height="false" fo:keep-together="always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 fo:font-size="8pt" style:font-size-asian="8pt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152in" style:use-optimal-row-height="false" fo:keep-together="always"/>
    </style:style>
    <style:style style:name="P2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 fo:keep-together="always"/>
    </style:style>
    <style:style style:name="P2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3152in" style:use-optimal-row-height="false" fo:keep-together="always"/>
    </style:style>
    <style:style style:name="P2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96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P309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468in" style:use-optimal-row-height="false" fo:keep-together="always"/>
    </style:style>
    <style:style style:name="P3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66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list-style-name="LFO7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P340" style:parent-style-name="內文" style:list-style-name="LFO7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0.352in" style:use-optimal-row-height="false" fo:keep-together="always"/>
    </style:style>
    <style:style style:name="P3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TableRow375" style:family="table-row">
      <style:table-row-properties style:min-row-height="0.35in" style:use-optimal-row-height="false" fo:keep-together="always"/>
    </style:style>
    <style:style style:name="P3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/>
    </style:style>
    <style:style style:name="TableRow394" style:family="table-row">
      <style:table-row-properties style:min-row-height="0.35in" style:use-optimal-row-height="false" fo:keep-together="always"/>
    </style:style>
    <style:style style:name="P3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Row413" style:family="table-row">
      <style:table-row-properties style:min-row-height="0.35in" style:use-optimal-row-height="false" fo:keep-together="always"/>
    </style:style>
    <style:style style:name="P4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/>
    </style:style>
    <style:style style:name="TableRow432" style:family="table-row">
      <style:table-row-properties style:min-row-height="0.3625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start"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start"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Row443" style:family="table-row">
      <style:table-row-properties style:min-row-height="0.3208in" style:use-optimal-row-height="false" fo:keep-together="always"/>
    </style:style>
    <style:style style:name="P4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min-row-height="0.3006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453" style:family="table-row">
      <style:table-row-properties style:min-row-height="0.5513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4131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3895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min-row-height="0.3895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 style:min-row-height="0.3895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3423in"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29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Row532" style:family="table-row">
      <style:table-row-properties style:min-row-height="0.2881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P536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Row543" style:family="table-row">
      <style:table-row-properties style:min-row-height="0.3895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4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Row552" style:family="table-row">
      <style:table-row-properties style:min-row-height="0.3895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P560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Row562" style:family="table-row">
      <style:table-row-properties style:min-row-height="0.3937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Row569" style:family="table-row">
      <style:table-row-properties style:min-row-height="0.809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7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margin-top="0.0833in" fo:text-indent="0.3333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list-style-name="LFO1" style:family="paragraph">
      <style:paragraph-properties fo:line-height="0.1944in" fo:margin-left="0.3111in" fo:text-indent="0.0222in">
        <style:tab-stops/>
      </style:paragraph-properties>
      <style:text-properties style:font-name="標楷體" style:font-name-asian="標楷體" fo:font-size="11pt" style:font-size-asian="11pt"/>
    </style:style>
    <style:style style:name="P583" style:parent-style-name="內文" style:list-style-name="LFO2" style:family="paragraph">
      <style:paragraph-properties fo:line-height="0.1944in" fo:text-indent="0.0208in"/>
      <style:text-properties style:font-name="標楷體" style:font-name-asian="標楷體" fo:font-size="11pt" style:font-size-asian="11pt"/>
    </style:style>
    <style:style style:name="P584" style:parent-style-name="內文" style:list-style-name="LFO1" style:family="paragraph">
      <style:paragraph-properties fo:line-height="0.1944in" fo:text-indent="0.0208in"/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fo:line-height="0.1944in" fo:text-indent="0.3333in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T60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<text:span text:style-name="T36">國立體育大學</text:span><text:span text:style-name="T37">　　</text:span><text:span text:style-name="T38"><text:s/></text:span><text:span text:style-name="T39">學年度</text:span><text:span text:style-name="T40">□專□兼</text:span><text:span text:style-name="T41">任教師資格升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申請人姓名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<text:span text:style-name="T48">性別</text:span></text:p>
          </table:table-cell>
          <table:covered-table-cell/>
          <table:table-cell table:style-name="TableCell49" table:number-columns-spanned="6" table:number-rows-spanned="2">
            <text:p text:style-name="P50"><text:span text:style-name="T51">出生年月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4">
            <text:p text:style-name="P54">通</text:p>
            <text:p text:style-name="P55">訊</text:p>
            <text:p text:style-name="P56"><text:span text:style-name="T57">處</text:span></text:p>
          </table:table-cell>
          <table:covered-table-cell/>
          <table:table-cell table:style-name="TableCell58" table:number-columns-spanned="11" table:number-rows-spanned="4">
            <text:p text:style-name="P59"><text:span text:style-name="T60">地址</text:span><text:span text:style-name="T61">：</text:span></text:p>
            <text:p text:style-name="P62"><text:span text:style-name="T63">電話</text:span><text:span text:style-name="T64">︰</text:span></text:p>
            <text:p text:style-name="P65"><text:span text:style-name="T66">E-mail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申請</text:span><text:span text:style-name="T7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身分證統一編號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 table:number-rows-spanned="3">
            <text:p text:style-name="P80">任教系所：</text:p>
            <text:p text:style-name="P81">姓名：<text:tab/>（簽章）</text:p>
            <text:p text:style-name="P82"><text:span text:style-name="T83">年月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columns-spanned="6" table:number-rows-spanned="2">
            <text:p text:style-name="P91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申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著作升等送審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擬升等職級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>已 審 定</text:p>
            <text:p text:style-name="P108"><text:span text:style-name="T109">教師資格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等級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證書字號</text:p>
          </table:table-cell>
          <table:covered-table-cell/>
          <table:covered-table-cell/>
          <table:table-cell table:style-name="TableCell114" table:number-columns-spanned="4">
            <text:p text:style-name="P115">起資年月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list text:style-name="LFO3" text:continue-numbering="true">
              <text:list-item>
                <text:p text:style-name="P118">學位升等</text:p>
              </text:list-item>
              <text:list-item>
                <text:p text:style-name="P119">著作(報告)升等</text:p>
              </text:list-item>
              <text:list-item>
                <text:p text:style-name="P120">體育成就升等</text:p>
              </text:list-item>
              <text:list-item>
                <text:p text:style-name="P121">取得較高等級教師證書改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□專門著作（含學位論文）</text:p>
            <text:p text:style-name="P124">□成就證明及競賽實務報告書</text:p>
            <text:p text:style-name="P125">□技術報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字號</text:p>
          </table:table-cell>
          <table:covered-table-cell/>
          <table:covered-table-cell/>
          <table:table-cell table:style-name="TableCell133" table:number-columns-spanned="4">
            <text:p text:style-name="P134">年月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學歷</text:p>
          </table:table-cell>
          <table:table-cell table:style-name="TableCell138" table:number-columns-spanned="4" table:number-rows-spanned="2">
            <text:p text:style-name="P139">大學以上學校名稱</text:p>
          </table:table-cell>
          <table:covered-table-cell/>
          <table:covered-table-cell/>
          <table:covered-table-cell/>
          <table:table-cell table:style-name="TableCell140" table:number-columns-spanned="4" table:number-rows-spanned="2">
            <text:p text:style-name="P141">院系所</text:p>
          </table:table-cell>
          <table:covered-table-cell/>
          <table:covered-table-cell/>
          <table:covered-table-cell/>
          <table:table-cell table:style-name="TableCell142" table:number-columns-spanned="9" table:number-rows-spanned="2">
            <text:p text:style-name="P143">肄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 table:number-rows-spanned="2">
            <text:p text:style-name="P145">畢業或頒授</text:p>
            <text:p text:style-name="P146"><text:span text:style-name="T147">學位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 table:number-rows-spanned="2">
            <text:p text:style-name="P149">學位名稱</text:p>
          </table:table-cell>
          <table:covered-table-cell/>
          <table:covered-table-cell/>
          <table:table-cell table:style-name="TableCell150" table:number-columns-spanned="4">
            <text:p text:style-name="P151">呈繳證件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3">
            <text:p text:style-name="P160">名稱</text:p>
          </table:table-cell>
          <table:covered-table-cell/>
          <table:covered-table-cell/>
          <table:table-cell table:style-name="TableCell161">
            <text:p text:style-name="P162">件數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9">
            <text:p text:style-name="P186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9">
            <text:p text:style-name="P202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6">
            <text:p text:style-name="P213">主要經歷</text:p>
          </table:table-cell>
          <table:table-cell table:style-name="TableCell214" table:number-columns-spanned="4" table:number-rows-spanned="2">
            <text:p text:style-name="P215">服務機關學校名稱</text:p>
          </table:table-cell>
          <table:covered-table-cell/>
          <table:covered-table-cell/>
          <table:covered-table-cell/>
          <table:table-cell table:style-name="TableCell216" table:number-columns-spanned="3" table:number-rows-spanned="2">
            <text:p text:style-name="P217">職別</text:p>
          </table:table-cell>
          <table:covered-table-cell/>
          <table:covered-table-cell/>
          <table:table-cell table:style-name="TableCell218" table:number-rows-spanned="2">
            <text:p text:style-name="P219">專或</text:p>
            <text:p text:style-name="P220">兼任</text:p>
          </table:table-cell>
          <table:table-cell table:style-name="TableCell221" table:number-columns-spanned="9" table:number-rows-spanned="2">
            <text:p text:style-name="P222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 table:number-rows-spanned="2">
            <text:p text:style-name="P224">合計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學術專長</text:p>
          </table:table-cell>
          <table:covered-table-cell/>
          <table:covered-table-cell/>
          <table:table-cell table:style-name="TableCell227" table:number-columns-spanned="4">
            <text:p text:style-name="P228">外語專長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9">
            <text:p text:style-name="P249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任教科目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時數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9">
            <text:p text:style-name="P265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9">
            <text:p text:style-name="P281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9">
            <text:p text:style-name="P297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6">
            <text:p text:style-name="P306">送審著作名稱</text:p>
          </table:table-cell>
          <table:table-cell table:style-name="TableCell307" table:number-rows-spanned="2">
            <text:p text:style-name="P308">代表</text:p>
            <text:p text:style-name="P309">著作</text:p>
          </table:table-cell>
          <table:table-cell table:style-name="TableCell310" table:number-columns-spanned="6" table:number-rows-spanned="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合著</text:p>
          </table:table-cell>
          <table:covered-table-cell/>
          <table:covered-table-cell/>
          <table:table-cell table:style-name="TableCell314" table:number-columns-spanned="2">
            <text:p text:style-name="P315">所用</text:p>
            <text:p text:style-name="P316"><text:span text:style-name="T317">語言</text:span></text:p>
          </table:table-cell>
          <table:covered-table-cell/>
          <table:table-cell table:style-name="TableCell318" table:number-columns-spanned="2">
            <text:p text:style-name="P319">字數</text:p>
          </table:table-cell>
          <table:covered-table-cell/>
          <table:table-cell table:style-name="TableCell320" table:number-columns-spanned="4">
            <text:p text:style-name="P321">所屬學術</text:p>
            <text:p text:style-name="P322">領域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出版處所或</text:p>
            <text:p text:style-name="P325">期刊名稱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期刊</text:p>
            <text:p text:style-name="P328">卷期</text:p>
          </table:table-cell>
          <table:covered-table-cell/>
          <table:covered-table-cell/>
          <table:table-cell table:style-name="TableCell329" table:number-columns-spanned="2">
            <text:p text:style-name="P330">出版時間</text:p>
          </table:table-cell>
          <table:covered-table-cell/>
          <table:table-cell table:style-name="TableCell331" table:number-columns-spanned="3">
            <text:p text:style-name="P332">理工醫農或</text:p>
            <text:p text:style-name="P333">人文社會類科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list text:style-name="LFO7" text:continue-numbering="true">
              <text:list-item>
                <text:p text:style-name="P339">是</text:p>
              </text:list-item>
              <text:list-item>
                <text:p text:style-name="P340">否</text:p>
              </text:list-item>
            </text:list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4">
            <text:p text:style-name="P358">參考著作</text:p>
          </table:table-cell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 table:number-rows-spanned="2">
            <text:p text:style-name="P434">歷次送審各</text:p>
            <text:p text:style-name="P435">級教師資格</text:p>
            <text:p text:style-name="P436">之著作名稱</text:p>
          </table:table-cell>
          <table:covered-table-cell/>
          <table:covered-table-cell/>
          <table:table-cell table:style-name="TableCell437" table:number-columns-spanned="13" table:number-rows-spanned="2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 table:number-rows-spanned="2">
            <text:p text:style-name="P440">博（碩）士論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審 查 升 等 資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 table:number-rows-spanned="2">
            <text:p text:style-name="P452">校長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最近一次教師評鑑通過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年 月</text:p>
          </table:table-cell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成績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<text:span text:style-name="T468">以研究升等</text:span><text:span text:style-name="T469">著作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擬升等職級篇數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是否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6" table:number-row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<text:span text:style-name="T483">以教學實務升等報告(著作)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擬升等職級篇數</text:p>
          </table:table-cell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>是否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<text:span text:style-name="T496">兼任教師升等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年資</text:p>
            <text:p text:style-name="P499">是否符合</text:p>
          </table:table-cell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>
            <text:p text:style-name="P503">升等條件</text:p>
            <text:p text:style-name="P504">是否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<text:s text:c="4"/>年 <text:s text:c="2"/>月 <text:s text:c="2"/>日 <text:s text:c="2"/>學年度</text:p>
            <text:p text:style-name="P511">第 <text:s text:c="3"/>次系(中心)教評會審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1">
            <text:p text:style-name="P513"><text:s text:c="2"/>年 <text:s/>月 <text:s/>日 <text:s text:c="2"/>學年度第 <text:s text:c="3"/>次</text:p>
            <text:p text:style-name="P514">院(共教會)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>會辦單位（人事室）</text:p>
            <text:p text:style-name="P51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<text:span text:style-name="T522">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rows-spanned="3">
            <text:p text:style-name="P524">外審成績</text:p>
          </table:table-cell>
          <table:table-cell table:style-name="TableCell525" table:number-columns-spanned="3">
            <text:p text:style-name="P526">分數一</text:p>
          </table:table-cell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 table:number-rows-spanned="6">
            <text:p text:style-name="P530">資格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 table:number-rows-spanned="3">
            <text:p text:style-name="P534"><text:s text:c="12"/>□通過</text:p>
            <text:p text:style-name="P535">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table-cell table:style-name="TableCell537" table:number-columns-spanned="3">
            <text:p text:style-name="P538">分數二</text:p>
          </table:table-cell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 table:number-columns-spanned="3">
            <text:p text:style-name="P547">分數三</text:p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<text:span text:style-name="T556">結果</text:span></text:p>
          </table:table-cell>
          <table:table-cell table:style-name="TableCell557" table:number-columns-spanned="10">
            <text:p text:style-name="P558"><text:span text:style-name="T559">□通過 <text:s text:c="2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召集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1">
            <text:p text:style-name="P566">召集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<draw:frame draw:z-index="251657728" draw:id="id0" draw:style-name="a0" draw:name="Text Box 2" text:anchor-type="paragraph" svg:x="0.00833in" svg:y="-15.20833in" svg:width="1.16667in" svg:height="0.35833in" style:rel-width="scale" style:rel-height="scale"><draw:text-box><text:p text:style-name="P578">附件二</text:p></draw:text-box><svg:title/><svg:desc/></draw:frame></text:span><text:span text:style-name="T579">說</text:span><text:span text:style-name="T580"><text:s text:c="2"/></text:span><text:span text:style-name="T581">明：</text:span></text:p>
      <text:list text:style-name="LFO1" text:continue-numbering="true">
        <text:list-item>
          <text:p text:style-name="P582">表內各欄請詳實填寫，並檢附學經歷證件影本，以便審查，學經歷證件應裝訂成冊，連同著作裝入封袋。</text:p>
        </text:list-item>
        <text:list-item>
          <text:p text:style-name="P583">學經歷欄請由最高學歷及最近經歷填起依次填寫（學歷請將大學以上之學歷全部填入）。</text:p>
        </text:list-item>
        <text:list-item>
          <text:p text:style-name="P584">參考著作欄位如不敷使用，請另附參考著作目錄。</text:p>
        </text:list-item>
      </text:list>
      <text:p text:style-name="P585"><text:span text:style-name="T586">四、</text:span><text:span text:style-name="T587">審</text:span><text:span text:style-name="T588">查</text:span><text:span text:style-name="T589">流程：</text:span><text:span text:style-name="T590">申請表陳核</text:span><text:span text:style-name="T591"></text:span><text:span text:style-name="T592">系、所、中心</text:span><text:span text:style-name="T593">教評會</text:span><text:span text:style-name="T594"></text:span><text:span text:style-name="T595">學</text:span><text:span text:style-name="T596">院(</text:span><text:span text:style-name="T597">共教會</text:span><text:span text:style-name="T598">)</text:span><text:span text:style-name="T599">送外審</text:span><text:span text:style-name="T600"></text:span><text:span text:style-name="T601">學院(共教會)</text:span><text:span text:style-name="T602">教評會</text:span><text:span text:style-name="T603"></text:span><text:span text:style-name="T604">人事室</text:span><text:span text:style-name="T605">彙整</text:span><text:span text:style-name="T606"></text:span><text:span text:style-name="T607">校級送外審</text:span><text:span text:style-name="T608"></text:span><text:span text:style-name="T609">校教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Wingdings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25in"/>
      </text:list-level-style-number>
    </text:list-style>
    <text:list-style style:name="LFO3">
      <text:list-level-style-bullet text:level="1" text:style-name="WW_CharLFO3LVL1" text:bullet-char="">
        <style:list-level-properties text:space-before="0.0833in" text:min-label-width="0.31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6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472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助教教師提聘表                          年   月   日	</dc:title>
    <meta:initial-creator>PS</meta:initial-creator>
    <dc:creator>NTSU</dc:creator>
    <meta:creation-date>2016-07-13T07:00:00Z</meta:creation-date>
    <dc:date>2016-07-13T07:00:00Z</dc:date>
    <meta:print-date>2004-02-09T0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