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6805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680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680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兼任教師申請教師資格審查切結書</text:p>
      <text:p text:style-name="P2">本人 <text:s text:c="10"/>(姓名)為辦理 <text:s text:c="11"/>(教師職級)教師資格審查，依專科以上學校教師資格審定辦法第22條第2項規定，無專任服務學校，申請依貴校以下規定辦理資格送審：　 <text:s/></text:p>
      <text:p text:style-name="P3"><text:span text:style-name="T4"><draw:custom-shape svg:x="0in" svg:y="0.40278in" svg:width="0.25in" svg:height="0.187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">初次送審：</text:span><text:span text:style-name="T6">兼任教師之教師資格送審，須於本校服務累計滿4學期，於第5學期始得依程序提出申請，且當學期須有授課之事實。</text:span><text:span text:style-name="T7">(</text:span><text:span text:style-name="T8">教師聘任辦法第6條</text:span><text:span text:style-name="T9">)</text:span></text:p>
      <text:p text:style-name="P10"><text:span text:style-name="T11"><draw:custom-shape svg:x="0in" svg:y="0.40278in" svg:width="0.25in" svg:height="0.187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">升等送審：</text:span><text:span text:style-name="T13">兼任教師無專任學校者，方得向本校申請升等，升等時得準用本辦法規定，惟年資部分應依其職級內在本校全部任教之學期數折半計算，其教學服務成績僅以教學一項作為考評。</text:span><text:span text:style-name="T14">(</text:span><text:span text:style-name="T15">教師升等評審辦法第12</text:span><text:span text:style-name="T16">條)</text:span></text:p>
      <text:p text:style-name="P17">申請暨立切結書人： <text:s text:c="13"/>(簽名)</text:p>
      <text:p text:style-name="P18"/>
      <text:p text:style-name="P19"><text:span text:style-name="T20">中</text:span><text:span text:style-name="T21"><text:s text:c="5"/></text:span><text:span text:style-name="T22">華</text:span><text:span text:style-name="T23"><text:s text:c="5"/></text:span><text:span text:style-name="T24">民</text:span><text:span text:style-name="T25"><text:s text:c="5"/></text:span><text:span text:style-name="T26">國<text:s/></text:span><text:span text:style-name="T27"><text:s/></text:span><text:span text:style-name="T28"><text:s text:c="3"/>年 <text:s text:c="4"/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兼任教師未於他校專任切結書</dc:title>
    <meta:initial-creator>Mavis</meta:initial-creator>
    <dc:creator>NTSU</dc:creator>
    <meta:creation-date>2016-07-13T07:01:00Z</meta:creation-date>
    <dc:date>2016-07-13T07:0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