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125in"/>
      </text:list-level-style-number>
    </text:list-style>
    <text:list-style style:name="LFO3">
      <text:list-level-style-bullet text:level="1" text:style-name="WW_CharLFO3LVL1" text:bullet-char="">
        <style:list-level-properties text:space-before="0.0833in" text:min-label-width="0.31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6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0868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0833in" text:min-label-width="0.3125in"/>
        <style:text-properties style:font-name="Wingdings"/>
      </text:list-level-style-bullet>
      <text:list-level-style-bullet text:level="2" text:style-name="WW_CharLFO6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0833in" text:min-label-width="0.3125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1513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0.034in" style:use-optimal-column-width="false"/>
    </style:style>
    <style:style style:name="TableColumn5" style:family="table-column">
      <style:table-column-properties style:column-width="0.152in" style:use-optimal-column-width="false"/>
    </style:style>
    <style:style style:name="TableColumn6" style:family="table-column">
      <style:table-column-properties style:column-width="0.152in" style:use-optimal-column-width="false"/>
    </style:style>
    <style:style style:name="TableColumn7" style:family="table-column">
      <style:table-column-properties style:column-width="0.1423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1416in" style:use-optimal-column-width="false"/>
    </style:style>
    <style:style style:name="TableColumn11" style:family="table-column">
      <style:table-column-properties style:column-width="0.152in" style:use-optimal-column-width="false"/>
    </style:style>
    <style:style style:name="TableColumn12" style:family="table-column">
      <style:table-column-properties style:column-width="0.1097in" style:use-optimal-column-width="false"/>
    </style:style>
    <style:style style:name="TableColumn13" style:family="table-column">
      <style:table-column-properties style:column-width="0.0423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0368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2243in" style:use-optimal-column-width="false"/>
    </style:style>
    <style:style style:name="TableColumn18" style:family="table-column">
      <style:table-column-properties style:column-width="0.2722in" style:use-optimal-column-width="false"/>
    </style:style>
    <style:style style:name="TableColumn19" style:family="table-column">
      <style:table-column-properties style:column-width="0.019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1.3916in" style:use-optimal-column-width="false"/>
    </style:style>
    <style:style style:name="TableColumn22" style:family="table-column">
      <style:table-column-properties style:column-width="0.2722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0194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0416in" style:use-optimal-column-width="false"/>
    </style:style>
    <style:style style:name="TableColumn29" style:family="table-column">
      <style:table-column-properties style:column-width="0.0479in" style:use-optimal-column-width="false"/>
    </style:style>
    <style:style style:name="TableColumn30" style:family="table-column">
      <style:table-column-properties style:column-width="0.1381in" style:use-optimal-column-width="false"/>
    </style:style>
    <style:style style:name="TableColumn31" style:family="table-column">
      <style:table-column-properties style:column-width="0.1083in" style:use-optimal-column-width="false"/>
    </style:style>
    <style:style style:name="TableColumn32" style:family="table-column">
      <style:table-column-properties style:column-width="0.0895in" style:use-optimal-column-width="false"/>
    </style:style>
    <style:style style:name="TableColumn33" style:family="table-column">
      <style:table-column-properties style:column-width="0.1993in" style:use-optimal-column-width="false"/>
    </style:style>
    <style:style style:name="TableColumn34" style:family="table-column">
      <style:table-column-properties style:column-width="0.2541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4013in" style:use-optimal-column-width="false"/>
    </style:style>
    <style:style style:name="TableColumn37" style:family="table-column">
      <style:table-column-properties style:column-width="0.0194in" style:use-optimal-column-width="false"/>
    </style:style>
    <style:style style:name="TableColumn38" style:family="table-column">
      <style:table-column-properties style:column-width="0.0868in" style:use-optimal-column-width="false"/>
    </style:style>
    <style:style style:name="TableColumn39" style:family="table-column">
      <style:table-column-properties style:column-width="0.2423in" style:use-optimal-column-width="false"/>
    </style:style>
    <style:style style:name="TableColumn40" style:family="table-column">
      <style:table-column-properties style:column-width="0.1291in" style:use-optimal-column-width="false"/>
    </style:style>
    <style:style style:name="TableColumn41" style:family="table-column">
      <style:table-column-properties style:column-width="0.4583in" style:use-optimal-column-width="false"/>
    </style:style>
    <style:style style:name="TableColumn42" style:family="table-column">
      <style:table-column-properties style:column-width="0.1701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1159in" style:use-optimal-column-width="false"/>
    </style:style>
    <style:style style:name="TableColumn45" style:family="table-column">
      <style:table-column-properties style:column-width="0.0895in" style:use-optimal-column-width="false"/>
    </style:style>
    <style:style style:name="TableColumn46" style:family="table-column">
      <style:table-column-properties style:column-width="0.1993in" style:use-optimal-column-width="false"/>
    </style:style>
    <style:style style:name="TableColumn47" style:family="table-column">
      <style:table-column-properties style:column-width="0.4618in" style:use-optimal-column-width="false"/>
    </style:style>
    <style:style style:name="TableColumn48" style:family="table-column">
      <style:table-column-properties style:column-width="0.2881in" style:use-optimal-column-width="false"/>
    </style:style>
    <style:style style:name="TableColumn49" style:family="table-column">
      <style:table-column-properties style:column-width="0.0868in" style:use-optimal-column-width="false"/>
    </style:style>
    <style:style style:name="TableColumn50" style:family="table-column">
      <style:table-column-properties style:column-width="0.0916in" style:use-optimal-column-width="false"/>
    </style:style>
    <style:style style:name="TableColumn51" style:family="table-column">
      <style:table-column-properties style:column-width="0.2833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0895in" style:use-optimal-column-width="false"/>
    </style:style>
    <style:style style:name="Table1" style:family="table" style:master-page-name="MP0">
      <style:table-properties style:width="9.7256in" fo:margin-left="0.3333in" table:align="left"/>
    </style:style>
    <style:style style:name="TableRow54" style:family="table-row">
      <style:table-row-properties style:min-row-height="0.6625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break-before="page" fo:text-align="justify" fo:line-height="0.5555in" fo:margin-left="0.0833in" fo:text-indent="1.1166in">
        <style:tab-stops>
          <style:tab-stop style:type="left" style:position="7.625in"/>
        </style:tab-stops>
      </style:paragraph-properties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ableRow63" style:family="table-row">
      <style:table-row-properties style:min-row-height="0.316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 fo:letter-spacing="0.0416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5in" fo:line-height="0.1666in" fo:margin-left="0.0333in">
        <style:tab-stops/>
      </style:paragraph-properties>
    </style:style>
    <style:style style:name="T84" style:parent-style-name="預設段落字型" style:family="text">
      <style:text-properties style:font-name-asian="標楷體" fo:letter-spacing="0.0208in"/>
    </style:style>
    <style:style style:name="T85" style:parent-style-name="預設段落字型" style:family="text">
      <style:text-properties style:font-name-asian="標楷體" fo:letter-spacing="0.0152in"/>
    </style:style>
    <style:style style:name="P86" style:parent-style-name="內文" style:family="paragraph">
      <style:paragraph-properties fo:text-align="justify" fo:margin-bottom="0.0833in" fo:line-height="0.1666in" fo:margin-left="0.0333in">
        <style:tab-stops/>
      </style:paragraph-properties>
    </style:style>
    <style:style style:name="T87" style:parent-style-name="預設段落字型" style:family="text">
      <style:text-properties style:font-name-asian="標楷體" fo:letter-spacing="0.0208in"/>
    </style:style>
    <style:style style:name="T88" style:parent-style-name="預設段落字型" style:family="text">
      <style:text-properties style:font-name-asian="標楷體" fo:letter-spacing="0.0152in"/>
    </style:style>
    <style:style style:name="P89" style:parent-style-name="內文" style:family="paragraph">
      <style:paragraph-properties fo:text-align="justify" fo:line-height="0.1666in" fo:margin-left="0.03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-asian="標楷體" fo:letter-spacing="0.3527in"/>
    </style:style>
    <style:style style:name="T95" style:parent-style-name="預設段落字型" style:family="text">
      <style:text-properties style:font-name-asian="標楷體" fo:letter-spacing="0.0013in"/>
    </style:style>
    <style:style style:name="TableRow96" style:family="table-row">
      <style:table-row-properties style:min-row-height="0.175in" style:use-optimal-row-height="false" fo:keep-together="always"/>
    </style:style>
    <style:style style:name="P9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start" fo:line-height="0.1666in" fo:margin-left="0.5in" fo:margin-right="0.08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justify" fo:margin-top="0.0333in" fo:margin-bottom="0.5in" fo:line-height="0.1666in" fo:margin-left="0.0333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597in" fo:margin-right="-0.5194in">
        <style:tab-stops>
          <style:tab-stop style:type="left" style:position="1.4097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0597in" fo:margin-right="-0.5194in">
        <style:tab-stops>
          <style:tab-stop style:type="left" style:position="1.4097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text-align="end" fo:margin-right="0.0833in"/>
    </style:style>
    <style:style style:name="T106" style:parent-style-name="預設段落字型" style:family="text">
      <style:text-properties style:font-name-asian="標楷體" fo:letter-spacing="0.2083in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3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margin-left="0.0833in" fo:margin-right="0.0833in">
        <style:tab-stops/>
      </style:paragraph-properties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left" style:position="0.3986in"/>
          <style:tab-stop style:type="left" style:position="0.8263in"/>
          <style:tab-stop style:type="left" style:position="1.2736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fo:text-align="end" fo:margin-right="0.0833in"/>
      <style:text-properties style:font-name-asian="標楷體"/>
    </style:style>
    <style:style style:name="TableRow116" style:family="table-row">
      <style:table-row-properties style:min-row-height="0.3381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4pt" style:font-size-asian="14pt"/>
    </style:style>
    <style:style style:name="TableRow147" style:family="table-row">
      <style:table-row-properties style:min-row-height="0.2993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letter-spacing="-0.0166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letter-spacing="-0.0208in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fo:letter-spacing="-0.0208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8951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list-style-name="LFO3" style:family="paragraph">
      <style:paragraph-properties fo:text-align="justify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/>
    </style:style>
    <style:style style:name="P167" style:parent-style-name="內文" style:list-style-name="LFO3" style:family="paragraph">
      <style:paragraph-properties fo:text-align="justify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/>
    </style:style>
    <style:style style:name="P168" style:parent-style-name="內文" style:list-style-name="LFO3" style:family="paragraph">
      <style:paragraph-properties fo:text-align="justify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/>
    </style:style>
    <style:style style:name="P169" style:parent-style-name="內文" style:list-style-name="LFO3" style:family="paragraph">
      <style:paragraph-properties fo:text-align="start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 fo:letter-spacing="-0.018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4166in" fo:margin-right="0.08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5in" fo:margin-right="0.0833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1965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1486in" style:use-optimal-row-height="false" fo:keep-together="always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text-align="start" fo:margin-left="0.0138in" fo:margin-right="0.0138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start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152in" style:use-optimal-row-height="false" fo:keep-together="always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3333in" fo:margin-right="0.08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3152in" style:use-optimal-row-height="false" fo:keep-together="always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3333in" fo:margin-right="0.0833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3152in" style:use-optimal-row-height="false" fo:keep-together="always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3333in" fo:margin-right="0.08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0.2416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2409in" style:use-optimal-row-height="false" fo:keep-together="always"/>
    </style:style>
    <style:style style:name="P2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78" style:parent-style-name="內文" style:family="paragraph">
      <style:text-properties style:font-name="標楷體" style:font-name-asian="標楷體" fo:font-size="10pt" style:font-size-asian="10pt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P280" style:parent-style-name="內文" style:family="paragraph">
      <style:text-properties style:font-name="標楷體" style:font-name-asian="標楷體" fo:font-size="8pt" style:font-size-asian="8pt"/>
    </style:style>
    <style:style style:name="P281" style:parent-style-name="內文" style:family="paragraph"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8pt" style:font-size-asian="8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 fo:keep-together="always"/>
    </style:style>
    <style:style style:name="P2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Row303" style:family="table-row">
      <style:table-row-properties style:min-row-height="0.3152in" style:use-optimal-row-height="false" fo:keep-together="always"/>
    </style:style>
    <style:style style:name="P30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3152in" style:use-optimal-row-height="false" fo:keep-together="always"/>
    </style:style>
    <style:style style:name="P3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152in" style:use-optimal-row-height="false" fo:keep-together="always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 fo:margin-left="0.275in">
        <style:tab-stops>
          <style:tab-stop style:type="left" style:position="0.4291in"/>
          <style:tab-stop style:type="left" style:position="1.0215in"/>
          <style:tab-stop style:type="left" style:position="1.3423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3965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1666in"/>
      <style:text-properties style:font-name="標楷體" style:font-name-asian="標楷體" fo:letter-spacing="-0.0166in"/>
    </style:style>
    <style:style style:name="P356" style:parent-style-name="內文" style:family="paragraph">
      <style:paragraph-properties fo:text-align="start" fo:line-height="0.1666in"/>
      <style:text-properties style:font-name="標楷體" style:font-name-asian="標楷體" fo:letter-spacing="-0.0166in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Row381" style:family="table-row">
      <style:table-row-properties style:min-row-height="0.468in" style:use-optimal-row-height="false" fo:keep-together="always"/>
    </style:style>
    <style:style style:name="P38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-0.0166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list-style-name="LFO7" style:family="paragraph">
      <style:paragraph-properties fo:text-align="center" fo:line-height="0.1527in" fo:margin-left="0in" fo:text-indent="0in">
        <style:tab-stops>
          <style:tab-stop style:type="left" style:position="0.1847in"/>
        </style:tab-stops>
      </style:paragraph-properties>
      <style:text-properties style:font-name="標楷體" style:font-name-asian="標楷體"/>
    </style:style>
    <style:style style:name="P387" style:parent-style-name="內文" style:list-style-name="LFO7" style:family="paragraph">
      <style:paragraph-properties fo:text-align="center" fo:line-height="0.1527in" fo:margin-left="0in" fo:text-indent="0in">
        <style:tab-stops>
          <style:tab-stop style:type="left" style:position="0.1847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02" style:family="table-row">
      <style:table-row-properties style:min-row-height="0.352in" style:use-optimal-row-height="false" fo:keep-together="always"/>
    </style:style>
    <style:style style:name="P4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="標楷體"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/>
      <style:text-properties style:font-name="標楷體"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/>
      <style:text-properties style:font-name="標楷體" style:font-name-asian="標楷體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/>
      <style:text-properties style:font-name="標楷體" style:font-name-asian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="標楷體" style:font-name-asian="標楷體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style:font-name="標楷體" style:font-name-asian="標楷體"/>
    </style:style>
    <style:style style:name="TableRow422" style:family="table-row">
      <style:table-row-properties style:min-row-height="0.35in" style:use-optimal-row-height="false" fo:keep-together="always"/>
    </style:style>
    <style:style style:name="P4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/>
      <style:text-properties style:font-name="標楷體" style:font-name-asian="標楷體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/>
      <style:text-properties style:font-name="標楷體" style:font-name-asian="標楷體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/>
      <style:text-properties style:font-name="標楷體" style:font-name-asian="標楷體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style:font-name="標楷體" style:font-name-asian="標楷體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/>
      <style:text-properties style:font-name="標楷體" style:font-name-asian="標楷體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/>
      <style:text-properties style:font-name="標楷體" style:font-name-asian="標楷體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/>
      <style:text-properties style:font-name="標楷體" style:font-name-asian="標楷體"/>
    </style:style>
    <style:style style:name="TableRow441" style:family="table-row">
      <style:table-row-properties style:min-row-height="0.35in" style:use-optimal-row-height="false" fo:keep-together="always"/>
    </style:style>
    <style:style style:name="P4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/>
      <style:text-properties style:font-name="標楷體" style:font-name-asian="標楷體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/>
      <style:text-properties style:font-name="標楷體" style:font-name-asian="標楷體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/>
      <style:text-properties style:font-name="標楷體" style:font-name-asian="標楷體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/>
      <style:text-properties style:font-name="標楷體" style:font-name-asian="標楷體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/>
      <style:text-properties style:font-name="標楷體" style:font-name-asian="標楷體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/>
      <style:text-properties style:font-name="標楷體"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/>
      <style:text-properties style:font-name="標楷體" style:font-name-asian="標楷體"/>
    </style:style>
    <style:style style:name="TableRow460" style:family="table-row">
      <style:table-row-properties style:min-row-height="0.35in" style:use-optimal-row-height="false" fo:keep-together="always"/>
    </style:style>
    <style:style style:name="P4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/>
      <style:text-properties style:font-name="標楷體" style:font-name-asian="標楷體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="標楷體" style:font-name-asian="標楷體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="標楷體" style:font-name-asian="標楷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="標楷體" style:font-name-asian="標楷體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/>
      <style:text-properties style:font-name="標楷體" style:font-name-asian="標楷體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/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/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/>
      <style:text-properties style:font-name="標楷體" style:font-name-asian="標楷體"/>
    </style:style>
    <style:style style:name="TableRow479" style:family="table-row">
      <style:table-row-properties style:min-row-height="0.3625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top="0.0333in" fo:margin-bottom="0.0333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start" fo:margin-top="0.0333in" fo:margin-bottom="0.0333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start" fo:margin-top="0.0333in" fo:margin-bottom="0.0333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/>
      <style:text-properties style:font-name="標楷體" style:font-name-asian="標楷體"/>
    </style:style>
    <style:style style:name="TableRow490" style:family="table-row">
      <style:table-row-properties style:min-row-height="0.3208in" style:use-optimal-row-height="false" fo:keep-together="always"/>
    </style:style>
    <style:style style:name="P49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495" style:family="table-row">
      <style:table-row-properties style:min-row-height="0.4597in" style:use-optimal-row-height="false" fo:keep-together="always"/>
    </style:style>
    <style:style style:name="TableCell49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margin-top="0.0833in" fo:line-height="0.1666in" fo:text-indent="0.0833in">
        <style:tab-stops>
          <style:tab-stop style:type="left" style:position="0.6277in"/>
        </style:tab-stops>
      </style:paragraph-properties>
      <style:text-properties style:font-name="標楷體" style:font-name-asian="標楷體"/>
    </style:style>
    <style:style style:name="TableCell498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333in" fo:margin-left="0.043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text-align="center" fo:margin-top="0.0333in" fo:margin-left="0.043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Row505" style:family="table-row">
      <style:table-row-properties style:min-row-height="0.5354in"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Row519" style:family="table-row">
      <style:table-row-properties style:min-row-height="0.5354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3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3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Row539" style:family="table-row">
      <style:table-row-properties style:min-row-height="0.3937in"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Row554" style:family="table-row">
      <style:table-row-properties style:min-row-height="0.4166in" style:use-optimal-row-height="false" fo:keep-together="always"/>
    </style:style>
    <style:style style:name="TableCell55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weight-complex="bold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Row569" style:family="table-row">
      <style:table-row-properties style:min-row-height="0.4166in" style:use-optimal-row-height="false" fo:keep-together="always"/>
    </style:style>
    <style:style style:name="P570" style:parent-style-name="內文" style:family="paragraph">
      <style:paragraph-properties fo:text-align="start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7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Row580" style:family="table-row">
      <style:table-row-properties style:min-row-height="0.3937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3937in" style:use-optimal-row-height="false" fo:keep-together="always"/>
    </style:style>
    <style:style style:name="TableCell596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style:font-weight-complex="bold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weight-complex="bold"/>
    </style:style>
    <style:style style:name="TableCell60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weight-complex="bold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Row608" style:family="table-row">
      <style:table-row-properties style:min-row-height="0.3937in" style:use-optimal-row-height="false" fo:keep-together="always"/>
    </style:style>
    <style:style style:name="TableCell609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weight-complex="bold"/>
    </style:style>
    <style:style style:name="TableCell61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P621" style:parent-style-name="內文" style:family="paragraph">
      <style:paragraph-properties fo:margin-top="0.0833in" fo:text-indent="0.3333in"/>
      <style:text-properties style:font-name="標楷體" style:font-name-asian="標楷體"/>
    </style:style>
    <style:style style:name="P622" style:parent-style-name="內文" style:list-style-name="LFO1" style:family="paragraph">
      <style:paragraph-properties fo:line-height="0.1944in" fo:margin-left="0.3111in" fo:text-indent="0.0222in">
        <style:tab-stops/>
      </style:paragraph-properties>
      <style:text-properties style:font-name="標楷體" style:font-name-asian="標楷體" fo:font-size="11pt" style:font-size-asian="11pt"/>
    </style:style>
    <style:style style:name="P623" style:parent-style-name="內文" style:list-style-name="LFO2" style:family="paragraph">
      <style:paragraph-properties fo:line-height="0.1944in" fo:text-indent="0.0208in"/>
      <style:text-properties style:font-name="標楷體" style:font-name-asian="標楷體" fo:font-size="11pt" style:font-size-asian="11pt"/>
    </style:style>
    <style:style style:name="P624" style:parent-style-name="內文" style:list-style-name="LFO1" style:family="paragraph">
      <style:paragraph-properties fo:line-height="0.1944in" fo:text-indent="0.0208in"/>
      <style:text-properties style:font-name="標楷體" style:font-name-asian="標楷體" fo:font-size="11pt" style:font-size-asian="11pt"/>
    </style:style>
    <style:style style:name="P625" style:parent-style-name="內文" style:family="paragraph">
      <style:paragraph-properties fo:line-height="0.1944in" fo:text-indent="0.3333in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62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62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632" style:parent-style-name="預設段落字型" style:family="text">
      <style:text-properties style:font-name="標楷體" style:font-name-asian="標楷體" fo:font-size="11pt" style:font-size-asian="11pt"/>
    </style:style>
    <style:style style:name="T633" style:parent-style-name="預設段落字型" style:family="text">
      <style:text-properties style:font-name="標楷體" style:font-name-asian="標楷體" fo:font-size="11pt" style:font-size-asian="11pt"/>
    </style:style>
    <style:style style:name="T63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T6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T63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3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1">
            <text:p text:style-name="P56"><text:span text:style-name="T57">國立體育大學</text:span><text:span text:style-name="T58">　　</text:span><text:span text:style-name="T59"><text:s/></text:span><text:span text:style-name="T60">學年度</text:span><text:span text:style-name="T61">□專□兼</text:span><text:span text:style-name="T62">任教師資格升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63">
          <table:table-cell table:style-name="TableCell64" table:number-columns-spanned="13" table:number-rows-spanned="2">
            <text:p text:style-name="P65">申請人姓名</text:p>
            <text:p text:style-name="P66"><text:span text:style-name="T67">(</text:span><text:span text:style-name="T68">身分證統一編號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 table:number-rows-spanned="2">
            <text:p text:style-name="P71"><text:span text:style-name="T72">性別</text:span></text:p>
          </table:table-cell>
          <table:covered-table-cell/>
          <table:covered-table-cell/>
          <table:covered-table-cell/>
          <table:table-cell table:style-name="TableCell73" table:number-columns-spanned="9" table:number-rows-spanned="2">
            <text:p text:style-name="P74"><text:span text:style-name="T75">出生年月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 table:number-rows-spanned="3">
            <text:p text:style-name="P78">通</text:p>
            <text:p text:style-name="P79">訊</text:p>
            <text:p text:style-name="P80"><text:span text:style-name="T81">處</text:span></text:p>
          </table:table-cell>
          <table:covered-table-cell/>
          <table:covered-table-cell/>
          <table:covered-table-cell/>
          <table:table-cell table:style-name="TableCell82" table:number-columns-spanned="13" table:number-rows-spanned="3">
            <text:p text:style-name="P83"><text:span text:style-name="T84">地址</text:span><text:span text:style-name="T85">：</text:span></text:p>
            <text:p text:style-name="P86"><text:span text:style-name="T87">電話</text:span><text:span text:style-name="T88">︰</text:span></text:p>
            <text:p text:style-name="P89"><text:span text:style-name="T90">E-mail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<text:span text:style-name="T94">申請</text:span><text:span text:style-name="T9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 table:number-rows-spanned="2">
            <text:p text:style-name="P103">任教系所：</text:p>
            <text:p text:style-name="P104">姓名：<text:tab/>（簽章）</text:p>
            <text:p text:style-name="P105"><text:span text:style-name="T106">年月</text:span><text:span text:style-name="T1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8"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>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P149">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9">
            <text:p text:style-name="P151">著作升等送審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擬升等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 table:number-rows-spanned="2">
            <text:p text:style-name="P155">已 審 定</text:p>
            <text:p text:style-name="P156"><text:span text:style-name="T157">教師資格</text:span>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等級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證書字號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起資年月</text:p>
          </table:table-cell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17">
            <text:list text:style-name="LFO3" text:continue-numbering="true">
              <text:list-item>
                <text:p text:style-name="P166">學位升等</text:p>
              </text:list-item>
              <text:list-item>
                <text:p text:style-name="P167">著作升等</text:p>
              </text:list-item>
              <text:list-item>
                <text:p text:style-name="P168">體育成就升等</text:p>
              </text:list-item>
              <text:list-item>
                <text:p text:style-name="P169">取得較高等級教師證書改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>□專門著作（含學位論文）</text:p>
            <text:p text:style-name="P172">□成就證明及競賽實務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字號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年月</text:p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 table:number-rows-spanned="5">
            <text:p text:style-name="P184">學歷</text:p>
          </table:table-cell>
          <table:covered-table-cell/>
          <table:table-cell table:style-name="TableCell185" table:number-columns-spanned="14" table:number-rows-spanned="2">
            <text:p text:style-name="P186">大學以上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 table:number-rows-spanned="2">
            <text:p text:style-name="P188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3" table:number-rows-spanned="2">
            <text:p text:style-name="P190">肄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 table:number-rows-spanned="2">
            <text:p text:style-name="P192">畢業或頒授</text:p>
            <text:p text:style-name="P193"><text:span text:style-name="T194">學位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 table:number-rows-spanned="2">
            <text:p text:style-name="P196">學位名稱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呈繳證件</text:p>
          </table:table-cell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名稱</text:p>
          </table:table-cell>
          <table:covered-table-cell/>
          <table:covered-table-cell/>
          <table:covered-table-cell/>
          <table:table-cell table:style-name="TableCell208">
            <text:p text:style-name="P209">件數</text:p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3">
            <text:p text:style-name="P217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4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3">
            <text:p text:style-name="P233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14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3">
            <text:p text:style-name="P249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 table:number-rows-spanned="6">
            <text:p text:style-name="P260">主要經歷</text:p>
          </table:table-cell>
          <table:covered-table-cell/>
          <table:table-cell table:style-name="TableCell261" table:number-columns-spanned="14" table:number-rows-spanned="2">
            <text:p text:style-name="P262">服務機關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 table:number-rows-spanned="2">
            <text:p text:style-name="P264">職別</text:p>
          </table:table-cell>
          <table:covered-table-cell/>
          <table:covered-table-cell/>
          <table:covered-table-cell/>
          <table:covered-table-cell/>
          <table:table-cell table:style-name="TableCell265" table:number-rows-spanned="2">
            <text:p text:style-name="P266">專或</text:p>
            <text:p text:style-name="P267">兼任</text:p>
          </table:table-cell>
          <table:table-cell table:style-name="TableCell268" table:number-columns-spanned="13" table:number-rows-spanned="2">
            <text:p text:style-name="P269">任職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 table:number-rows-spanned="2">
            <text:p text:style-name="P271">合計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學術專長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外語專長</text:p>
          </table:table-cell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4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13">
            <text:p text:style-name="P296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>任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時數</text:p>
          </table:table-cell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14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13">
            <text:p text:style-name="P312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14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13">
            <text:p text:style-name="P328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14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13">
            <text:p text:style-name="P344">年<text:tab/>月至<text:tab/>年<text:tab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2" table:number-rows-spanned="6">
            <text:p text:style-name="P353">送審著作名稱</text:p>
          </table:table-cell>
          <table:covered-table-cell/>
          <table:table-cell table:style-name="TableCell354" table:number-columns-spanned="6" table:number-rows-spanned="2">
            <text:p text:style-name="P355">代表</text:p>
            <text:p text:style-name="P356">著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3" table:number-rows-spanned="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合著</text:p>
          </table:table-cell>
          <table:covered-table-cell/>
          <table:table-cell table:style-name="TableCell361" table:number-columns-spanned="4">
            <text:p text:style-name="P362">所用</text:p>
            <text:p text:style-name="P363"><text:span text:style-name="T364">語言</text:span></text:p>
          </table:table-cell>
          <table:covered-table-cell/>
          <table:covered-table-cell/>
          <table:covered-table-cell/>
          <table:table-cell table:style-name="TableCell365" table:number-columns-spanned="5">
            <text:p text:style-name="P366">字數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所屬學術</text:p>
            <text:p text:style-name="P369">領域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出版處所或</text:p>
            <text:p text:style-name="P372">期刊名稱</text:p>
          </table:table-cell>
          <table:covered-table-cell/>
          <table:covered-table-cell/>
          <table:covered-table-cell/>
          <table:table-cell table:style-name="TableCell373" table:number-columns-spanned="5">
            <text:p text:style-name="P374">期刊</text:p>
            <text:p text:style-name="P375">卷期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出版時間</text:p>
          </table:table-cell>
          <table:covered-table-cell/>
          <table:table-cell table:style-name="TableCell378" table:number-columns-spanned="4">
            <text:p text:style-name="P379">理工醫農或</text:p>
            <text:p text:style-name="P380">人文社會類科</text:p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list text:style-name="LFO7" text:continue-numbering="true">
              <text:list-item>
                <text:p text:style-name="P386">是</text:p>
              </text:list-item>
              <text:list-item>
                <text:p text:style-name="P387">否</text:p>
              </text:list-item>
            </text:list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 table:number-columns-spanned="6" table:number-rows-spanned="4">
            <text:p text:style-name="P405">參考著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5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5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5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5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11" table:number-rows-spanned="2">
            <text:p text:style-name="P481">歷次送審各</text:p>
            <text:p text:style-name="P482">級教師資格</text:p>
            <text:p text:style-name="P483">之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2" table:number-rows-spanned="2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 table:number-rows-spanned="2">
            <text:p text:style-name="P487">博（碩）士論文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2" table:number-rows-spanned="2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20">
            <text:p text:style-name="P497">系(所、中心、室)<text:s/>教 評 會 審 查 情 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2">
            <text:p text:style-name="P499">院<text:s/>(級)<text:s/>教 評 會 審 查 情 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會辦單位</text:p>
            <text:p text:style-name="P502">（人事室）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>校長簽章</text:p>
          </table: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0">
            <text:p text:style-name="內文"><text:span text:style-name="T507"><text:s text:c="5"/>年 <text:s text:c="2"/>月 <text:s text:c="2"/>日 <text:s text:c="5"/>學年</text:span><text:span text:style-name="T508"><text:s text:c="5"/>度</text:span><text:span text:style-name="T509">第 <text:s text:c="2"/>學期第 <text:s text:c="2"/>次</text:span><text:span text:style-name="T510">教</text:span><text:span text:style-name="T511">評會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2">
            <text:p text:style-name="P513"><text:s text:c="5"/>年 <text:s text:c="2"/>月 <text:s text:c="2"/>日 <text:s text:c="5"/>學年度 <text:s text:c="23"/></text:p>
            <text:p text:style-name="P514">第 <text:s/>學期第 次教評會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6">
            <text:p text:style-name="P521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2">
            <text:p text:style-name="P523">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服務</text:p>
          </table:table-cell>
          <table:covered-table-cell/>
          <table:table-cell table:style-name="TableCell526" table:number-columns-spanned="4">
            <text:p text:style-name="P527">項目</text:p>
          </table:table-cell>
          <table:covered-table-cell/>
          <table:covered-table-cell/>
          <table:covered-table-cell/>
          <table:table-cell table:style-name="TableCell528" table:number-columns-spanned="5">
            <text:p text:style-name="P529">教學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>服務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8">
            <text:p text:style-name="P533"><text:span text:style-name="T534">研 <text:s/>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7" table:number-rows-spanned="7">
            <text:p text:style-name="P536">資格審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 table:number-rows-spanned="7">
            <text:p text:style-name="P538"/>
          </table:table-cell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6">
            <text:p text:style-name="P541">比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4">
            <text:p text:style-name="P543"><text:span text:style-name="T544"><text:s text:c="3"/>﹪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10">
            <text:p text:style-name="P548"><text:span text:style-name="T549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8">
            <text:p text:style-name="P551"><text:s text:c="4"/>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6" table:number-rows-spanned="2">
            <text:p text:style-name="P556">平均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4" table:number-rows-spanned="2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 table:number-rows-spanned="2">
            <text:p text:style-name="P560">平均分數</text:p>
          </table:table-cell>
          <table:covered-table-cell/>
          <table:covered-table-cell/>
          <table:covered-table-cell/>
          <table:table-cell table:style-name="TableCell561" table:number-columns-spanned="10" table:number-rows-spanned="2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分數一</text:p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  <table:table-cell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分數二</text:p>
          </table:table-cell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6">
            <text:p text:style-name="P582">比例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4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4">
            <text:p text:style-name="P586">比例分數</text:p>
          </table:table-cell>
          <table:covered-table-cell/>
          <table:covered-table-cell/>
          <table:covered-table-cell/>
          <table:table-cell table:style-name="TableCell587" table:number-columns-spanned="10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>分數三</text:p>
          </table:table-cell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6">
            <text:p text:style-name="P597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4">
            <text:p text:style-name="P599">□通過 <text:s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4">
            <text:p text:style-name="P601"><text:span text:style-name="T602">□通過 <text:s/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><text:span text:style-name="T605">□通過 <text:s/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7"/>
          </table:covered-table-cell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6">
            <text:p text:style-name="P610">召集人</text:p>
            <text:p text:style-name="P611">簽 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4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召集人</text:p>
            <text:p text:style-name="內文"><text:span text:style-name="T616">簽 <text:s/>章</text:span>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1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  <table:table-cell>
            <text:p text:style-name="P620"/>
          </table:table-cell>
        </table:table-row>
      </table:table>
      <text:p text:style-name="P621">說<text:s text:c="2"/>明：</text:p>
      <text:list text:style-name="LFO1" text:continue-numbering="true">
        <text:list-item>
          <text:p text:style-name="P622">表內各欄請詳實填寫，並檢附學經歷證件影本，以便審查，學經歷證件應裝訂成冊，連同著作裝入封袋。</text:p>
        </text:list-item>
        <text:list-item>
          <text:p text:style-name="P623">學經歷欄請由最高學歷及最近經歷填起依次填寫（學歷請將大學以上之學歷全部填入）。</text:p>
        </text:list-item>
        <text:list-item>
          <text:p text:style-name="P624">參考著作欄位如不敷使用，請另附參考著作目錄。</text:p>
        </text:list-item>
      </text:list>
      <text:p text:style-name="P625"><text:span text:style-name="T626">四、審議流程：系所科教評會</text:span><text:span text:style-name="T627"></text:span><text:span text:style-name="T628">院(級)教評會</text:span><text:span text:style-name="T629"></text:span><text:span text:style-name="T630">人事室</text:span><text:span text:style-name="T631">(</text:span><text:span text:style-name="T632">資格審查</text:span><text:span text:style-name="T633">)</text:span><text:span text:style-name="T634"></text:span><text:span text:style-name="T635">陳核</text:span><text:span text:style-name="T636"></text:span><text:span text:style-name="T637">人事室（提會作業）</text:span><text:span text:style-name="T638"></text:span><text:span text:style-name="T639">校教評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Wingdings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125in"/>
      </text:list-level-style-number>
    </text:list-style>
    <text:list-style style:name="LFO3">
      <text:list-level-style-bullet text:level="1" text:style-name="WW_CharLFO3LVL1" text:bullet-char="">
        <style:list-level-properties text:space-before="0.0833in" text:min-label-width="0.31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86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0868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0833in" text:min-label-width="0.3125in"/>
        <style:text-properties style:font-name="Wingdings"/>
      </text:list-level-style-bullet>
      <text:list-level-style-bullet text:level="2" text:style-name="WW_CharLFO6LVL2" text:bullet-char="">
        <style:list-level-properties text:space-before="0.42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34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0833in" text:min-label-width="0.3125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472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師範大學助教教師提聘表                          年   月   日	</dc:title>
    <meta:initial-creator>PS</meta:initial-creator>
    <dc:creator>NTSU</dc:creator>
    <meta:creation-date>2016-07-13T07:45:00Z</meta:creation-date>
    <dc:date>2016-07-13T07:45:00Z</dc:date>
    <meta:print-date>2004-02-09T01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9" meta:row-count="8" meta:non-whitespace-character-count="997"/>
  </office:meta>
</office:document-meta>
</file>