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7284in" style:use-optimal-column-width="false"/>
    </style:style>
    <style:style style:name="TableColumn6" style:family="table-column">
      <style:table-column-properties style:column-width="1.9159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4" style:family="table">
      <style:table-properties style:width="6.8944in" fo:margin-left="0in" table:align="left"/>
    </style:style>
    <style:style style:name="TableRow8" style:family="table-row">
      <style:table-row-properties style:min-row-height="0.8645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75in" svg:y="-0.3in" svg:width="0.725in" svg:height="0.40833in" style:rel-width="scale" style:rel-height="scale"><draw:text-box><text:p text:style-name="P3">附件四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國立體育大學教師著作審查迴避參考名單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具<text:s text:c="2"/>體<text:s text:c="2"/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P57">註：參考名單至多以三人為限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NTSU</dc:creator>
    <meta:creation-date>2016-07-13T07:00:00Z</meta:creation-date>
    <dc:date>2016-07-13T07:00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