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right="-0.6069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text-indent="0.1666in"/>
      <style:text-properties style:font-name="標楷體" style:font-name-asian="標楷體" fo:letter-spacing="-0.0138in" fo:font-size="14pt" style:font-size-asian="14pt" style:font-size-complex="16pt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6159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752in" style:use-optimal-column-width="false"/>
    </style:style>
    <style:style style:name="Table9" style:family="table">
      <style:table-properties style:width="6.643in" fo:margin-left="0.1263in" table:align="left"/>
    </style:style>
    <style:style style:name="TableRow22" style:family="table-row">
      <style:table-row-properties style:min-row-height="0.7847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75%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229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 fo:color="#000000" fo:letter-spacing="-0.0138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893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list-style-name="LFO3" style:family="paragraph">
      <style:paragraph-properties fo:text-align="justify" style:vertical-align="baseline"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1666in" fo:margin-left="0.7902in" fo:text-indent="-0.7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scale="9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0.0138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0.0138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756in" style:use-optimal-row-height="false"/>
    </style:style>
    <style:style style:name="P8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color="#FF0000" fo:letter-spacing="0.0138in"/>
    </style:style>
    <style:style style:name="P90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1.6819in" style:use-optimal-row-height="false"/>
    </style:style>
    <style:style style:name="P92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97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BlockText" style:family="paragraph">
      <style:paragraph-properties fo:line-height="0.1666in" fo:margin-left="0.8555in" fo:text-indent="-0.8756in">
        <style:tab-stops/>
      </style:paragraph-properties>
      <style:text-properties fo:font-size="12pt" style:font-size-asian="12pt" style:font-size-complex="12pt"/>
    </style:style>
    <style:style style:name="P101" style:parent-style-name="BlockText" style:family="paragraph">
      <style:paragraph-properties fo:line-height="0.1666in" fo:margin-left="0.8555in" fo:text-indent="-0.8756in">
        <style:tab-stops/>
      </style:paragraph-properties>
      <style:text-properties fo:font-size="12pt" style:font-size-asian="12pt" style:font-size-complex="12pt"/>
    </style:style>
    <style:style style:name="P102" style:parent-style-name="BlockText" style:family="paragraph">
      <style:paragraph-properties fo:line-height="0.1666in" fo:margin-left="0.4805in" fo:text-indent="-0.5006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line-height="0.1666in" fo:margin-left="0.4798in" fo:margin-right="0.0395in" fo:text-indent="-0.47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4763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18in" fo:margin-right="0.078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 fo:margin-left="0.393in" fo:margin-right="-0.425in" fo:text-indent="-0.196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0.393in" fo:margin-right="-0.425in" fo:text-indent="-0.196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1666in" fo:margin-left="0.393in" fo:margin-right="-0.42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1666in" fo:margin-left="0.393in" fo:margin-right="-0.425in" fo:text-indent="-0.196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666in" fo:margin-left="0.2951in" fo:margin-right="-0.425in" fo:text-indent="-0.12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1666in" fo:margin-left="0.2951in" fo:margin-right="-0.425in" fo:text-indent="-0.128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1666in" fo:margin-left="0.1833in" fo:text-indent="-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3055in" fo:margin-right="-0.6069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ableColumn206" style:family="table-column">
      <style:table-column-properties style:column-width="1.275in" style:use-optimal-column-width="false"/>
    </style:style>
    <style:style style:name="TableColumn207" style:family="table-column">
      <style:table-column-properties style:column-width="1.2569in" style:use-optimal-column-width="false"/>
    </style:style>
    <style:style style:name="TableColumn208" style:family="table-column">
      <style:table-column-properties style:column-width="0.7541in" style:use-optimal-column-width="false"/>
    </style:style>
    <style:style style:name="TableColumn209" style:family="table-column">
      <style:table-column-properties style:column-width="0.0777in" style:use-optimal-column-width="false"/>
    </style:style>
    <style:style style:name="TableColumn210" style:family="table-column">
      <style:table-column-properties style:column-width="1.1541in" style:use-optimal-column-width="false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1.25in" style:use-optimal-column-width="false"/>
    </style:style>
    <style:style style:name="Table205" style:family="table">
      <style:table-properties style:width="6.643in" fo:margin-left="0.1263in" table:align="left"/>
    </style:style>
    <style:style style:name="TableRow213" style:family="table-row">
      <style:table-row-properties style:min-row-height="0.7979in"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margin-bottom="0.0833in" fo:line-height="0.1944in" fo:margin-left="-0.0201in" fo:margin-right="0.0395in" fo:text-indent="0.0013in">
        <style:tab-stops/>
      </style:paragraph-properties>
      <style:text-properties style:font-name="標楷體" style:font-name-asian="標楷體" fo:color="#000000"/>
    </style:style>
    <style:style style:name="TableRow231" style:family="table-row">
      <style:table-row-properties style:min-row-height="0.6451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2.8402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lef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486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480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3.0569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208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6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margin-top="0.0833in" fo:margin-left="0.123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paragraph-properties fo:text-align="justify" fo:margin-left="0.1236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0.0104in solid #000000" fo:border-left="0.0104in solid #000000" fo:border-bottom="0.0208in solid #000000" fo:border-right="0.0312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fo:margin-top="0.0833in" fo:margin-left="0.1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fo:margin-top="0.0833in" fo:margin-left="0.123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margin-top="0.0833in" fo:margin-left="0.4291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margin-left="0.1236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78" style:family="table-row">
      <style:table-row-properties style:min-row-height="0.2381in" style:use-optimal-row-height="false" fo:keep-together="always"/>
    </style:style>
    <style:style style:name="TableCell279" style:family="table-cell">
      <style:table-cell-properties fo:border-top="0.020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7888in" style:use-optimal-row-height="false" fo:keep-together="always"/>
    </style:style>
    <style:style style:name="TableCell282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125in"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top="0.0833in" fo:margin-left="0.3736in" fo:margin-right="0.0784in" fo:text-indent="-0.373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id="id0" draw:style-name="a0" draw:name="Text Box 27" text:anchor-type="paragraph" svg:x="0.00833in" svg:y="-0.30764in" svg:width="1in" svg:height="0.35in" style:rel-width="scale" style:rel-height="scale"><draw:text-box><text:p text:style-name="P3">附件八</text:p></draw:text-box><svg:title/><svg:desc/></draw:frame></text:span><text:span text:style-name="T4">國立體育大學體育類教師</text:span><text:span text:style-name="T5">以成就證明暨競賽實務報告送審教師</text:span><text:span text:style-name="T6">資格審查意見表</text:span><text:span text:style-name="T7">(表格甲)</text:span></text:p>
      <text:p text:style-name="P8">□<text:s/>個人成就<text:s text:c="5"/>□<text:s/>教師指導成就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8.87708in" svg:y1="0.70417in" svg:x2="8.87292in" svg:y2="1.5875in" draw:z-index="251655680" draw:id="id1" draw:style-name="a1" draw:name="Line 21" text:anchor-type="paragraph"><svg:title/><svg:desc/></draw:connector></text:span><text:span text:style-name="T26"><draw:connector draw:type="line" svg:x1="7.73333in" svg:y1="0.7in" svg:x2="14.89653in" svg:y2="0.70139in" draw:z-index="251654656" draw:id="id2" draw:style-name="a2" draw:name="Line 20" text:anchor-type="paragraph"><svg:title/><svg:desc/></draw:connector></text:span><text:span text:style-name="T27">著作編號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送審學校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送審</text:p>
            <text:p text:style-name="P36"/>
            <text:p text:style-name="P37">等級</text:p>
          </table:table-cell>
          <table:table-cell table:style-name="TableCell38" table:number-columns-spanned="2">
            <text:p text:style-name="P39">□<text:s/>教　　授</text:p>
            <text:p text:style-name="P40">□<text:s/>副<text:s/>教<text:s/>授</text:p>
            <text:p text:style-name="P41">□<text:s/>助理教授</text:p>
            <text:p text:style-name="P42">□<text:s/>講　　師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代表</text:span><text:span text:style-name="T51">成就</text:span><text:span text:style-name="T52">名稱</text:span>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list text:style-name="LFO3" text:continue-numbering="true">
              <text:list-item>
                <text:p text:style-name="P57">本案及格底線分數為<text:s/>七十五<text:s/>分。</text:p>
              </text:list-item>
            </text:list>
            <text:p text:style-name="P58"><text:span text:style-name="T59">說明：送審人之「成就證明」評分係依送審等級所佔比例及重要國際運動賽會成績參考基準表（如附表）換算得之；其計算方式如下：『送審等級所佔比例＊所得賽會成績於基準表所佔比例』。</text:span><text:span text:style-name="T60"><draw:connector draw:type="line" svg:x1="7.74167in" svg:y1="0.0125in" svg:x2="14.91042in" svg:y2="0.01875in" draw:z-index="251656704" draw:id="id3" draw:style-name="a3" draw:name="Line 2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<draw:connector draw:type="line" svg:x1="0.90278in" svg:y1="-11.42292in" svg:x2="0.91111in" svg:y2="-9.51736in" draw:z-index="251659776" draw:id="id4" draw:style-name="a4" draw:name="Line 26" text:anchor-type="paragraph"><svg:title/><svg:desc/></draw:connector></text:span><text:span text:style-name="T65"><draw:connector draw:type="line" svg:x1="8.35208in" svg:y1="-14.89097in" svg:x2="1.2in" svg:y2="-14.87292in" draw:z-index="251658752" draw:id="id5" draw:style-name="a5" draw:name="Line 25" text:anchor-type="paragraph"><svg:title/><svg:desc/></draw:connector></text:span><text:span text:style-name="T66"><draw:connector draw:type="line" svg:x1="0.90208in" svg:y1="-14.94583in" svg:x2="8.09167in" svg:y2="-14.93958in" draw:z-index="251657728" draw:id="id6" draw:style-name="a6" draw:name="Line 24" text:anchor-type="paragraph"><svg:title/><svg:desc/></draw:connector></text:span><text:span text:style-name="T67">項</text:span></text:p>
            <text:p text:style-name="P68"/>
            <text:p text:style-name="P69">目</text:p>
          </table:table-cell>
          <table:table-cell table:style-name="TableCell70" table:number-columns-spanned="7">
            <text:p text:style-name="P71"><text:span text:style-name="T72">（五年內及前一等級</text:span><text:span text:style-name="T73">至本次申請等級間之代表成就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3">
            <text:p text:style-name="P76"><text:span text:style-name="T77">七年內及前一等級</text:span><text:span text:style-name="T78">至本次申請等級間</text:span><text:span text:style-name="T79">其他的自我運動表現、其他指導成就或學術著作等之具體成果（含階段教練指導成就）。</text:span><text:span text:style-name="T80"><text:s/></text:span></text:p>
          </table:table-cell>
          <table:covered-table-cell/>
          <table:covered-table-cell/>
          <table:table-cell table:style-name="TableCell81" table:number-rows-spanned="3">
            <text:p text:style-name="P82">總分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代表成就證明</text:p>
          </table:table-cell>
          <table:covered-table-cell/>
          <table:table-cell table:style-name="TableCell87" table:number-columns-spanned="5">
            <text:p text:style-name="P88">代表成就競賽實務報告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教師本人競賽成就：</text:p>
            <text:p text:style-name="P95">參加運動賽會競賽成就</text:p>
            <text:p text:style-name="P96">教師指導運動員競賽成就:</text:p>
            <text:p text:style-name="P97">指導選手成就</text:p>
          </table:table-cell>
          <table:covered-table-cell/>
          <table:table-cell table:style-name="TableCell98" table:number-columns-spanned="5">
            <text:p text:style-name="P99">內容包括：</text:p>
            <text:p text:style-name="P100">（一）個案描述</text:p>
            <text:p text:style-name="P101">（二）學理基礎</text:p>
            <text:p text:style-name="P102">（三）本人訓練（含參賽）計畫或指導他人訓練（含參賽）計畫</text:p>
            <text:p text:style-name="P103">（四）本人訓練過程與成果（含參賽）或指導他人訓練（含參賽）過程與成果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教授</text:p>
          </table:table-cell>
          <table:table-cell table:style-name="TableCell109" table:number-columns-spanned="2">
            <text:p text:style-name="P110">25%</text:p>
          </table:table-cell>
          <table:covered-table-cell/>
          <table:table-cell table:style-name="TableCell111" table:number-columns-spanned="5">
            <text:p text:style-name="P112">45%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30%</text:p>
          </table:table-cell>
          <table:covered-table-cell/>
          <table:covered-table-cell/>
          <table:table-cell table:style-name="TableCell115" table:number-rows-spanned="5">
            <text:p text:style-name="P116"/>
          </table:table-cell>
        </table:table-row>
        <table:table-row table:style-name="TableRow117">
          <table:table-cell table:style-name="TableCell118">
            <text:p text:style-name="P119">副教授</text:p>
          </table:table-cell>
          <table:table-cell table:style-name="TableCell120" table:number-columns-spanned="2">
            <text:p text:style-name="P121">30%</text:p>
          </table:table-cell>
          <table:covered-table-cell/>
          <table:table-cell table:style-name="TableCell122" table:number-columns-spanned="5">
            <text:p text:style-name="P123">40%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30%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助理教授</text:p>
          </table:table-cell>
          <table:table-cell table:style-name="TableCell130" table:number-columns-spanned="2">
            <text:p text:style-name="P131">35%</text:p>
          </table:table-cell>
          <table:covered-table-cell/>
          <table:table-cell table:style-name="TableCell132" table:number-columns-spanned="5">
            <text:p text:style-name="P133">35%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30%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講師</text:p>
          </table:table-cell>
          <table:table-cell table:style-name="TableCell140" table:number-columns-spanned="2">
            <text:p text:style-name="P141">40%</text:p>
          </table:table-cell>
          <table:covered-table-cell/>
          <table:table-cell table:style-name="TableCell142" table:number-columns-spanned="5">
            <text:p text:style-name="P143">30%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30%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得分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審查人簽章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審畢日期</text:p>
          </table:table-cell>
          <table:covered-table-cell/>
          <table:covered-table-cell/>
          <table:table-cell table:style-name="TableCell164" table:number-columns-spanned="4">
            <text:p text:style-name="P165">　　年　　月　　日</text:p>
          </table:table-cell>
          <table:covered-table-cell/>
          <table:covered-table-cell/>
          <table:covered-table-cell/>
        </table:table-row>
      </table:table>
      <text:p text:style-name="P166">※審查評定基準：</text:p>
      <text:p text:style-name="P167">1.教授：應在該運動領域內，參加或擔任教練指導訓練他人參加重要國際運動賽會，有獨特及持續性成就及競賽實務報告（或著作），並有具體特優成果者。</text:p>
      <text:p text:style-name="P168">2.副教授：應在該運動領域內，參加或擔任教練指導訓練他人參加重要國際運動賽會，有持續性成就及競賽實務報告（或著作），並有優良成果者。</text:p>
      <text:p text:style-name="P169"><text:span text:style-name="T170">3.</text:span><text:span text:style-name="T171">助理教授：應在該運動領域內，參加或擔任教練指導訓練他人參加重要國際運動賽會，有良好成果，並有相當於博士論文水準之</text:span><text:span text:style-name="T172">競賽實務報告</text:span><text:span text:style-name="T173">及有獨立研究之能力者。</text:span></text:p>
      <text:p text:style-name="P174">4.講師：應在該運動領域內，參加或擔任教練指導訓練他人參加重要國際運動賽會，有成績，並有相當於碩士論文水準之競賽實務報告者。</text:p>
      <text:p text:style-name="P175">※附註：</text:p>
      <text:p text:style-name="P176"><text:span text:style-name="T177">1.</text:span><text:span text:style-name="T178">代表成就應為送審人</text:span><text:span text:style-name="T179">取得前一等級教師資格後及送審前</text:span><text:span text:style-name="T180">五</text:span><text:span text:style-name="T181">年內</text:span><text:span text:style-name="T182">之成就；參考成就應為送審人</text:span><text:span text:style-name="T183">取得前一等級教師資格後及送審前</text:span><text:span text:style-name="T184">七</text:span><text:span text:style-name="T185">年內</text:span><text:span text:style-name="T186">之成就</text:span><text:span text:style-name="T187">；送審人曾於前述期限內懷孕或生產者，得申請延長代表成就及參考成就年限各二年。</text:span></text:p>
      <text:p text:style-name="P188">2.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。</text:p>
      <text:p text:style-name="P189"><text:span text:style-name="T190">3.</text:span><text:span text:style-name="T191">升等副教授以下，本審查意見及結果將作為學校評審送審人研究成果之最終依據。</text:span></text:p>
      <text:soft-page-break/>
      <text:p text:style-name="P192"><text:span text:style-name="T193">國立體育大學體育類教師</text:span><text:span text:style-name="T194">以成就證明暨競賽實務報告送審教師</text:span><text:span text:style-name="T195">資格審查意見表</text:span><text:span text:style-name="T196">(表格乙)</text:span></text:p>
      <text:p text:style-name="P197"><text:span text:style-name="T198">□</text:span><text:span text:style-name="T199"><text:s/></text:span><text:span text:style-name="T200">個人成就</text:span><text:span text:style-name="T201"><text:s text:c="5"/></text:span><text:span text:style-name="T202">□</text:span><text:span text:style-name="T203"><text:s/></text:span><text:span text:style-name="T204">教師指導成就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送審學校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送審</text:p>
            <text:p text:style-name="P225">等級</text:p>
          </table:table-cell>
          <table:table-cell table:style-name="TableCell226">
            <text:p text:style-name="P227">□<text:s/>教　　授</text:p>
            <text:p text:style-name="P228">□<text:s/>副<text:s/>教<text:s/>授</text:p>
            <text:p text:style-name="P229">□<text:s/>助理教授</text:p>
            <text:p text:style-name="P230">□<text:s/>講　　師</text:p>
          </table:table-cell>
        </table:table-row>
        <table:table-row table:style-name="TableRow231">
          <table:table-cell table:style-name="TableCell232">
            <text:p text:style-name="P233"><text:span text:style-name="T234">代表成就名稱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審查意見：</text:span><text:span text:style-name="T241">(審查意見請分別就代表成就及參考成就具體審查及撰寫審查意見，並請勾選優缺點欄位及總評欄。前述意見得以條列方式敘述，建議另以A4紙電腦打字。本案審定結果如為不通過，審查意見得提供送審人作為行政處分之依據</text:span><text:span text:style-name="T242">。</text:span><text:span text:style-name="T243">升等副教授以下，本審查意見及結果將作為學校評審送審人研究成果之最終依據</text:span><text:span text:style-name="T244">，併予敘明</text:span><text:span text:style-name="T245">。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優　　　　　　　　點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缺　　　　　　　　點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□具有創新與突破之處</text:p>
            <text:p text:style-name="P255">□具有實用價值</text:p>
            <text:p text:style-name="P256">□競賽實務報告內容形式完整</text:p>
            <text:p text:style-name="P257">□運動表現/指導能力良好</text:p>
            <text:p text:style-name="P258">□適用訓練或指導實務</text:p>
            <text:p text:style-name="P259"><text:span text:style-name="T260">□七年內（含代表成就五年內）</text:span><text:span text:style-name="T261">研究成果優良</text:span></text:p>
            <text:p text:style-name="P262">□質量皆佳</text:p>
            <text:p text:style-name="P263">□其他：</text:p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 無創新與突破之處</text:p>
            <text:p text:style-name="P267">□ 實用價值不高</text:p>
            <text:p text:style-name="P268">□ 競賽實務報告內容形式不完整</text:p>
            <text:p text:style-name="P269">□<text:s/>運動表現/指導能力不佳</text:p>
            <text:p text:style-name="P270">□ 不適用訓練或指導實務</text:p>
            <text:p text:style-name="P271"><text:span text:style-name="T272">□ 七年內（含代表成就五年內）研</text:span><text:span text:style-name="T273">究成績差</text:span></text:p>
            <text:p text:style-name="P274"><text:span text:style-name="T275">□<text:s/></text:span><text:span text:style-name="T276">涉及抄襲或其他違反學術倫理情事（請於審查意見欄指出具體事實）</text:span></text:p>
            <text:p text:style-name="P277">□ 其他：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一、</text:span><text:span text:style-name="T285">本案及格底線分數為<text:s/></text:span><text:span text:style-name="T286">七十五</text:span><text:span text:style-name="T287"><text:s/>分。本人評定本案為□及格。□不及格。</text:span></text:p>
            <text:p text:style-name="P288"><text:span text:style-name="T289">二、本案如經勾選缺點欄位之「涉及抄襲或違反學術倫理情事」者，依</text:span><text:span text:style-name="T290">專科以上學校教師資格審定辦法第37條</text:span><text:span text:style-name="T291">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NTSU</dc:creator>
    <meta:creation-date>2016-07-13T07:01:00Z</meta:creation-date>
    <dc:date>2016-07-13T07:01:00Z</dc:date>
    <meta:print-date>2015-05-26T05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