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text-indent="-0.37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-0.37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472in" fo:text-indent="-0.3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284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3.8597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125in"/>
    </style:style>
    <style:style style:name="Table14" style:family="table">
      <style:table-properties style:width="7.453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 fo:margin-left="0.2916in" fo:margin-right="-0.3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2916in" fo:margin-righ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right="-0.3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291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text-indent="-0.125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text-indent="-0.125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 fo:text-indent="-0.125in"/>
    </style:style>
  </office:automatic-styles>
  <office:body>
    <office:text text:use-soft-page-breaks="true">
      <text:p text:style-name="P1"/>
      <text:p text:style-name="P2">國立體育大學歷年教師以著作送審教師資格</text:p>
      <text:p text:style-name="P3">不合格原因彙整表</text:p>
      <text:p text:style-name="P4"><text:span text:style-name="T5">本表係統整96-9</text:span><text:span text:style-name="T6">9</text:span><text:span text:style-name="T7">年教育部審查意見，</text:span><text:span text:style-name="T8">希望能提供本校老師以著作送審教</text:span></text:p>
      <text:p text:style-name="P9"><text:span text:style-name="T10">師資格時之參考，進而有助於提升本校教師著作送審通過比例</text:span><text:span text:style-name="T11">。請各院所</text:span></text:p>
      <text:p text:style-name="P12"><text:span text:style-name="T13">系向所屬教師廣為宣導，並於其申請以著作升等時特別提醒注意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不合格原因及具體事實樣態(列舉具共通性者)</text:p>
          </table:table-cell>
          <table:covered-table-cell/>
          <table:covered-table-cell/>
          <table:table-cell table:style-name="TableCell23">
            <text:p text:style-name="P24">做成該評判之評審人數</text:p>
          </table:table-cell>
          <table:table-cell table:style-name="TableCell25">
            <text:p text:style-name="P26">有該評判之受評人數</text:p>
          </table:table-cell>
        </table:table-row>
        <table:table-row table:style-name="TableRow27">
          <table:table-cell table:style-name="TableCell28" table:number-columns-spanned="2">
            <text:p text:style-name="P29">析論欠深入</text:p>
            <text:p text:style-name="P30"/>
          </table:table-cell>
          <table:covered-table-cell/>
          <table:table-cell table:style-name="TableCell31">
            <text:p text:style-name="P32">1、應具系統性深入研究。</text:p>
            <text:p text:style-name="P33">2、著作主題寬闊，各章節內容論述不足，似同編寫教科書或講義，內文較少加註，與參考資料不易呼應。</text:p>
            <text:p text:style-name="P34">3、針對技術性缺乏歸納統整，提出自我核心論述。</text:p>
          </table:table-cell>
          <table:table-cell table:style-name="TableCell35">
            <text:p text:style-name="P36">11</text:p>
          </table:table-cell>
          <table:table-cell table:style-name="TableCell37">
            <text:p text:style-name="P38">7</text:p>
          </table:table-cell>
        </table:table-row>
        <table:table-row table:style-name="TableRow39">
          <table:table-cell table:style-name="TableCell40" table:number-columns-spanned="3">
            <text:p text:style-name="P41">無特殊創見</text:p>
          </table:table-cell>
          <table:covered-table-cell/>
          <table:covered-table-cell/>
          <table:table-cell table:style-name="TableCell42">
            <text:p text:style-name="P43">10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 table:number-columns-spanned="3">
            <text:p text:style-name="P48">學術性不高：雖為SSCI期刊文章，由於深度與嚴謹性不足，學術價值不高。</text:p>
          </table:table-cell>
          <table:covered-table-cell/>
          <table:covered-table-cell/>
          <table:table-cell table:style-name="TableCell49">
            <text:p text:style-name="P50">8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 table:number-columns-spanned="3">
            <text:p text:style-name="P55">研究方法及理論基礎均弱</text:p>
          </table:table-cell>
          <table:covered-table-cell/>
          <table:covered-table-cell/>
          <table:table-cell table:style-name="TableCell56">
            <text:p text:style-name="P57">6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 table:number-columns-spanned="3">
            <text:p text:style-name="P62">實用價值不高</text:p>
          </table:table-cell>
          <table:covered-table-cell/>
          <table:covered-table-cell/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五年內研究成</text:p>
            <text:p text:style-name="P70">績差</text:p>
          </table:table-cell>
          <table:table-cell table:style-name="TableCell71" table:number-columns-spanned="2">
            <text:p text:style-name="P72">1、多數篇數為第2作者以降，有待加強。</text:p>
            <text:p text:style-name="P73">至少應達一半為第一作者較為理想。</text:p>
            <text:p text:style-name="P74">2、合著著作送審人貢獻度僅40%似受限。</text:p>
            <text:p text:style-name="P75">3、研究成果集中於近兩年。</text:p>
            <text:p text:style-name="P76">4、應加強學術理論的正確性。</text:p>
            <text:p text:style-name="P77">5、討論面向多，但較無組織且討論深度不高，其學術之對話強度較薄弱。</text:p>
            <text:p text:style-name="P78">6、應增加國內外具嚴謹同儕審查制度之專業</text:p>
            <text:p text:style-name="P79">學術期刊之發表。</text:p>
            <text:soft-page-break/>
            <text:p text:style-name="P80">7、研討會論文集或學校所發行的學報審查較不嚴謹，國內目前《體育學報》與《大專體育學報》二刊物之論文是被認為具有一定的水準，升等者可朝這二期刊投稿。</text:p>
            <text:p text:style-name="P81">8、代表著作與參考著作內容重複。</text:p>
          </table:table-cell>
          <table:covered-table-cell/>
          <table:table-cell table:style-name="TableCell82">
            <text:p text:style-name="P83">6</text:p>
          </table:table-cell>
          <table:table-cell table:style-name="TableCell84">
            <text:p text:style-name="P85">4</text:p>
          </table:table-cell>
        </table:table-row>
        <text:soft-page-break/>
        <table:table-row table:style-name="TableRow86">
          <table:table-cell table:style-name="TableCell87">
            <text:p text:style-name="P88">不符該類科學術論文寫作格式</text:p>
          </table:table-cell>
          <table:table-cell table:style-name="TableCell89" table:number-columns-spanned="2">
            <text:p text:style-name="P90">1、論文格式體例不符規範。</text:p>
            <text:p text:style-name="P91">2、內文寫法應符合應有格式(專書、論文或技術報告格式)</text:p>
          </table:table-cell>
          <table:covered-table-cell/>
          <table:table-cell table:style-name="TableCell92">
            <text:p text:style-name="P93">4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無獨立研究能力</text:p>
          </table:table-cell>
          <table:table-cell table:style-name="TableCell99" table:number-columns-spanned="2">
            <text:p text:style-name="P100">送審著作均為合著，須加強獨立研究能力</text:p>
          </table:table-cell>
          <table:covered-table-cell/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內容不完整</text:p>
          </table:table-cell>
          <table:table-cell table:style-name="TableCell108" table:number-columns-spanned="2">
            <text:p text:style-name="P109">1、內文與論文題目不同。</text:p>
            <text:p text:style-name="P110">2、各段落間欠缺一致性且有錯別字。</text:p>
            <text:p text:style-name="P111">3、部分文獻與內文不符。</text:p>
            <text:p text:style-name="P112">4、研究方法與研究結果之統計方法不一致。</text:p>
            <text:p text:style-name="P113">5、文獻年代過於久遠。</text:p>
            <text:p text:style-name="P114">6、名詞解釋與名詞操作型定義應有所差異並具體。</text:p>
            <text:p text:style-name="P115">7、研究結論之提出與研究目的似不吻合。</text:p>
            <text:p text:style-name="P116">8、討論不具深度及廣度。</text:p>
            <text:p text:style-name="P117">9、文本引用表圖文獻未清楚標列來源出處。</text:p>
          </table:table-cell>
          <table:covered-table-cell/>
          <table:table-cell table:style-name="TableCell118">
            <text:p text:style-name="P119">3</text:p>
          </table:table-cell>
          <table:table-cell table:style-name="TableCell120">
            <text:p text:style-name="P121">2</text:p>
          </table:table-cell>
        </table:table-row>
      </table:table>
      <text:p text:style-name="P122"/>
      <text:p text:style-name="P123"><text:span text:style-name="T124">送審人：</text:span><text:span text:style-name="T125"><text:s text:c="24"/></text:span><text:span text:style-name="T126">(閱後簽名，併檢核表後)<text:s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歷年教師送審不合格原因彙整表</dc:title>
    <meta:initial-creator>Mavis</meta:initial-creator>
    <dc:creator>NTSU</dc:creator>
    <meta:creation-date>2016-07-13T07:54:00Z</meta:creation-date>
    <dc:date>2016-07-13T07:54:00Z</dc:date>
    <meta:print-date>2011-02-21T02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