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fo:margin-right="-0.6069in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line-height="0.3055in" fo:margin-right="-0.6069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1.0888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9416in" style:use-optimal-column-width="false"/>
    </style:style>
    <style:style style:name="Table6" style:family="table">
      <style:table-properties style:width="6.643in" fo:margin-left="0.1263in" table:align="left"/>
    </style:style>
    <style:style style:name="TableRow21" style:family="table-row">
      <style:table-row-properties style:min-row-height="0.737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28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0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625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.08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90%" style:font-size-complex="12pt"/>
    </style:style>
    <style:style style:name="TableCell6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522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scale="90%" style:font-size-complex="12pt"/>
    </style:style>
    <style:style style:name="TableCell8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430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430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430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right="0.0395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404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606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5in" fo:margin-left="1.0833in" fo:margin-right="-0.9201in" fo:text-indent="-0.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letter-spacing="-0.0111in" style:text-scale="90%"/>
    </style:style>
    <style:style style:name="P162" style:parent-style-name="內文" style:family="paragraph">
      <style:paragraph-properties style:snap-to-layout-grid="false" fo:line-height="0.25in" fo:margin-left="1.2784in" fo:margin-right="-0.625in" fo:text-indent="-1.2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letter-spacing="-0.0111in" style:text-scale="90%"/>
    </style:style>
    <style:style style:name="P165" style:parent-style-name="內文" style:family="paragraph">
      <style:paragraph-properties style:snap-to-layout-grid="false" fo:line-height="0.25in" fo:margin-left="1.3784in" fo:text-indent="-1.3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letter-spacing="-0.0111in" style:text-scale="90%"/>
    </style:style>
    <style:style style:name="P168" style:parent-style-name="內文" style:family="paragraph">
      <style:paragraph-properties style:snap-to-layout-grid="false" fo:line-height="0.25in" fo:margin-left="1.05in" fo:margin-right="-0.625in" fo:text-indent="-0.95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111in" style:text-scale="9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letter-spacing="-0.0111in" style:text-scale="90%"/>
    </style:style>
    <style:style style:name="T172" style:parent-style-name="預設段落字型" style:family="text">
      <style:text-properties style:font-name="標楷體" style:font-name-asian="標楷體" fo:letter-spacing="-0.0111in" style:text-scale="90%"/>
    </style:style>
    <style:style style:name="T173" style:parent-style-name="預設段落字型" style:family="text">
      <style:text-properties style:font-name="標楷體" style:font-name-asian="標楷體" fo:letter-spacing="-0.0111in" style:text-scale="90%"/>
    </style:style>
    <style:style style:name="T174" style:parent-style-name="預設段落字型" style:family="text">
      <style:text-properties style:font-name="標楷體" style:font-name-asian="標楷體" fo:letter-spacing="-0.0111in" style:text-scale="90%"/>
    </style:style>
    <style:style style:name="T175" style:parent-style-name="預設段落字型" style:family="text">
      <style:text-properties style:font-name="標楷體" style:font-name-asian="標楷體" fo:letter-spacing="-0.0111in" style:text-scale="90%"/>
    </style:style>
    <style:style style:name="T176" style:parent-style-name="預設段落字型" style:family="text">
      <style:text-properties style:font-name="標楷體" style:font-name-asian="標楷體" fo:letter-spacing="-0.0111in" style:text-scale="90%"/>
    </style:style>
    <style:style style:name="T177" style:parent-style-name="預設段落字型" style:family="text">
      <style:text-properties style:font-name="標楷體" style:font-name-asian="標楷體" fo:letter-spacing="-0.0111in" style:text-scale="90%"/>
    </style:style>
    <style:style style:name="T178" style:parent-style-name="預設段落字型" style:family="text">
      <style:text-properties style:font-name="標楷體" style:font-name-asian="標楷體" fo:letter-spacing="-0.0111in" style:text-scale="90%"/>
    </style:style>
    <style:style style:name="T179" style:parent-style-name="預設段落字型" style:family="text">
      <style:text-properties style:font-name="標楷體" style:font-name-asian="標楷體" fo:letter-spacing="-0.0111in" style:text-scale="90%"/>
    </style:style>
    <style:style style:name="T180" style:parent-style-name="預設段落字型" style:family="text">
      <style:text-properties style:font-name="標楷體" style:font-name-asian="標楷體" fo:letter-spacing="-0.0111in" style:text-scale="90%"/>
    </style:style>
    <style:style style:name="T181" style:parent-style-name="預設段落字型" style:family="text">
      <style:text-properties style:font-name="標楷體" style:font-name-asian="標楷體" fo:letter-spacing="-0.0111in" style:text-scale="90%"/>
    </style:style>
    <style:style style:name="T182" style:parent-style-name="預設段落字型" style:family="text">
      <style:text-properties style:font-name="標楷體" style:font-name-asian="標楷體" fo:letter-spacing="-0.0111in" style:text-scale="90%"/>
    </style:style>
    <style:style style:name="T183" style:parent-style-name="預設段落字型" style:family="text">
      <style:text-properties style:font-name="標楷體" style:font-name-asian="標楷體" fo:letter-spacing="-0.0111in" style:text-scale="90%"/>
    </style:style>
    <style:style style:name="T184" style:parent-style-name="預設段落字型" style:family="text">
      <style:text-properties style:font-name="標楷體" style:font-name-asian="標楷體" fo:letter-spacing="-0.0111in" style:text-scale="90%"/>
    </style:style>
    <style:style style:name="T185" style:parent-style-name="預設段落字型" style:family="text">
      <style:text-properties style:font-name="標楷體" style:font-name-asian="標楷體" fo:letter-spacing="-0.0111in" style:text-scale="90%"/>
    </style:style>
    <style:style style:name="T186" style:parent-style-name="預設段落字型" style:family="text">
      <style:text-properties style:font-name="標楷體" style:font-name-asian="標楷體" fo:letter-spacing="-0.0111in" style:text-scale="90%"/>
    </style:style>
    <style:style style:name="T187" style:parent-style-name="預設段落字型" style:family="text">
      <style:text-properties style:font-name="標楷體" style:font-name-asian="標楷體" fo:letter-spacing="-0.0111in" style:text-scale="90%"/>
    </style:style>
    <style:style style:name="P188" style:parent-style-name="內文" style:family="paragraph">
      <style:paragraph-properties style:snap-to-layout-grid="false" fo:line-height="0.25in" fo:margin-left="1.05in" fo:text-indent="-1.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letter-spacing="-0.0111in" style:text-scale="90%"/>
    </style:style>
    <style:style style:name="P191" style:parent-style-name="內文" style:family="paragraph">
      <style:paragraph-properties style:snap-to-layout-grid="false" fo:line-height="0.25in" fo:margin-left="1.0486in" fo:text-indent="-0.26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letter-spacing="-0.0111in" style:text-scale="90%"/>
    </style:style>
    <style:style style:name="P194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5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6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7" style:parent-style-name="內文" style:family="paragraph">
      <style:paragraph-properties style:snap-to-layout-grid="false" fo:line-height="0.1666in" fo:margin-left="0.9868in" fo:text-indent="-0.2in">
        <style:tab-stops/>
      </style:paragraph-properties>
      <style:text-properties style:font-name="標楷體" style:font-name-asian="標楷體" fo:color="#FF0000" fo:letter-spacing="-0.0111in" style:text-scale="90%"/>
    </style:style>
    <style:style style:name="P198" style:parent-style-name="內文" style:family="paragraph">
      <style:paragraph-properties fo:text-align="center" fo:line-height="0.2777in" fo:margin-right="-0.6069in"/>
    </style:style>
    <style:style style:name="T199" style:parent-style-name="預設段落字型" style:family="text">
      <style:text-properties style:font-name="標楷體" style:font-name-asian="標楷體" fo:font-size="20pt" style:font-size-asian="20pt"/>
    </style:style>
    <style:style style:name="T200" style:parent-style-name="預設段落字型" style:family="text">
      <style:text-properties style:font-name="標楷體" style:font-name-asian="標楷體" fo:font-size="20pt" style:font-size-asian="2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style:snap-to-layout-grid="false" fo:line-height="0.25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1.37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12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0.625in" style:use-optimal-column-width="false"/>
    </style:style>
    <style:style style:name="TableColumn212" style:family="table-column">
      <style:table-column-properties style:column-width="1.5in" style:use-optimal-column-width="false"/>
    </style:style>
    <style:style style:name="Table205" style:family="table">
      <style:table-properties style:width="6.625in" fo:margin-left="0.1444in" table:align="left"/>
    </style:style>
    <style:style style:name="TableRow213" style:family="table-row">
      <style:table-row-properties style:min-row-height="0.6243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style:min-row-height="0.5375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3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3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6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7951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line-heigh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2104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1.0979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9541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5701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7145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1.0979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 fo:margin-left="0.2736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 fo:margin-left="0.118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181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312" style:family="table-row">
      <style:table-row-properties style:min-row-height="0.6659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66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國立體育大學教師資格審查意見表</text:span></text:p>
      <text:p text:style-name="P4"><text:span text:style-name="T5">　表格甲：（教學實務） <text:s text:c="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代表著作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送審</text:p>
            <text:p text:style-name="P28"/>
            <text:p text:style-name="P29">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送審</text:p>
            <text:p text:style-name="P34"/>
            <text:p text:style-name="P35">職級</text:p>
          </table:table-cell>
          <table:table-cell table:style-name="TableCell36" table:number-columns-spanned="2">
            <text:p text:style-name="P37">□ 教　　授</text:p>
            <text:p text:style-name="P38">□ 副 教 授</text:p>
            <text:p text:style-name="P39">□ 助理教授</text:p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代表</text:span><text:span text:style-name="T48">著作</text:span></text:p>
            <text:p text:style-name="P49">名稱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<text:span text:style-name="T55">※本案及格底線分數為 七十五 分。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代表著作評分項目及標準</text:span><text:span text:style-name="T61">(</text:span><text:span text:style-name="T62">取得前一職級教師資格至本次送審前五年內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><text:span text:style-name="T66">取得前一職級教師資格至本次送審前七年內</text:span><text:span text:style-name="T67">教學發展成果及貢獻</text:span></text:p>
          </table:table-cell>
          <table:covered-table-cell/>
          <table:covered-table-cell/>
          <table:table-cell table:style-name="TableCell68" table:number-rows-spanned="2">
            <text:p text:style-name="P69">總分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<draw:connector draw:type="line" svg:x1="0.05972in" svg:y1="-11.42083in" svg:x2="0.06181in" svg:y2="-8.56042in" draw:z-index="251663360" draw:id="id0" draw:style-name="a0" draw:name="直線接點 98" text:anchor-type="paragraph"><svg:title/><svg:desc/></draw:connector></text:span><text:span text:style-name="T74"><draw:connector draw:type="line" svg:x1="0.55972in" svg:y1="-14.91042in" svg:x2="7.74931in" svg:y2="-14.90417in" draw:z-index="251662336" draw:id="id1" draw:style-name="a1" draw:name="直線接點 96" text:anchor-type="paragraph"><svg:title/><svg:desc/></draw:connector></text:span><text:span text:style-name="T75"><draw:connector draw:type="line" svg:x1="0.05972in" svg:y1="-14.92083in" svg:x2="7.24931in" svg:y2="-14.91458in" draw:z-index="251661312" draw:id="id2" draw:style-name="a2" draw:name="直線接點 95" text:anchor-type="paragraph"><svg:title/><svg:desc/></draw:connector></text:span><text:span text:style-name="T76">項目</text:span></text:p>
          </table:table-cell>
          <table:covered-table-cell/>
          <table:table-cell table:style-name="TableCell77">
            <text:p text:style-name="P78">創新課程設計</text:p>
          </table:table-cell>
          <table:table-cell table:style-name="TableCell79" table:number-columns-spanned="3">
            <text:p text:style-name="P80">研發教材教具</text:p>
          </table:table-cell>
          <table:covered-table-cell/>
          <table:covered-table-cell/>
          <table:table-cell table:style-name="TableCell81">
            <text:p text:style-name="P82"><text:span text:style-name="T83">教學策略與方法</text:span></text:p>
          </table:table-cell>
          <table:table-cell table:style-name="TableCell84" table:number-columns-spanned="3">
            <text:p text:style-name="P85">學習評量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教授</text:p>
          </table:table-cell>
          <table:covered-table-cell/>
          <table:table-cell table:style-name="TableCell91">
            <text:p text:style-name="P92">15%</text:p>
          </table:table-cell>
          <table:table-cell table:style-name="TableCell93" table:number-columns-spanned="3">
            <text:p text:style-name="P94">10%</text:p>
          </table:table-cell>
          <table:covered-table-cell/>
          <table:covered-table-cell/>
          <table:table-cell table:style-name="TableCell95">
            <text:p text:style-name="P96">25%</text:p>
          </table:table-cell>
          <table:table-cell table:style-name="TableCell97" table:number-columns-spanned="3">
            <text:p text:style-name="P98">20%</text:p>
          </table:table-cell>
          <table:covered-table-cell/>
          <table:covered-table-cell/>
          <table:table-cell table:style-name="TableCell99" table:number-columns-spanned="3">
            <text:p text:style-name="P100">30%</text:p>
          </table:table-cell>
          <table:covered-table-cell/>
          <table:covered-table-cell/>
          <table:table-cell table:style-name="TableCell101" table:number-rows-spanned="4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副教授</text:p>
          </table:table-cell>
          <table:covered-table-cell/>
          <table:table-cell table:style-name="TableCell106">
            <text:p text:style-name="P107">20%</text:p>
          </table:table-cell>
          <table:table-cell table:style-name="TableCell108" table:number-columns-spanned="3">
            <text:p text:style-name="P109">15%</text:p>
          </table:table-cell>
          <table:covered-table-cell/>
          <table:covered-table-cell/>
          <table:table-cell table:style-name="TableCell110">
            <text:p text:style-name="P111">25%</text:p>
          </table:table-cell>
          <table:table-cell table:style-name="TableCell112" table:number-columns-spanned="3">
            <text:p text:style-name="P113">15%</text:p>
          </table:table-cell>
          <table:covered-table-cell/>
          <table:covered-table-cell/>
          <table:table-cell table:style-name="TableCell114" table:number-columns-spanned="3">
            <text:p text:style-name="P115">25%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>助理教授</text:p>
          </table:table-cell>
          <table:covered-table-cell/>
          <table:table-cell table:style-name="TableCell120">
            <text:p text:style-name="P121">25%</text:p>
          </table:table-cell>
          <table:table-cell table:style-name="TableCell122" table:number-columns-spanned="3">
            <text:p text:style-name="P123">20%</text:p>
          </table:table-cell>
          <table:covered-table-cell/>
          <table:covered-table-cell/>
          <table:table-cell table:style-name="TableCell124">
            <text:p text:style-name="P125">25%</text:p>
          </table:table-cell>
          <table:table-cell table:style-name="TableCell126" table:number-columns-spanned="3">
            <text:p text:style-name="P127">10%</text:p>
          </table:table-cell>
          <table:covered-table-cell/>
          <table:covered-table-cell/>
          <table:table-cell table:style-name="TableCell128" table:number-columns-spanned="3">
            <text:p text:style-name="P129">20%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得分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<draw:frame draw:z-index="251660288" draw:id="id3" draw:style-name="a3" draw:name="文字方塊 94" text:anchor-type="paragraph" svg:x="7.625in" svg:y="0.39444in" svg:width="0.35417in" svg:height="1.225in" style:rel-width="scale" style:rel-height="scale"><draw:text-box><text:p text:style-name="P147">發文日期：</text:p></draw:text-box><svg:title/><svg:desc/></draw:frame></text:span><text:span text:style-name="T148">審查人</text:span></text:p>
            <text:p text:style-name="P149">簽章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審畢日期</text:p>
          </table:table-cell>
          <table:table-cell table:style-name="TableCell154" table:number-columns-spanned="7">
            <text:p text:style-name="P155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/>聯絡人：教務長　　　　　　　　　　聯絡電話：03-3283201#1503</text:p>
      <text:p text:style-name="P157"><text:s/><text:s/>※審查評定基準：</text:p>
      <text:p text:style-name="P158"><text:span text:style-name="T159">1.</text:span><text:span text:style-name="T160">教授：</text:span><text:span text:style-name="T161">持續從事教學設計、學習成效評估及應用創新上，有重大具體著作及貢獻於教學實務發展。</text:span></text:p>
      <text:p text:style-name="P162"><text:span text:style-name="T163"><text:s text:c="4"/>2 副教授：</text:span><text:span text:style-name="T164">持續從事教學設計、學習成效評估及應用創新上，其具體著作及貢獻，有助於教學實務發展。</text:span></text:p>
      <text:p text:style-name="P165"><text:span text:style-name="T166"><text:s text:c="4"/>3.助理教授：</text:span><text:span text:style-name="T167">持續從事教學設計、學習成效評估及應用創新上，有具體著作及貢獻者。</text:span></text:p>
      <text:p text:style-name="P168"><text:span text:style-name="T169"><text:s text:c="2"/></text:span><text:span text:style-name="T170">※附註：1.</text:span><text:span text:style-name="T171">代表</text:span><text:span text:style-name="T172">著作</text:span><text:span text:style-name="T173">應為送審人取得前一</text:span><text:span text:style-name="T174">職</text:span><text:span text:style-name="T175">級教師資格後及送審前五年內之</text:span><text:span text:style-name="T176">著作</text:span><text:span text:style-name="T177">；參考</text:span><text:span text:style-name="T178">著作</text:span><text:span text:style-name="T179">應為送審人取得前一</text:span><text:span text:style-name="T180">職</text:span><text:span text:style-name="T181">級教師資格後及送審前七年內之</text:span><text:span text:style-name="T182">著作</text:span><text:span text:style-name="T183">；送審人曾於前述期限內懷孕或生產者，得申請延長代表成</text:span><text:span text:style-name="T184">果</text:span><text:span text:style-name="T185">及參考</text:span><text:span text:style-name="T186">著作</text:span><text:span text:style-name="T187">年限各二年。</text:span></text:p>
      <text:p text:style-name="P188"><text:span text:style-name="T189"><text:s text:c="10"/>2.</text:span><text:span text:style-name="T190">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。</text:span></text:p>
      <text:p text:style-name="P191"><text:span text:style-name="T192">3.</text:span><text:span text:style-name="T193">升等副教授以下，本審查意見及結果將作為學校評審送審人代表著作之最終依據。</text:span></text:p>
      <text:p text:style-name="P194"/>
      <text:p text:style-name="P195"/>
      <text:p text:style-name="P196"/>
      <text:p text:style-name="P197"/>
      <text:p text:style-name="P198"><text:soft-page-break/><text:span text:style-name="T199">國立體育大學</text:span><text:span text:style-name="T200">教師資格審查意見表</text:span><text:span text:style-name="T201"><text:s/></text:span></text:p>
      <text:p text:style-name="P202"><text:span text:style-name="T203">表格乙：</text:span><text:span text:style-name="T204">(教學實務升等)　　　　　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送審學校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姓名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送審</text:p>
            <text:p text:style-name="P225"/>
            <text:p text:style-name="P226">等級</text:p>
          </table:table-cell>
          <table:table-cell table:style-name="TableCell227">
            <text:p text:style-name="P228"><text:s/>□ 教　　授</text:p>
            <text:p text:style-name="P229">□ 副 教 授</text:p>
            <text:p text:style-name="P230">□ 助理教授<text:s/></text:p>
          </table:table-cell>
        </table:table-row>
        <table:table-row table:style-name="TableRow231">
          <table:table-cell table:style-name="TableCell232">
            <text:p text:style-name="P233">代表著作名稱</text:p>
            <text:p text:style-name="P234">(教學實務成果</text:p>
            <text:p text:style-name="P235">技術報告)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審查意見：(審查意見請分別就代表著作及參考著作具體審查及撰寫審查意見，並請勾選優缺點欄位及總評欄。前述意見得以條列方式敘述，建議另以A4紙電腦打字。本案審定結果如為不通過，審查意見得提供送審人作為行政處分之依據，</text:span><text:span text:style-name="T242">升等副教授以下，本審查意見及結果將作為學校評審送審人代表著作之最終依據</text:span><text:span text:style-name="T243">，併予敘明。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優　　　　　　　　　點</text:p>
          </table:table-cell>
          <table:covered-table-cell/>
          <table:covered-table-cell/>
          <table:table-cell table:style-name="TableCell247" table:number-columns-spanned="4">
            <text:p text:style-name="P248">缺　　　　　　　　點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一、課程設計</text:p>
            <text:p text:style-name="P252">□理念能符合該科系之教育目標、核心能力</text:p>
            <text:p text:style-name="P253">□課程設計理念能說明清楚</text:p>
            <text:p text:style-name="P254">□課程設計有新意。</text:p>
            <text:p text:style-name="P255">□課程設計嚴謹。</text:p>
            <text:p text:style-name="P256">□教學設計適合授課學生的特質及屬性且能有效引導學習</text:p>
            <text:p text:style-name="P257">□教學設計、執行與評估策略等說明清楚，足以成為該科別教學示範案例</text:p>
          </table:table-cell>
          <table:covered-table-cell/>
          <table:covered-table-cell/>
          <table:table-cell table:style-name="TableCell258" table:number-columns-spanned="4">
            <text:p text:style-name="P259">一、課程設計</text:p>
            <text:p text:style-name="P260">□理念不符合該科系之教育目標、核心能力</text:p>
            <text:p text:style-name="P261">□課程設計理念未能說明清楚</text:p>
            <text:p text:style-name="P262">□課程設計無新意。</text:p>
            <text:p text:style-name="P263">□課程設計欠嚴謹。</text:p>
            <text:p text:style-name="P264">□教學設計未符合授課學生的特質及屬性且能有效引導學習</text:p>
            <text:p text:style-name="P265">□教學設計、執行與評估策略等說明不清楚，不足以成為該科別教學示範案例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二、研發教材教具：</text:p>
            <text:p text:style-name="P269">□自製創新教具，有效幫助學生學習。</text:p>
            <text:p text:style-name="P270">□資訊科技融入課程、教材與教學中，能有助於提升教師教學與學生學習成效。</text:p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>二、研發教材教具：</text:p>
            <text:p text:style-name="P274">□非自製創新教材教具或應用不具創新之處</text:p>
            <text:p text:style-name="P275">□自製創新教材教具未能明顯顯示學生學習成效之關聯。</text:p>
            <text:p text:style-name="P276">□資訊科技融入課程、教材與教學中未反應學習成效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三、教學策略與方法:<text:s/></text:p>
            <text:p text:style-name="P280">□教學策略與方法運用於課堂，能有效協助教師教學及學生學習，並提升學生學習成效。</text:p>
          </table:table-cell>
          <table:covered-table-cell/>
          <table:covered-table-cell/>
          <table:table-cell table:style-name="TableCell281" table:number-columns-spanned="4">
            <text:p text:style-name="P282">三、教學策略與方法:<text:s/></text:p>
            <text:p text:style-name="P283">□教學策略與方法運用於課堂，無顯見提升學生學習成效或無法證明其中關聯性。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四、學習評量：<text:s/></text:p>
            <text:p text:style-name="P287">□教學觀察證實教學歷程詳實完善成效評估設計嚴謹</text:p>
            <text:p text:style-name="P288">□學習評量能多元反應學習成效</text:p>
          </table:table-cell>
          <table:covered-table-cell/>
          <table:covered-table-cell/>
          <table:table-cell table:style-name="TableCell289" table:number-columns-spanned="4">
            <text:p text:style-name="P290">四、學習評量：</text:p>
            <text:p text:style-name="P291">□教學觀察證實教學歷程詳實完善成效評估設計欠嚴謹</text:p>
            <text:p text:style-name="P292">□學習評量能未能多元反應學習成效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五、教學發展成果及貢獻</text:p>
            <text:p text:style-name="P296">□教學發展成果與貢獻度優良(含教學實務研究代表著作、參考著作、奬項、學生特殊表現)</text:p>
            <text:p text:style-name="P297">□所獲結論具有教學應用價值</text:p>
            <text:p text:style-name="P298">□達成跨領域學科之應用</text:p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>五、教學發展成果及貢獻</text:p>
            <text:p text:style-name="P302">□教學成效與貢獻度不佳(含教學實務研究代表著作、參考著作及教學觀察)</text:p>
            <text:p text:style-name="P303">□所獲結論教學實用應用價值不高</text:p>
            <text:p text:style-name="P304">□教學研究成果在該專業、社會、文化、生態….貢獻度不高</text:p>
            <text:p text:style-name="P305">□無法展現跨領域學科之應用</text:p>
            <text:p text:style-name="P306">□非個人原創性，以整理、增刪、組合或編排他人著作而成之編著</text:p>
            <text:p text:style-name="P307">□涉及抄襲或違反學術倫理情事(請於審查意見表欄指出具體事實)</text:p>
            <text:p text:style-name="P308">□其他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一、</text:span><text:span text:style-name="T316">本案及格底線分數為<text:s/></text:span><text:span text:style-name="T317">七十五<text:s/></text:span><text:span text:style-name="T318">分。本人評定本案為□及格。□不及格。</text:span></text:p>
            <text:p text:style-name="P319">二、本案如經勾選缺點欄位之「非個人原創性…」、「代表著作屬學位論文…」及「涉及抄襲</text:p>
            <text:p text:style-name="P320"><text:s text:c="4"/>或違反學術倫理情事」等3項之一者，依專科以上學校教師資格審定辦法第11條、第</text:p>
            <text:p text:style-name="P321"><text:span text:style-name="T322"><text:s text:c="4"/>12條、第37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1.2479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-1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SU</dc:creator>
    <meta:creation-date>2016-07-13T07:49:00Z</meta:creation-date>
    <dc:date>2016-07-13T07:49:00Z</dc: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6" meta:row-count="14" meta:non-whitespace-character-count="1753"/>
  </office:meta>
</office:document-meta>
</file>