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8" style:parent-style-name="Standard" style:family="paragraph">
      <style:paragraph-properties fo:line-height="0.2222in">
        <style:tab-stops>
          <style:tab-stop style:type="left" style:position="5.5in"/>
        </style:tab-stops>
      </style:paragraph-properties>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font-name-complex="標楷體" fo:color="#FF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 style:parent-style-name="Standard" style:family="paragraph">
      <style:paragraph-properties fo:line-height="0.2222in">
        <style:tab-stops>
          <style:tab-stop style:type="left" style:position="5.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style:style>
    <style:style style:name="P26" style:parent-style-name="Standard" style:family="paragraph">
      <style:paragraph-properties fo:line-height="0.2222in"/>
    </style:style>
    <style:style style:name="T27" style:parent-style-name="預設段落字型" style:family="text">
      <style:text-properties style:font-name="標楷體" style:font-name-asian="標楷體"/>
    </style:style>
    <style:style style:name="P28" style:parent-style-name="Standard" style:family="paragraph">
      <style:paragraph-properties fo:line-height="0.2222in">
        <style:tab-stops>
          <style:tab-stop style:type="left" style:position="5.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FF"/>
    </style:style>
    <style:style style:name="T31" style:parent-style-name="預設段落字型" style:family="text">
      <style:text-properties style:font-name="標楷體" style:font-name-asian="標楷體"/>
    </style:style>
    <style:style style:name="P32" style:parent-style-name="Standard" style:family="paragraph">
      <style:paragraph-properties fo:line-height="0.2222in">
        <style:tab-stops>
          <style:tab-stop style:type="left" style:position="2.75in"/>
        </style:tab-stops>
      </style:paragraph-properties>
    </style:style>
    <style:style style:name="T33" style:parent-style-name="預設段落字型" style:family="text">
      <style:text-properties style:font-name="Wingdings 2" style:font-name-asian="Wingdings 2" style:font-name-complex="Wingdings 2"/>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222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FF"/>
    </style:style>
    <style:style style:name="T39" style:parent-style-name="預設段落字型" style:family="text">
      <style:text-properties style:font-name="標楷體" style:font-name-asian="標楷體"/>
    </style:style>
    <style:style style:name="P40" style:parent-style-name="Standard" style:family="paragraph">
      <style:paragraph-properties fo:line-height="0.2222in">
        <style:tab-stops>
          <style:tab-stop style:type="left" style:position="2.75in"/>
        </style:tab-stops>
      </style:paragraph-properties>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Standard" style:family="paragraph">
      <style:paragraph-properties fo:line-height="0.2222in">
        <style:tab-stops>
          <style:tab-stop style:type="left" style:position="2.75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P53" style:parent-style-name="Standard" style:family="paragraph">
      <style:paragraph-properties fo:line-height="0.2222in"/>
    </style:style>
    <style:style style:name="T54" style:parent-style-name="預設段落字型" style:family="text">
      <style:text-properties style:font-name="標楷體" style:font-name-asian="標楷體" style:font-name-complex="標楷體" fo:color="#FF0000"/>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style:style>
    <style:style style:name="P60" style:parent-style-name="Standard" style:family="paragraph">
      <style:paragraph-properties fo:line-height="0.2222in"/>
      <style:text-properties style:font-name="標楷體" style:font-name-asian="標楷體"/>
    </style:style>
    <style:style style:name="P61" style:parent-style-name="Standard" style:family="paragraph">
      <style:paragraph-properties fo:line-height="0.2222in">
        <style:tab-stops>
          <style:tab-stop style:type="left" style:position="5.41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style:style>
    <style:style style:name="P66" style:parent-style-name="Standard" style:family="paragraph">
      <style:paragraph-properties fo:line-height="0.2222in"/>
    </style:style>
    <style:style style:name="T67" style:parent-style-name="預設段落字型" style:family="text">
      <style:text-properties style:font-name="標楷體" style:font-name-asian="標楷體"/>
    </style:style>
    <style:style style:name="P68" style:parent-style-name="Standard" style:family="paragraph">
      <style:paragraph-properties fo:line-height="0.2222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FF"/>
    </style:style>
    <style:style style:name="T74" style:parent-style-name="預設段落字型" style:family="text">
      <style:text-properties style:font-name="標楷體" style:font-name-asian="標楷體"/>
    </style:style>
    <style:style style:name="P75" style:parent-style-name="Standard" style:family="paragraph">
      <style:paragraph-properties fo:line-height="0.2222in"/>
    </style:style>
    <style:style style:name="T76" style:parent-style-name="預設段落字型" style:family="text">
      <style:text-properties style:font-name="標楷體" style:font-name-asian="標楷體"/>
    </style:style>
    <style:style style:name="P77" style:parent-style-name="Standard" style:family="paragraph">
      <style:paragraph-properties fo:line-height="0.2222in"/>
    </style:style>
    <style:style style:name="T78" style:parent-style-name="預設段落字型" style:family="text">
      <style:text-properties style:font-name="Wingdings 2" style:font-name-asian="Wingdings 2" style:font-name-complex="Wingdings 2"/>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FF"/>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FF"/>
    </style:style>
    <style:style style:name="T92" style:parent-style-name="預設段落字型" style:family="text">
      <style:text-properties style:font-name="標楷體" style:font-name-asian="標楷體"/>
    </style:style>
    <style:style style:name="P93" style:parent-style-name="Standard" style:family="paragraph">
      <style:paragraph-properties fo:line-height="0.2222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Standard" style:family="paragraph">
      <style:paragraph-properties fo:line-height="0.2222in"/>
    </style:style>
    <style:style style:name="T97" style:parent-style-name="預設段落字型" style:family="text">
      <style:text-properties style:font-name="標楷體" style:font-name-asian="標楷體" style:font-name-complex="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P101" style:parent-style-name="Standard" style:family="paragraph">
      <style:paragraph-properties fo:line-height="0.2222in"/>
      <style:text-properties style:font-name="標楷體" style:font-name-asian="標楷體"/>
    </style:style>
    <style:style style:name="P102" style:parent-style-name="Standard" style:family="paragraph">
      <style:paragraph-properties fo:line-height="0.2222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text-combine="lines"/>
    </style:style>
    <style:style style:name="T105" style:parent-style-name="預設段落字型" style:family="text">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style:font-size-complex="12pt"/>
    </style:style>
    <style:style style:name="P107" style:parent-style-name="Standard" style:family="paragraph">
      <style:paragraph-properties fo:line-height="0.2222in"/>
      <style:text-properties style:font-name="標楷體" style:font-name-asian="標楷體" style:font-size-complex="12pt"/>
    </style:style>
    <style:style style:name="P108" style:parent-style-name="Standard" style:family="paragraph">
      <style:paragraph-properties fo:line-height="0.2222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FF"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color="#0000FF"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118" style:parent-style-name="Standard" style:family="paragraph">
      <style:paragraph-properties fo:line-height="0.2222in" fo:margin-right="0.3916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text-align="justify" fo:line-height="0.2222in" fo:margin-left="0.6666in" fo:margin-right="0.3916in" fo:text-indent="-0.166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P125" style:parent-style-name="Standard" style:family="paragraph">
      <style:paragraph-properties fo:text-align="justify" fo:line-height="0.2222in" fo:margin-left="0.6666in" fo:margin-right="0.3916in" fo:text-indent="-0.1666in">
        <style:tab-stops/>
      </style:paragraph-properties>
    </style:style>
    <style:style style:name="T126"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年8月24日修正</text:span></text:p></draw:text-box><svg:title/><svg:desc/></draw:frame><text:span text:style-name="T6">公立學校教職員遺族撫卹金請領順序系統表</text:span></text:p>
      <text:p text:style-name="P7"/>
      <text:p text:style-name="P8"><text:span text:style-name="T9">父</text:span><text:span text:style-name="T10">/母</text:span><text:span text:style-name="T11">　 <text:s text:c="28"/>　　　　　　　 <text:s text:c="13"/></text:span><text:span text:style-name="T12">出生別</text:span><text:span text:style-name="T13">　　</text:span><text:span text:style-name="T14">姓名</text:span><text:span text:style-name="T15">　　</text:span><text:span text:style-name="T16">國民身分證統一編號</text:span><text:span text:style-name="T17">　　</text:span><text:span text:style-name="T18">存/殁</text:span><text:span text:style-name="T19">　　<text:s/></text:span><text:span text:style-name="T20">出生/死亡日期</text:span></text:p>
      <text:p text:style-name="P21"><draw:connector draw:type="line" svg:x1="2.16654in" svg:y1="0.1252in" svg:x2="2.16654in" svg:y2="1.89603in" draw:z-index="12" draw:id="id1" draw:style-name="a1" draw:name="直線接點 2" text:anchor-type="paragraph"><svg:title/><svg:desc/></draw:connector><text:span text:style-name="T22">姓名：</text:span><draw:connector draw:type="line" svg:x1="5.08346in" svg:y1="0.1252in" svg:x2="5.08346in" svg:y2="4.1252in" draw:z-index="251658240" draw:id="id2" draw:style-name="a2" draw:name="直線接點 3" text:anchor-type="paragraph"><svg:title/><svg:desc/></draw:connector><draw:connector draw:type="line" svg:x1="2.16679in" svg:y1="0.1252in" svg:x2="1.83346in" svg:y2="0.1252in" draw:z-index="13" draw:id="id3" draw:style-name="a3" draw:name="直線接點 4" text:anchor-type="paragraph"><svg:title/><svg:desc/></draw:connector><draw:connector draw:type="line" svg:x1="5.08346in" svg:y1="0.1252in" svg:x2="5.41679in" svg:y2="0.1252in" draw:z-index="251659264" draw:id="id4" draw:style-name="a4" draw:name="直線接點 5" text:anchor-type="paragraph"><svg:title/><svg:desc/></draw:connector><text:span text:style-name="T23">　　　　　　　　　 <text:s text:c="40"/>長子　 <text:s text:c="37"/></text:span><text:span text:style-name="T24">　</text:span><text:span text:style-name="T25">　民國 <text:s/>年 <text:s/>月 <text:s/>日</text:span></text:p>
      <text:p text:style-name="P26"><text:span text:style-name="T27">國民身分證統一編號：</text:span></text:p>
      <text:p text:style-name="P28"><draw:connector draw:type="line" svg:x1="5.08346in" svg:y1="0.1252in" svg:x2="5.41679in" svg:y2="0.1252in" draw:z-index="2" draw:id="id5" draw:style-name="a5" draw:name="直線接點 6" text:anchor-type="paragraph"><svg:title/><svg:desc/></draw:connector><text:span text:style-name="T29">　　　　　　　　　　　　　　　　　　　 <text:s text:c="26"/>次子　 <text:s text:c="37"/></text:span><text:span text:style-name="T30">　</text:span><text:span text:style-name="T31">　民國 <text:s/>年 <text:s/>月 <text:s/>日</text:span></text:p>
      <text:p text:style-name="P32"><text:span text:style-name="T33"></text:span><text:span text:style-name="T34">存，出生日期：</text:span><text:span text:style-name="T35"><text:tab/>亡故教職員：</text:span></text:p>
      <text:p text:style-name="P36"><draw:connector draw:type="line" svg:x1="2.66654in" svg:y1="0in" svg:x2="2.16654in" svg:y2="0in" draw:z-index="11" draw:id="id6" draw:style-name="a6" draw:name="直線接點 7" text:anchor-type="paragraph"><svg:title/><svg:desc/></draw:connector><draw:connector draw:type="line" svg:x1="5.08346in" svg:y1="0.1252in" svg:x2="5.41679in" svg:y2="0.1252in" draw:z-index="3" draw:id="id7" draw:style-name="a7" draw:name="直線接點 8" text:anchor-type="paragraph"><svg:title/><svg:desc/></draw:connector><text:span text:style-name="T37">　民國　年　月　日　　　　　 <text:s text:c="4"/>國民身分證統一編號 <text:s text:c="13"/>三子　 <text:s text:c="37"/></text:span><text:span text:style-name="T38">　</text:span><text:span text:style-name="T39">　民國 <text:s/>年 <text:s/>月 <text:s/>日</text:span></text:p>
      <text:p text:style-name="P40"><text:span text:style-name="T41"></text:span><text:span text:style-name="T42">殁，死亡日期： <text:s text:c="14"/></text:span><text:span text:style-name="T43"><text:tab/>/居留證號：</text:span></text:p>
      <text:p text:style-name="P44"><text:span text:style-name="T45">　民國　年　月　日</text:span><text:span text:style-name="T46"><text:tab/>死亡日期：</text:span><draw:connector draw:type="line" svg:x1="5.08346in" svg:y1="0.1252in" svg:x2="5.41679in" svg:y2="0.1252in" draw:z-index="4" draw:id="id8" draw:style-name="a8" draw:name="直線接點 9" text:anchor-type="paragraph"><svg:title/><svg:desc/></draw:connector><text:span text:style-name="T47">　　　　　　　　　　　 <text:s text:c="23"/>　　　 <text:s text:c="13"/></text:span><text:span text:style-name="T48">　</text:span><text:span text:style-name="T49">　民國 <text:s/>年 <text:s/>月 <text:s/>日</text:span></text:p>
      <text:p text:style-name="P50"><text:span text:style-name="T51"><text:s text:c="33"/></text:span><text:span text:style-name="T52">民國　年　月　日</text:span></text:p>
      <text:p text:style-name="P53"><text:span text:style-name="T54">母</text:span><draw:connector draw:type="line" svg:x1="2.16679in" svg:y1="0.12835in" svg:x2="1.83346in" svg:y2="0.12835in" draw:z-index="14" draw:id="id9" draw:style-name="a9" draw:name="直線接點 10" text:anchor-type="paragraph"><svg:title/><svg:desc/></draw:connector><text:span text:style-name="T55">/</text:span><text:span text:style-name="T56">父</text:span><draw:connector draw:type="line" svg:x1="5.08346in" svg:y1="0.1252in" svg:x2="5.41679in" svg:y2="0.1252in" draw:z-index="5" draw:id="id10" draw:style-name="a10" draw:name="直線接點 11" text:anchor-type="paragraph"><svg:title/><svg:desc/></draw:connector><text:span text:style-name="T57"><text:s text:c="13"/>　　　　　　　　　　　　　 <text:s text:c="27"/>　 <text:s text:c="37"/></text:span><text:span text:style-name="T58"><text:s/></text:span><text:span text:style-name="T59">民國 <text:s/>年 <text:s/>月 <text:s/>日</text:span></text:p>
      <text:p text:style-name="P60">姓名：</text:p>
      <text:p text:style-name="P61"><text:span text:style-name="T62">國民身分證統一編號： <text:s/></text:span><draw:connector draw:type="line" svg:x1="5.08346in" svg:y1="0.1252in" svg:x2="5.41679in" svg:y2="0.1252in" draw:z-index="6" draw:id="id11" draw:style-name="a11" draw:name="直線接點 12" text:anchor-type="paragraph"><svg:title/><svg:desc/></draw:connector><text:span text:style-name="T63"><text:tab/>長女　 <text:s text:c="37"/></text:span><text:span text:style-name="T64">　</text:span><text:span text:style-name="T65">　民國 <text:s/>年 <text:s/>月 <text:s/>日</text:span></text:p>
      <text:p text:style-name="P66"><text:span text:style-name="T67"><text:tab/><text:s text:c="29"/>配偶：</text:span></text:p>
      <text:p text:style-name="P68"><text:span text:style-name="T69"></text:span><text:span text:style-name="T70">存，出生日期：<text:s/></text:span><draw:connector draw:type="line" svg:x1="5.08346in" svg:y1="0.1252in" svg:x2="5.41679in" svg:y2="0.1252in" draw:z-index="7" draw:id="id12" draw:style-name="a12" draw:name="直線接點 13" text:anchor-type="paragraph"><svg:title/><svg:desc/></draw:connector><text:span text:style-name="T71">　　　　　　　　國民身分證統一編號：</text:span><text:span text:style-name="T72"><text:tab/><text:s text:c="9"/>次女　 <text:s text:c="37"/></text:span><text:span text:style-name="T73">　</text:span><text:span text:style-name="T74">　民國 <text:s/>年 <text:s/>月 <text:s/>日</text:span></text:p>
      <text:p text:style-name="P75"><text:span text:style-name="T76">　民國　年　月　日 <text:s text:c="16"/></text:span></text:p>
      <text:p text:style-name="P77"><text:span text:style-name="T78"></text:span><text:span text:style-name="T79">殁，死亡日期： <text:s text:c="16"/></text:span><text:span text:style-name="T80"></text:span><text:span text:style-name="T81">存，出生日期：<text:s/></text:span><draw:connector draw:type="line" svg:x1="5.08346in" svg:y1="0.1252in" svg:x2="5.41679in" svg:y2="0.1252in" draw:z-index="8" draw:id="id13" draw:style-name="a13" draw:name="直線接點 14" text:anchor-type="paragraph"><svg:title/><svg:desc/></draw:connector><text:span text:style-name="T82"><text:s text:c="16"/>三女 <text:s text:c="38"/></text:span><text:span text:style-name="T83">　</text:span><text:span text:style-name="T84">　民國 <text:s/>年 <text:s/>月 <text:s/>日</text:span></text:p>
      <text:p text:style-name="P85"><text:span text:style-name="T86">　民國　年　月　日 <text:s text:c="12"/>　　民國　年　月　日</text:span></text:p>
      <text:p text:style-name="P87"><draw:connector draw:type="line" svg:x1="5.08346in" svg:y1="0.1252in" svg:x2="5.41679in" svg:y2="0.1252in" draw:z-index="9" draw:id="id14" draw:style-name="a14" draw:name="直線接點 15" text:anchor-type="paragraph"><svg:title/><svg:desc/></draw:connector><text:span text:style-name="T88">　　　　　　　 <text:s text:c="16"/>　</text:span><text:span text:style-name="T89"></text:span><text:span text:style-name="T90">殁，死亡日期： <text:s text:c="19"/>　 <text:s text:c="37"/></text:span><text:span text:style-name="T91">　</text:span><text:span text:style-name="T92">　民國 <text:s/>年 <text:s/>月 <text:s/>日</text:span></text:p>
      <text:p text:style-name="P93"><text:span text:style-name="T94">　　　　 <text:s text:c="22"/>　</text:span><text:span text:style-name="T95">　民國　年　月　日</text:span></text:p>
      <text:p text:style-name="P96"><draw:connector draw:type="line" svg:x1="5.08346in" svg:y1="0.1252in" svg:x2="5.41679in" svg:y2="0.1252in" draw:z-index="10" draw:id="id15" draw:style-name="a15" draw:name="直線接點 16" text:anchor-type="paragraph"><svg:title/><svg:desc/></draw:connector><text:span text:style-name="T97"><text:s text:c="20"/></text:span><text:span text:style-name="T98">　　　　　　　　　　　　 <text:s text:c="24"/>　 <text:s text:c="37"/></text:span><text:span text:style-name="T99">　</text:span><text:span text:style-name="T100">　民國 <text:s/>年 <text:s/>月 <text:s/>日</text:span></text:p>
      <text:p text:style-name="P101"/>
      <text:p text:style-name="P102"><text:span text:style-name="T103">本系統表之範圍及順序應按</text:span><text:span text:style-name="T104">原學校教職員撫卹條例第9條 <text:s/>　　　 <text:s/>公立學校教職員退休資遣撫卹條例第62條</text:span><text:span text:style-name="T105">規定填寫，如有遺漏或錯誤致他人受損害者，領卹代表人願負賠償及有關法律上之完全責任。</text:span></text:p>
      <text:p text:style-name="P106"/>
      <text:p text:style-name="P107"/>
      <text:p text:style-name="P108"><text:span text:style-name="T109">領卹代表人簽名：</text:span><text:span text:style-name="T110">　　　　　　　　</text:span><text:span text:style-name="T111">　</text:span><text:span text:style-name="T112">　　　　　　</text:span><text:span text:style-name="T113">　　　　　</text:span><text:span text:style-name="T114">中　華　民　國　 <text:s text:c="4"/>年　　　 <text:s text:c="2"/>月　 <text:s text:c="4"/></text:span><text:span text:style-name="T115">　</text:span><text:span text:style-name="T116">日</text:span></text:p>
      <text:p text:style-name="P117"/>
      <text:p text:style-name="P118"><text:span text:style-name="T119">備註：1.如</text:span><text:span text:style-name="T120">領卹人</text:span><text:span text:style-name="T121">人數眾多或情形複雜，請自行參考此表製作。如有行蹤不明等特殊情形，應一併註明。</text:span></text:p>
      <text:p text:style-name="P122"><text:span text:style-name="T123">2.</text:span><text:span text:style-name="T124">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125"><text:span text:style-name="T126">3.如有適(準)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繼承系統表</dc:title>
    <dc:subject/>
    <meta:initial-creator>吳皇明</meta:initial-creator>
    <dc:creator>吳皇明</dc:creator>
    <meta:creation-date>2023-03-03T04:03:00Z</meta:creation-date>
    <dc:date>2023-03-03T04:03:00Z</dc:date>
    <meta:print-date>2005-04-22T09:44: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