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443in"/>
    </style:style>
    <style:style style:name="TableColumn12" style:family="table-column">
      <style:table-column-properties style:column-width="0.0493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0.0993in"/>
    </style:style>
    <style:style style:name="TableColumn18" style:family="table-column">
      <style:table-column-properties style:column-width="1.6729in"/>
    </style:style>
    <style:style style:name="Table8" style:family="table">
      <style:table-properties style:width="7.0875in" fo:margin-left="-0.0034in" table:align="left"/>
    </style:style>
    <style:style style:name="TableRow19" style:family="table-row">
      <style:table-row-properties style:min-row-height="0.013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416in solid #0000FF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416in solid #0000FF" fo:border-left="0.0069in solid #000000" fo:border-bottom="0.0069in solid #000000" fo:border-right="0.0416in solid #0000FF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013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416in solid #0000FF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0.0138in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416in solid #0000FF" fo:border-bottom="0.0069in solid #000000" fo:border-right="0.0416in solid #0000FF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0138in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416in solid #0000FF" fo:border-bottom="0.0069in solid #000000" fo:border-right="0.0416in solid #0000FF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0138in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069in solid #000000" fo:border-left="0.0416in solid #0000FF" fo:border-bottom="0.0069in solid #000000" fo:border-right="0.0416in solid #0000FF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0138in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416in solid #0000FF" fo:border-bottom="0.0069in solid #000000" fo:border-right="0.0416in solid #0000FF" style:writing-mode="lr-tb" fo:padding-top="0in" fo:padding-left="0.075in" fo:padding-bottom="0in" fo:padding-right="0.075in"/>
    </style:style>
    <style:style style:name="P57" style:parent-style-name="純文字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58" style:parent-style-name="純文字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59" style:parent-style-name="純文字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0" style:parent-style-name="純文字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1" style:parent-style-name="純文字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416in solid #0000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0138in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0138in" fo:keep-together="always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0138in" fo:keep-together="alway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0138in"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0138in" fo:keep-together="always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0138in" fo:keep-together="always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0138in" fo:keep-together="always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0138in" fo:keep-together="always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0138in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0138in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0138in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0138in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0138in" fo:keep-together="always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416in solid #0000FF" fo:border-bottom="0.0416in solid #0000FF" fo:border-right="0.0416in solid #0000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2756in" fo:keep-together="always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416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-top="0.0416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203" style:family="table-row">
      <style:table-row-properties style:min-row-height="0.2756in" fo:keep-together="always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3152in" fo:keep-together="alway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416in solid #0000FF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416in solid #0000FF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230" style:family="table-row">
      <style:table-row-properties style:min-row-height="0.3152in" fo:keep-together="always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2361in" fo:keep-together="always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416in solid #0000FF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5902in" fo:keep-together="always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416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59" style:family="table-cell">
      <style:table-cell-properties fo:border-top="0.0416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262" style:family="table-row">
      <style:table-row-properties style:min-row-height="0.0138in" fo:keep-together="always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416in solid #0000FF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0138in" fo:keep-together="always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416in solid #0000FF" fo:border-bottom="0.0416in solid #0000FF" fo:border-right="0.0416in solid #0000FF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2715in" fo:keep-together="always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416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89" style:family="table-cell">
      <style:table-cell-properties fo:border-top="0.0416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292" style:family="table-row">
      <style:table-row-properties style:min-row-height="0.2715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Row297" style:family="table-row">
      <style:table-row-properties style:min-row-height="0.0138in" fo:keep-together="alway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margin-left="-0.0013in" fo:text-indent="-0.123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line-height="0.1388in" fo:margin-left="0.4305in" fo:text-indent="-0.5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20" style:parent-style-name="內文" style:family="paragraph">
      <style:paragraph-properties style:snap-to-layout-grid="false" fo:line-height="0.125in" fo:margin-left="0.4305in" fo:text-indent="-0.555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FF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4" style:parent-style-name="內文" style:family="paragraph">
      <style:paragraph-properties style:snap-to-layout-grid="false" fo:line-height="0.125in" fo:margin-left="0.4305in" fo:text-indent="-0.222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fo:color="#EE0000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fo:color="#EE0000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30" style:parent-style-name="內文" style:family="paragraph">
      <style:paragraph-properties style:snap-to-layout-grid="false" fo:line-height="0.125in" fo:margin-left="0.4305in" fo:text-indent="-0.222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體育大學公務人員陞任意願書</text:p>
      <text:p text:style-name="P2"><text:span text:style-name="T3">【擬任職務：○○○</text:span><text:span text:style-name="T4">單位</text:span><text:span text:style-name="T5">/○○○○職系</text:span><text:span text:style-name="T6">職稱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現職單位</text:p>
          </table:table-cell>
          <table:covered-table-cell/>
          <table:covered-table-cell/>
          <table:table-cell table:style-name="TableCell22" table:number-columns-spanned="4">
            <text:p text:style-name="P23">職稱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職務列等</text:p>
          </table:table-cell>
          <table:covered-table-cell/>
          <table:covered-table-cell/>
          <table:table-cell table:style-name="TableCell31" table:number-columns-spanned="4">
            <text:p text:style-name="P32">實授官職等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主要經歷</text:p>
            <text:p text:style-name="P55">(註明歷任職務之起迄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1、○○大學學生事務處助理員(105.11-109.10)</text:p>
            <text:p text:style-name="P58">2、○○大學總務務處組員(109.10-111.2)</text:p>
            <text:p text:style-name="P59">3、○○大學教務處專員(111.2迄今)</text:p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基本選項</text:p>
            <text:p text:style-name="P65">(佔12%)</text:p>
          </table:table-cell>
          <table:table-cell table:style-name="TableCell66" table:number-rows-spanned="2">
            <text:p text:style-name="P67">4%</text:p>
          </table:table-cell>
          <table:table-cell table:style-name="TableCell68" table:number-columns-spanned="5">
            <text:p text:style-name="P69">學歷考試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博士/碩士/大學(獨立學院)</text:p>
          </table:table-cell>
          <table:covered-table-cell/>
          <table:table-cell table:style-name="TableCell72">
            <text:p text:style-name="P73">考試類科全名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5">
            <text:p text:style-name="P78">評分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>8%</text:p>
          </table:table-cell>
          <table:table-cell table:style-name="TableCell85" table:number-columns-spanned="5">
            <text:p text:style-name="P86">年資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○年○月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5">
            <text:p text:style-name="P93">評分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rows-spanned="12">
            <text:p text:style-name="P98">工作績效</text:p>
            <text:p text:style-name="P99">(擬任非主管職務佔38%；擬任主管職務佔28%)</text:p>
          </table:table-cell>
          <table:table-cell table:style-name="TableCell100" table:number-rows-spanned="6">
            <text:p text:style-name="P101">10%</text:p>
          </table:table-cell>
          <table:table-cell table:style-name="TableCell102" table:number-columns-spanned="3" table:number-rows-spanned="5">
            <text:p text:style-name="P103">考績(成)</text:p>
            <text:p text:style-name="P104">(近5年)</text:p>
          </table:table-cell>
          <table:covered-table-cell/>
          <table:covered-table-cell/>
          <table:table-cell table:style-name="TableCell105" table:number-columns-spanned="2">
            <text:p text:style-name="P106">○年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2">
            <text:p text:style-name="P114">○年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2">
            <text:p text:style-name="P122">○年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2">
            <text:p text:style-name="P130">○年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2">
            <text:p text:style-name="P138">○年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5">
            <text:p text:style-name="P145">評分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8%</text:p>
          </table:table-cell>
          <table:table-cell table:style-name="TableCell152" table:number-columns-spanned="2" table:number-rows-spanned="2">
            <text:p text:style-name="P153">獎懲</text:p>
          </table:table-cell>
          <table:covered-table-cell/>
          <table:table-cell table:style-name="TableCell154" table:number-columns-spanned="2">
            <text:p text:style-name="P155">擬任非主管職務</text:p>
          </table:table-cell>
          <table:covered-table-cell/>
          <table:table-cell table:style-name="TableCell156">
            <text:p text:style-name="P157">評分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5%</text:p>
          </table:table-cell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擬任主管職務</text:p>
          </table:table-cell>
          <table:covered-table-cell/>
          <table:table-cell table:style-name="TableCell167">
            <text:p text:style-name="P168">評分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5%</text:p>
          </table:table-cell>
          <table:table-cell table:style-name="TableCell175" table:number-columns-spanned="3">
            <text:p text:style-name="P176">重大殊榮</text:p>
          </table:table-cell>
          <table:covered-table-cell/>
          <table:covered-table-cell/>
          <table:table-cell table:style-name="TableCell177" table:number-columns-spanned="2">
            <text:p text:style-name="P178">具有得優先陞任事蹟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6">
            <text:p text:style-name="P184">評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5%</text:p>
          </table:table-cell>
          <table:table-cell table:style-name="TableCell191" table:number-columns-spanned="3" table:number-rows-spanned="2">
            <text:p text:style-name="P192">工作表現</text:p>
          </table:table-cell>
          <table:covered-table-cell/>
          <table:covered-table-cell/>
          <table:table-cell table:style-name="TableCell193" table:number-columns-spanned="2">
            <text:p text:style-name="P194">擬任非主管職務</text:p>
          </table:table-cell>
          <table:covered-table-cell/>
          <table:table-cell table:style-name="TableCell195" table:number-rows-spanned="2">
            <text:p text:style-name="P196"><text:span text:style-name="T197">評分</text:span></text:p>
            <text:p text:style-name="P198"/>
            <text:p text:style-name="P199"/>
          </table:table-cell>
          <table:table-cell table:style-name="TableCell200" table:number-columns-spanned="2" table:number-rows-spanned="2">
            <text:p text:style-name="P201"><text:span text:style-name="T202">(本欄分數另以附表一請現職單位主管考評)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8%</text:p>
          </table:table-cell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2">
            <text:p text:style-name="P209">擬任主管職務</text:p>
          </table: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 table:number-rows-spanned="7">
            <text:p text:style-name="P214">職務適任性</text:p>
            <text:p text:style-name="P215">(擬任非主管職務佔30%；擬任主管職務佔40%)</text:p>
          </table:table-cell>
          <table:table-cell table:style-name="TableCell216" table:number-rows-spanned="3">
            <text:p text:style-name="P217">10%</text:p>
          </table:table-cell>
          <table:table-cell table:style-name="TableCell218" table:number-columns-spanned="3" table:number-rows-spanned="3">
            <text:p text:style-name="P219">專業或技術能力及職務歷練</text:p>
          </table:table-cell>
          <table:covered-table-cell/>
          <table:covered-table-cell/>
          <table:table-cell table:style-name="TableCell220" table:number-columns-spanned="2">
            <text:p text:style-name="P221">專業能力</text:p>
          </table:table-cell>
          <table:covered-table-cell/>
          <table:table-cell table:style-name="TableCell222" table:number-rows-spanned="2">
            <text:p text:style-name="P223"><text:span text:style-name="T224">評分</text:span></text:p>
            <text:p text:style-name="P225"/>
            <text:p text:style-name="P226"/>
          </table:table-cell>
          <table:table-cell table:style-name="TableCell227" table:number-columns-spanned="2" table:number-rows-spanned="2">
            <text:p text:style-name="P228"><text:span text:style-name="T229">(本欄分數另以附表一、二請現職及職務出缺單位主管考評)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table-cell table:style-name="TableCell234" table:number-columns-spanned="2">
            <text:p text:style-name="P235">職務歷練</text:p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table-cell table:style-name="TableCell242">
            <text:p text:style-name="P243">語言能力</text:p>
          </table:table-cell>
          <table:table-cell table:style-name="TableCell244">
            <text:p text:style-name="P245">評分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5%</text:p>
          </table:table-cell>
          <table:table-cell table:style-name="TableCell252" table:number-columns-spanned="5">
            <text:p text:style-name="P253">發展潛能及團隊合作能力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<text:span text:style-name="T256">評分</text:span></text:p>
            <text:p text:style-name="P257"/>
            <text:p text:style-name="P258"/>
          </table:table-cell>
          <table:table-cell table:style-name="TableCell259" table:number-columns-spanned="2">
            <text:p text:style-name="P260"><text:span text:style-name="T261">(本欄分數另以附表一、二請現職及職務出缺單位主管考評)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2">
            <text:p text:style-name="P265">5%</text:p>
          </table:table-cell>
          <table:table-cell table:style-name="TableCell266" table:number-columns-spanned="5">
            <text:p text:style-name="P267">職務訓練及進修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○小時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columns-spanned="5">
            <text:p text:style-name="P274">評分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0%</text:p>
          </table:table-cell>
          <table:table-cell table:style-name="TableCell281" table:number-columns-spanned="5">
            <text:p text:style-name="P282">領導及管理能力</text:p>
            <text:p text:style-name="P283">【僅適用陞任主管職務】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評分</text:span></text:p>
            <text:p text:style-name="P287"/>
            <text:p text:style-name="P288"/>
          </table:table-cell>
          <table:table-cell table:style-name="TableCell289" table:number-columns-spanned="2">
            <text:p text:style-name="P290"><text:span text:style-name="T291">本欄分數另以附表一、二請現職及職務出缺單位主管考評</text:span></text:p>
          </table:table-cell>
          <table:covered-table-cell/>
        </table:table-row>
        <table:table-row table:style-name="TableRow292">
          <table:table-cell table:style-name="TableCell293" table:number-columns-spanned="7">
            <text:p text:style-name="P29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面試或業務測驗</text:p>
            <text:p text:style-name="P300">(百分比計分)</text:p>
          </table:table-cell>
          <table:covered-table-cell/>
          <table:table-cell table:style-name="TableCell301" table:number-columns-spanned="5">
            <text:p text:style-name="P302">一、業務測驗視出缺職務實際需要，由職缺單位決定之。</text:p>
            <text:p text:style-name="P303">二、專員(含同序列職務)以上職缺需進甄審委員會面試。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如有舉行面試或業務測驗，本項占總成績百分之二十，其餘「基本選項」、「工作績效」、「職務適任性」及「首長綜合考評」等項合計分數占總成績百分之八十（即乘以80％）。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7">
            <text:p text:style-name="P308">首長綜合考評佔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7">
            <text:p text:style-name="P313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</table:table>
      <text:p text:style-name="P316"><text:span text:style-name="T317">上列本人所填內容屬實，並附相關證明文件為憑。 <text:s text:c="19"/>填表人簽章：</text:span><text:span text:style-name="T318">　　　　　　　　　</text:span></text:p>
      <text:p text:style-name="P319"/>
      <text:p text:style-name="P320"><text:span text:style-name="T321">備註：一、請依「國立體育大學職員陞任評分標準表」規定填寫(</text:span><text:span text:style-name="T322">藍色粗框部分</text:span><text:span text:style-name="T323">)。各項年資計算至公告截止日當月份。</text:span></text:p>
      <text:p text:style-name="P324"><text:span text:style-name="T325">二、請註明應徵單位職務並依前項評分標準填妥各欄資料及計分(各欄請詳填各項資料起迄日期，如不敷使用，請自行延長，用紙格式為A4，字型大小為10，字體為標楷體，裝訂邊在左側)，</text:span><text:span text:style-name="T326">陞任</text:span><text:span text:style-name="T327">意願書併附相關</text:span><text:span text:style-name="T328">佐證資料及擬陞任人員自我檢核表於公告截止日前送達人事室</text:span><text:span text:style-name="T329">。</text:span></text:p>
      <text:p text:style-name="P330"><text:span text:style-name="T331">三、本表部分項目依「國立體育大學職員陞任評分標準表」規定請現職及職務出缺單位主管考評，由人事室另以附表一、二辦理，所稱單位主管為一級單位主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嘉羚</meta:initial-creator>
    <dc:creator>張佩婷</dc:creator>
    <meta:creation-date>2025-09-26T00:49:00Z</meta:creation-date>
    <dc:date>2025-09-26T00:49:00Z</dc:date>
    <meta:print-date>2025-06-16T07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6" meta:row-count="8" meta:non-whitespace-character-count="1011"/>
  </office:meta>
</office:document-meta>
</file>