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fo:margin-right="0.1666in">
        <style:tab-stops/>
      </style:paragraph-properties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ableColumn14" style:family="table-column">
      <style:table-column-properties style:column-width="1.5194in"/>
    </style:style>
    <style:style style:name="TableColumn15" style:family="table-column">
      <style:table-column-properties style:column-width="4.625in"/>
    </style:style>
    <style:style style:name="Table13" style:family="table">
      <style:table-properties style:width="6.1444in" fo:margin-left="0in" table:align="left"/>
    </style:style>
    <style:style style:name="TableRow16" style:family="table-row">
      <style:table-row-properties style:min-row-height="0.862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2.6076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8451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1.581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indent="0.2958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59" style:parent-style-name="內文" style:list-style-name="LFO2" style:family="paragraph">
      <style:paragraph-properties fo:text-align="justify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2" style:family="paragraph">
      <style:paragraph-properties fo:text-align="justify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</text:span><text:span text:style-name="T3">體育</text:span><text:span text:style-name="T4">大學</text:span><text:span text:style-name="T5"><text:s text:c="3"/></text:span><text:span text:style-name="T6">學</text:span><text:span text:style-name="T7">年</text:span><text:span text:style-name="T8">度第</text:span><text:span text:style-name="T9"><text:s text:c="3"/></text:span><text:span text:style-name="T10">次</text:span><text:span text:style-name="T11">勞資會議提案</text:span><text:span text:style-name="T12">單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案由</text:p>
            <text:p text:style-name="P19">(或建議事項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說 <text:s text:c="2"/>明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建 <text:s text:c="3"/>議</text:p>
            <text:p text:style-name="P30">辦<text:s text:c="4"/>法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連署簽名</text:p>
            <text:p text:style-name="P36">※註明單位</text:p>
          </table:table-cell>
          <table:table-cell table:style-name="TableCell37">
            <text:p text:style-name="P38"/>
          </table:table-cell>
        </table:table-row>
      </table:table>
      <text:p text:style-name="P39"><text:span text:style-name="T40">提案人</text:span><text:span text:style-name="T41">(</text:span><text:span text:style-name="T42">單位</text:span><text:span text:style-name="T43">)</text:span><text:span text:style-name="T44">：</text:span><text:span text:style-name="T45"><text:s text:c="2"/></text:span><text:span text:style-name="T46"><text:s text:c="9"/></text:span><text:span text:style-name="T47"><text:s text:c="10"/></text:span></text:p>
      <text:p text:style-name="P48"><text:span text:style-name="T49">校內分機：</text:span><text:span text:style-name="T50"><text:s/></text:span><text:span text:style-name="T51"><text:s/></text:span><text:span text:style-name="T52"><text:s/></text:span><text:span text:style-name="T53"><text:s text:c="8"/></text:span><text:span text:style-name="T54"><text:s text:c="10"/></text:span><text:span text:style-name="T55">提案日期：</text:span><text:span text:style-name="T56"><text:s text:c="23"/></text:span></text:p>
      <text:p text:style-name="P57">說明：</text:p>
      <text:list text:style-name="LFO2" text:continue-numbering="true">
        <text:list-item>
          <text:p text:style-name="P58">召開勞資會議之目的係為協調勞資關係，促進勞資合作與和諧。</text:p>
        </text:list-item>
        <text:list-item>
          <text:p text:style-name="P59"><text:span text:style-name="T60">相關議案之研提，</text:span><text:span text:style-name="T61">勞方</text:span><text:span text:style-name="T62">由</text:span><text:span text:style-name="T63">本會勞工代表2人以上</text:span><text:span text:style-name="T64">，</text:span><text:span text:style-name="T65">或本校</text:span><text:span text:style-name="T66">5</text:span><text:span text:style-name="T67">名以上</text:span><text:span text:style-name="T68">且至少任職2個不同一級單位之</text:span><text:span text:style-name="T69">適用勞基法專任</text:span><text:span text:style-name="T70">工作人員</text:span><text:span text:style-name="T71">連</text:span><text:span text:style-name="T72">署</text:span><text:span text:style-name="T73">為原則；</text:span><text:span text:style-name="T74">資方</text:span><text:span text:style-name="T75">以</text:span><text:span text:style-name="T76">一級</text:span><text:span text:style-name="T77">單位提案，</text:span><text:span text:style-name="T78">並經</text:span><text:span text:style-name="T79">單位主管同意；</text:span><text:span text:style-name="T80">若提案內容涉及其他單位之業務，敬請先行協調。</text:span></text:p>
        </text:list-item>
        <text:list-item>
          <text:p text:style-name="P81"><text:span text:style-name="T82">提案</text:span><text:span text:style-name="T83">單</text:span><text:span text:style-name="T84">除提送紙本外並請於</text:span><text:span text:style-name="T85">開會前</text:span><text:span text:style-name="T86">5</text:span><text:span text:style-name="T87">日</text:span><text:span text:style-name="T88">，以</text:span><text:span text:style-name="T89">e-mai</text:span><text:span text:style-name="T90">l</text:span><text:span text:style-name="T91">送人事室</text:span><text:span text:style-name="T92">(</text:span><text:span text:style-name="T93">redder</text:span><text:span text:style-name="T94">@</text:span><text:span text:style-name="T95">ntsu</text:span><text:span text:style-name="T96">.edu.tw</text:span><text:span text:style-name="T97">)</text:span><text:span text:style-name="T98">，並於郵件主旨中</text:span><text:span text:style-name="T99">註</text:span><text:span text:style-name="T100">明</text:span><text:span text:style-name="T101">「勞資會議提案」</text:span><text:span text:style-name="T102">，俾便安排於當次會議議程。逾期則將列入下次會議議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0236in" fo:margin-bottom="0.6895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勞資會議提案或建議表</dc:title>
    <dc:subject/>
    <meta:initial-creator>素純</meta:initial-creator>
    <dc:creator>陳紘</dc:creator>
    <meta:creation-date>2023-01-11T08:01:00Z</meta:creation-date>
    <dc:date>2023-01-11T08:01:00Z</dc:date>
    <meta:print-date>2019-07-19T0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