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3333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0791in"/>
    </style:style>
    <style:style style:name="TableColumn4" style:family="table-column">
      <style:table-column-properties style:column-width="6.1819in"/>
    </style:style>
    <style:style style:name="Table2" style:family="table">
      <style:table-properties style:width="7.2611in" style:rel-width="100%" fo:margin-left="0in" table:align="left"/>
    </style:style>
    <style:style style:name="TableRow5" style:family="table-row">
      <style:table-row-properties style:min-row-height="0.3694in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line-height="0.1805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1805in" fo:margin-left="0.1944in" fo:text-indent="-0.1944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Row12" style:family="table-row">
      <style:table-row-properties style:min-row-height="0.0138in" fo:keep-together="always"/>
    </style:style>
    <style:style style:name="P13" style:parent-style-name="內文" style:family="paragraph">
      <style:paragraph-properties fo:line-height="0.1805in" fo:margin-left="0.1944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ableRow19" style:family="table-row">
      <style:table-row-properties style:min-row-height="0.0138in" fo:keep-together="always"/>
    </style:style>
    <style:style style:name="P20" style:parent-style-name="內文" style:family="paragraph">
      <style:paragraph-properties fo:line-height="0.1805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left="0.1944in" fo:text-indent="-0.1944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0138in" fo:keep-together="always"/>
    </style:style>
    <style:style style:name="P28" style:parent-style-name="內文" style:family="paragraph">
      <style:paragraph-properties fo:line-height="0.1805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1944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1944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1944in" fo:margin-left="0.2916in" fo:text-indent="-0.2916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1944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4027in" fo:keep-together="always"/>
    </style:style>
    <style:style style:name="P46" style:parent-style-name="內文" style:family="paragraph">
      <style:paragraph-properties fo:line-height="0.1805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083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4937in" fo:keep-together="always"/>
    </style:style>
    <style:style style:name="P50" style:parent-style-name="內文" style:family="paragraph">
      <style:paragraph-properties fo:line-height="0.1805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805in" fo:margin-left="0.1944in" fo:text-indent="-0.1944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979in" fo:keep-together="always"/>
    </style:style>
    <style:style style:name="P57" style:parent-style-name="內文" style:family="paragraph">
      <style:paragraph-properties fo:line-height="0.1805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944in" fo:margin-left="0.1944in" fo:text-indent="-0.1944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3541in" fo:keep-together="always"/>
    </style:style>
    <style:style style:name="P65" style:parent-style-name="內文" style:family="paragraph">
      <style:paragraph-properties fo:line-height="0.1805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083in" fo:margin-left="0.1944in" fo:text-indent="-0.1944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3666in" fo:keep-together="always"/>
    </style:style>
    <style:style style:name="P75" style:parent-style-name="內文" style:family="paragraph">
      <style:paragraph-properties fo:line-height="0.1805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083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3784in" fo:keep-together="always"/>
    </style:style>
    <style:style style:name="P79" style:parent-style-name="內文" style:family="paragraph">
      <style:paragraph-properties fo:line-height="0.1805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083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3645in" fo:keep-together="always"/>
    </style:style>
    <style:style style:name="P83" style:parent-style-name="內文" style:family="paragraph">
      <style:paragraph-properties fo:line-height="0.1805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375in" fo:keep-together="always"/>
    </style:style>
    <style:style style:name="P87" style:parent-style-name="內文" style:family="paragraph">
      <style:paragraph-properties fo:line-height="0.1805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083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1.1631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805in" fo:margin-left="0.1944in" fo:text-indent="-0.1944in">
        <style:tab-stops/>
      </style:paragraph-properties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5" style:parent-style-name="內文" style:family="paragraph">
      <style:paragraph-properties fo:text-align="justify" fo:line-height="0.1805in" fo:margin-left="0.1944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805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6" style:family="table-row">
      <style:table-row-properties style:min-row-height="0.2604in" fo:keep-together="always"/>
    </style:style>
    <style:style style:name="P107" style:parent-style-name="內文" style:family="paragraph">
      <style:paragraph-properties fo:text-align="justify" fo:line-height="0.1805in" fo:margin-left="0.1944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805in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13" style:family="table-row">
      <style:table-row-properties style:min-row-height="0.3229in" fo:keep-together="always"/>
    </style:style>
    <style:style style:name="P114" style:parent-style-name="內文" style:family="paragraph">
      <style:paragraph-properties fo:text-align="justify" fo:line-height="0.1805in" fo:margin-left="0.1944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805in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1" style:parent-style-name="內文" style:family="paragraph">
      <style:paragraph-properties fo:line-height="0.25in">
        <style:tab-stops>
          <style:tab-stop style:type="left" style:position="1.875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472in" fo:text-indent="-0.125in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line-height="0.25in">
        <style:tab-stops>
          <style:tab-stop style:type="left" style:position="1.875in"/>
        </style:tab-stops>
      </style:paragraph-properties>
    </style:style>
  </office:automatic-styles>
  <office:body>
    <office:text text:use-soft-page-breaks="true">
      <text:p text:style-name="P1">國立體育大學教師資格送審著作格式注意事項彙整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12">
            <text:p text:style-name="P7">A.專門著作</text:p>
            <text:p text:style-name="P8"><text:span text:style-name="T9"><text:s/></text:span></text:p>
          </table:table-cell>
          <table:table-cell table:style-name="TableCell10">
            <text:p text:style-name="P11">1、請於著作封面註明《代表著作》、《參考著作》。</text:p>
          </table:table-cell>
        </table:table-row>
        <table:table-row table:style-name="TableRow12">
          <table:covered-table-cell>
            <text:p text:style-name="P13"/>
          </table:covered-table-cell>
          <table:table-cell table:style-name="TableCell14">
            <text:p text:style-name="內文"><text:span text:style-name="T15">2</text:span><text:span text:style-name="T16">、著作非專書者，各篇著作請以</text:span><text:span text:style-name="T17">隔頁紙</text:span><text:span text:style-name="T18">分開，以利審查。</text:span>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<text:span text:style-name="T23">3</text:span><text:span text:style-name="T24">、代表著作有合著人者，每本應檢附合著人證明</text:span><text:span text:style-name="T25">正本</text:span><text:span text:style-name="T26">。</text:span>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4、年限規定：</text:p>
            <text:p text:style-name="P31">(1)為自取得前一等級教師資格(即已審定之目前所任職級)後之作品。</text:p>
            <text:p text:style-name="P32"><text:span text:style-name="T33">(2)</text:span><text:span text:style-name="T34">代表著作</text:span><text:span text:style-name="T35">及</text:span><text:span text:style-name="T36">參考著作為</text:span><text:span text:style-name="T37">取得前一等級教師資格</text:span><text:span text:style-name="T38">後</text:span><text:span text:style-name="T39">（</text:span><text:span text:style-name="T40">自預定審定通過之升等生效日往前推算）出版或公開</text:span><text:span text:style-name="T41">發行者。</text:span></text:p>
            <text:p text:style-name="P42"><text:span text:style-name="T43">(3)</text:span><text:span text:style-name="T44">參考著作如為專書，至多檢送三冊。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4.專門著作（含代表著作及參考著作）應於外審前出版（或接受）。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5.</text:span><text:span text:style-name="T54">專門著作（含代表著作及參考著作）</text:span><text:span text:style-name="T55">若為已接受但尚未正式刊出，應出具相關接受證明。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6.</text:span><text:span text:style-name="T61">於國內</text:span><text:span text:style-name="T62">、</text:span><text:span text:style-name="T63">外具有正式審查程序研討會發表且集結成冊公開發行（含以光碟發行）者，應檢附：該論文集之封面、目錄及封底出版頁。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7.</text:span><text:span text:style-name="T69">專門著作以</text:span><text:span text:style-name="T70">外文撰寫</text:span><text:span text:style-name="T71">者，應附</text:span><text:span text:style-name="T72">中文摘要</text:span><text:span text:style-name="T73">。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8、期刊論文內文如無期刊名稱，卷期及出刊日期者：應附期刊封面、目錄。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9、電子期刊請檢附審查程序證明，並將目錄及內文列印併送。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10、接受刊登函僅適用於期刊論文、學報，研討會接受函不適用。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11、專書如為合著，僅須檢附送審人之專章抽印本，勿須整本送審。</text:p>
          </table:table-cell>
        </table:table-row>
        <table:table-row table:style-name="TableRow90">
          <table:table-cell table:style-name="TableCell91" table:number-rows-spanned="3">
            <text:p text:style-name="P92"><text:span text:style-name="T93">B.</text:span><text:span text:style-name="T94">參考資料</text:span></text:p>
            <text:p text:style-name="P95"/>
          </table:table-cell>
          <table:table-cell table:style-name="TableCell96">
            <text:p text:style-name="P97"><text:span text:style-name="T98">係指自取得前一等級教師資格後至本次升等期間</text:span><text:span text:style-name="T99">，所有個人在專業或學術上之</text:span><text:span text:style-name="T100">研究成果：包含研討會論文、專題研究計畫（含國科會計畫及</text:span><text:span text:style-name="T101">其他政府部會委託計畫）</text:span><text:span text:style-name="T102">、專利、技轉、產學合作計畫、學術榮譽及其它</text:span><text:span text:style-name="T103">研究相關成果說明依序排列及填寫</text:span><text:span text:style-name="T104">，並裝訂成冊，封面載明為《</text:span><text:span text:style-name="T105">參考資料》。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1、注意</text:span><text:span text:style-name="T111">不可</text:span><text:span text:style-name="T112">與參考著作或代表著作一起裝訂，否則教育部會退件。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2、依教育部規定</text:span><text:span text:style-name="T118">參考資料</text:span><text:span text:style-name="T119">不送</text:span><text:span text:style-name="T120">教育部審查。</text:span></text:p>
          </table:table-cell>
        </table:table-row>
      </table:table>
      <text:p text:style-name="P121"><text:span text:style-name="T122">本表內容依</text:span><text:span text:style-name="T123">教育部規定及歷次送審要求事項彙整</text:span><text:span text:style-name="T124">，希望能提供本校老師以著作送審教師資格時準備送審資料之參據，並利各單位初審作業，請提供所屬教師使用並廣為宣導。</text:span></text:p>
      <text:p text:style-name="P125"><text:span text:style-name="T126">送審人：</text:span><text:span text:style-name="T127"><text:s text:c="24"/></text:span><text:span text:style-name="T128">(閱後簽名，併檢核表後)<text:s/></text:span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體育大學歷年教師送審不合格原因彙整表</dc:title>
    <meta:initial-creator>Mavis</meta:initial-creator>
    <dc:creator>文亭 邱</dc:creator>
    <meta:creation-date>2023-08-15T01:47:00Z</meta:creation-date>
    <dc:date>2023-08-15T01:47:00Z</dc: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4" meta:row-count="5" meta:non-whitespace-character-count="719"/>
  </office:meta>
</office:document-meta>
</file>