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0.0159in"/>
    </style:style>
    <style:style style:name="TableColumn5" style:family="table-column">
      <style:table-column-properties style:column-width="0.2833in"/>
    </style:style>
    <style:style style:name="TableColumn6" style:family="table-column">
      <style:table-column-properties style:column-width="0.1069in"/>
    </style:style>
    <style:style style:name="TableColumn7" style:family="table-column">
      <style:table-column-properties style:column-width="0.2395in"/>
    </style:style>
    <style:style style:name="TableColumn8" style:family="table-column">
      <style:table-column-properties style:column-width="0.2006in"/>
    </style:style>
    <style:style style:name="TableColumn9" style:family="table-column">
      <style:table-column-properties style:column-width="0.0125in"/>
    </style:style>
    <style:style style:name="TableColumn10" style:family="table-column">
      <style:table-column-properties style:column-width="1.1138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2201in"/>
    </style:style>
    <style:style style:name="TableColumn14" style:family="table-column">
      <style:table-column-properties style:column-width="0.2152in"/>
    </style:style>
    <style:style style:name="TableColumn15" style:family="table-column">
      <style:table-column-properties style:column-width="0.043in"/>
    </style:style>
    <style:style style:name="TableColumn16" style:family="table-column">
      <style:table-column-properties style:column-width="0.1993in"/>
    </style:style>
    <style:style style:name="TableColumn17" style:family="table-column">
      <style:table-column-properties style:column-width="0.2222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0784in"/>
    </style:style>
    <style:style style:name="TableColumn20" style:family="table-column">
      <style:table-column-properties style:column-width="0.2979in"/>
    </style:style>
    <style:style style:name="TableColumn21" style:family="table-column">
      <style:table-column-properties style:column-width="0.0131in"/>
    </style:style>
    <style:style style:name="TableColumn22" style:family="table-column">
      <style:table-column-properties style:column-width="0.0562in"/>
    </style:style>
    <style:style style:name="TableColumn23" style:family="table-column">
      <style:table-column-properties style:column-width="0.2715in"/>
    </style:style>
    <style:style style:name="TableColumn24" style:family="table-column">
      <style:table-column-properties style:column-width="0.3506in"/>
    </style:style>
    <style:style style:name="TableColumn25" style:family="table-column">
      <style:table-column-properties style:column-width="0.1319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0652in"/>
    </style:style>
    <style:style style:name="TableColumn28" style:family="table-column">
      <style:table-column-properties style:column-width="0.2187in"/>
    </style:style>
    <style:style style:name="TableColumn29" style:family="table-column">
      <style:table-column-properties style:column-width="0.3569in"/>
    </style:style>
    <style:style style:name="TableColumn30" style:family="table-column">
      <style:table-column-properties style:column-width="0.209in"/>
    </style:style>
    <style:style style:name="TableColumn31" style:family="table-column">
      <style:table-column-properties style:column-width="0.1437in"/>
    </style:style>
    <style:style style:name="TableColumn32" style:family="table-column">
      <style:table-column-properties style:column-width="0.2062in"/>
    </style:style>
    <style:style style:name="TableColumn33" style:family="table-column">
      <style:table-column-properties style:column-width="0.5395in"/>
    </style:style>
    <style:style style:name="TableColumn34" style:family="table-column">
      <style:table-column-properties style:column-width="0.0402in"/>
    </style:style>
    <style:style style:name="Table1" style:family="table" style:master-page-name="MP0">
      <style:table-properties style:width="7.4708in" style:rel-width="100%" fo:margin-left="0in" table:align="left"/>
    </style:style>
    <style:style style:name="TableRow35" style:family="table-row">
      <style:table-row-properties style:min-row-height="0.6625in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center" fo:line-height="0.5555in">
        <style:tab-stops>
          <style:tab-stop style:type="left" style:position="7.7083in"/>
        </style:tab-stops>
      </style:paragraph-properties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42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43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44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color="#FF0000" fo:letter-spacing="-0.0138in" fo:font-size="18pt" style:font-size-asian="18pt" style:font-size-complex="18pt"/>
    </style:style>
    <style:style style:name="T49" style:parent-style-name="預設段落字型" style:family="text">
      <style:text-properties style:font-name-asian="標楷體" fo:color="#FF0000" fo:letter-spacing="-0.0138in" fo:font-size="18pt" style:font-size-asian="18pt" style:font-size-complex="18pt"/>
    </style:style>
    <style:style style:name="T50" style:parent-style-name="預設段落字型" style:family="text">
      <style:text-properties style:font-name-asian="標楷體" fo:color="#FF0000" fo:letter-spacing="-0.0138in" fo:font-size="18pt" style:font-size-asian="18pt" style:font-size-complex="18pt"/>
    </style:style>
    <style:style style:name="T5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52" style:parent-style-name="內文" style:family="paragraph">
      <style:paragraph-properties fo:text-align="end" fo:line-height="0.1388in" fo:margin-left="0.2638in">
        <style:tab-stops>
          <style:tab-stop style:type="left" style:position="7.4444in"/>
        </style:tab-stops>
      </style:paragraph-properties>
      <style:text-properties style:font-name-asian="標楷體" fo:color="#FF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 fo:line-height="0.1666in">
        <style:tab-stops>
          <style:tab-stop style:type="left" style:position="7.7083in"/>
        </style:tab-stops>
      </style:paragraph-properties>
      <style:text-properties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5555in" fo:margin-left="0.0833in" fo:text-indent="1.1166in">
        <style:tab-stops>
          <style:tab-stop style:type="left" style:position="7.625in"/>
        </style:tab-stops>
      </style:paragraph-properties>
    </style:style>
    <style:style style:name="TableRow56" style:family="table-row">
      <style:table-row-properties style:min-row-height="0.1937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-asian="標楷體" fo:letter-spacing="0.041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5in" fo:line-height="0.1666in" fo:margin-left="0.0333in">
        <style:tab-stops/>
      </style:paragraph-properties>
    </style:style>
    <style:style style:name="T74" style:parent-style-name="預設段落字型" style:family="text">
      <style:text-properties style:font-name-asian="標楷體" fo:letter-spacing="0.0208in"/>
    </style:style>
    <style:style style:name="T75" style:parent-style-name="預設段落字型" style:family="text">
      <style:text-properties style:font-name-asian="標楷體" fo:letter-spacing="0.0152in"/>
    </style:style>
    <style:style style:name="P76" style:parent-style-name="內文" style:family="paragraph">
      <style:paragraph-properties fo:text-align="justify" fo:margin-bottom="0.0833in" fo:line-height="0.1666in" fo:margin-left="0.0333in">
        <style:tab-stops/>
      </style:paragraph-properties>
    </style:style>
    <style:style style:name="T77" style:parent-style-name="預設段落字型" style:family="text">
      <style:text-properties style:font-name-asian="標楷體" fo:letter-spacing="0.0208in"/>
    </style:style>
    <style:style style:name="T78" style:parent-style-name="預設段落字型" style:family="text">
      <style:text-properties style:font-name-asian="標楷體" fo:letter-spacing="0.0152in"/>
    </style:style>
    <style:style style:name="P79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 fo:letter-spacing="0.3527in"/>
    </style:style>
    <style:style style:name="T85" style:parent-style-name="預設段落字型" style:family="text">
      <style:text-properties style:font-name-asian="標楷體" fo:letter-spacing="0.0013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ableRow88" style:family="table-row">
      <style:table-row-properties style:min-row-height="0.17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1666in" fo:margin-left="0.5in" fo:margin-righ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justify" fo:margin-top="0.0333in" fo:margin-bottom="0.5in" fo:line-height="0.1666in" fo:margin-left="0.0333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end" fo:margin-right="0.0833in"/>
    </style:style>
    <style:style style:name="T99" style:parent-style-name="預設段落字型" style:family="text">
      <style:text-properties style:font-name-asian="標楷體" fo:letter-spacing="0.2083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end" fo:margin-right="0.0833in"/>
    </style:style>
    <style:style style:name="TableRow103" style:family="table-row">
      <style:table-row-properties style:min-row-height="0.3916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0833in" fo:margin-right="0.0833in">
        <style:tab-stops/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text-align="end" fo:margin-right="0.0833in"/>
      <style:text-properties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end" fo:margin-right="0.0833in"/>
      <style:text-properties style:font-name-asian="標楷體"/>
    </style:style>
    <style:style style:name="TableRow113" style:family="table-row">
      <style:table-row-properties style:min-row-height="0.2263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0833in" fo:margin-right="0.0833in">
        <style:tab-stops/>
      </style:paragraph-properties>
    </style:style>
    <style:style style:name="P116" style:parent-style-name="內文" style:family="paragraph">
      <style:paragraph-properties fo:text-align="center" fo:line-height="0.1666in"/>
    </style:style>
    <style:style style:name="P117" style:parent-style-name="內文" style:family="paragraph">
      <style:paragraph-properties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text-align="end" fo:margin-right="0.0833in"/>
      <style:text-properties style:font-name-asian="標楷體"/>
    </style:style>
    <style:style style:name="P119" style:parent-style-name="內文" style:family="paragraph">
      <style:paragraph-properties fo:text-align="end" fo:margin-right="0.0833in"/>
      <style:text-properties style:font-name-asian="標楷體"/>
    </style:style>
    <style:style style:name="TableRow120" style:family="table-row">
      <style:table-row-properties style:min-row-height="0.2993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66in"/>
    </style:style>
    <style:style style:name="T128" style:parent-style-name="預設段落字型" style:family="text">
      <style:text-properties style:font-name="標楷體" style:font-name-asian="標楷體" fo:color="#FF0000" fo:letter-spacing="-0.0166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166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letter-spacing="-0.0208in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fo:letter-spacing="-0.0208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8951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51" style:parent-style-name="內文" style:list-style-name="LFO1" style:family="paragraph">
      <style:paragraph-properties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 fo:letter-spacing="-0.018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P160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5in" fo:margin-right="0.08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margin-left="0.5in" fo:margin-right="0.0833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1965in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1486in" fo:keep-together="always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margin-left="0.0138in" fo:margin-right="0.0138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3152in" fo:keep-together="always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right="0.0833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152in" fo:keep-together="always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right="0.0833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3152in" fo:keep-together="always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right="0.0833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2416in" fo:keep-together="always"/>
    </style:style>
    <style:style style:name="TableCell25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3194in" fo:keep-together="always"/>
    </style:style>
    <style:style style:name="P2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P282" style:parent-style-name="內文" style:family="paragraph">
      <style:text-properties style:font-name="標楷體" style:font-name-asian="標楷體" fo:font-size="8pt" style:font-size-asian="8pt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375in" fo:keep-together="always"/>
    </style:style>
    <style:style style:name="P2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P295" style:parent-style-name="內文" style:family="paragraph">
      <style:text-properties style:font-name="標楷體" style:font-name-asian="標楷體" fo:font-size="8pt" style:font-size-asian="8pt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3152in" fo:keep-together="always"/>
    </style:style>
    <style:style style:name="P3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152in" fo:keep-together="always"/>
    </style:style>
    <style:style style:name="P3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3152in" fo:keep-together="always"/>
    </style:style>
    <style:style style:name="P3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3965in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style:font-name-asian="標楷體" fo:letter-spacing="-0.0166in"/>
    </style:style>
    <style:style style:name="P363" style:parent-style-name="內文" style:family="paragraph">
      <style:paragraph-properties fo:line-height="0.1666in"/>
      <style:text-properties style:font-name="標楷體" style:font-name-asian="標楷體" fo:letter-spacing="-0.0166in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FF0000" fo:letter-spacing="-0.0138in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fo:letter-spacing="-0.0138in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88" style:parent-style-name="預設段落字型" style:family="text">
      <style:text-properties style:font-name="標楷體" style:font-name-asian="標楷體" fo:color="#FF0000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Row398" style:family="table-row">
      <style:table-row-properties style:min-row-height="0.468in" fo:keep-together="always"/>
    </style:style>
    <style:style style:name="P3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66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list-style-name="LFO2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P404" style:parent-style-name="內文" style:list-style-name="LFO2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21" style:family="table-row">
      <style:table-row-properties style:min-row-height="0.352in" fo:keep-together="always"/>
    </style:style>
    <style:style style:name="P4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35in" fo:keep-together="always"/>
    </style:style>
    <style:style style:name="P4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5in" fo:keep-together="always"/>
    </style:style>
    <style:style style:name="P4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35in" fo:keep-together="always"/>
    </style:style>
    <style:style style:name="P4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3625in" fo:keep-together="always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3208in" fo:keep-together="always"/>
    </style:style>
    <style:style style:name="P5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0.4597in" fo:keep-together="always"/>
    </style:style>
    <style:style style:name="TableCell5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top="0.0833in" fo:line-height="0.1666in" fo:text-indent="0.0833in">
        <style:tab-stops>
          <style:tab-stop style:type="left" style:position="0.6277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944in" fo:margin-left="0.0333in" fo:margin-right="0.03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333in" fo:margin-left="0.043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center" fo:margin-top="0.0333in" fo:margin-left="0.043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542" style:family="table-row">
      <style:table-row-properties style:min-row-height="0.5354in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Row554" style:family="table-row">
      <style:table-row-properties style:min-row-height="0.5354in" fo:keep-together="always"/>
    </style:style>
    <style:style style:name="TableCell5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weight-complex="bold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Row572" style:family="table-row">
      <style:table-row-properties style:min-row-height="0.3937in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Row590" style:family="table-row">
      <style:table-row-properties style:min-row-height="0.4166in" fo:keep-together="always"/>
    </style:style>
    <style:style style:name="TableCell5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weight-complex="bold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Row603" style:family="table-row">
      <style:table-row-properties style:min-row-height="0.2895in" fo:keep-together="always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min-row-height="0.5416in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Row625" style:family="table-row">
      <style:table-row-properties style:min-row-height="0.4805in" fo:keep-together="always"/>
    </style:style>
    <style:style style:name="TableCell62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weight-complex="bold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weight-complex="bold"/>
    </style:style>
    <style:style style:name="T638" style:parent-style-name="預設段落字型" style:family="text">
      <style:text-properties style:font-name="標楷體" style:font-name-asian="標楷體" style:font-weight-complex="bold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Row644" style:family="table-row">
      <style:table-row-properties style:min-row-height="0.9687in" fo:keep-together="always"/>
    </style:style>
    <style:style style:name="TableCell64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style:font-weight-complex="bold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P659" style:parent-style-name="內文" style:family="paragraph">
      <style:paragraph-properties fo:margin-top="0.0833in" fo:text-indent="0.3333in"/>
    </style:style>
    <style:style style:name="T6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line-height="0.1944in" fo:margin-left="0.6895in" fo:text-indent="-0.2965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P672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Wingdings" style:font-name-asian="Wingdings" style:font-name-complex="Wingdings" fo:color="#FF0000" fo:font-size="11pt" style:font-size-asian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1pt" style:font-size-asian="11pt"/>
    </style:style>
    <style:style style:name="T68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69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69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9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T69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70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06" style:parent-style-name="預設段落字型" style:family="text">
      <style:text-properties style:font-name="標楷體" style:font-name-asian="標楷體" fo:font-size="11pt" style:font-size-asian="11pt"/>
    </style:style>
    <style:style style:name="T70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2">
            <text:p text:style-name="P37"><text:span text:style-name="T38">國立體育大學　</text:span><text:span text:style-name="T39"><text:s/></text:span><text:span text:style-name="T40">學年度</text:span><text:span text:style-name="T41">□</text:span><text:span text:style-name="T42">專</text:span><text:span text:style-name="T43">□</text:span><text:span text:style-name="T44">兼</text:span><text:span text:style-name="T45">任教師資格</text:span><text:span text:style-name="T46">審查暨</text:span><text:span text:style-name="T47">升等申請表</text:span><text:span text:style-name="T48">(</text:span><text:span text:style-name="T49">二</text:span><text:span text:style-name="T50">)</text:span><text:span text:style-name="T51"><text:s/></text:span></text:p>
            <text:p text:style-name="P52">(註一)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申請人姓名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2">
            <text:p text:style-name="P61"><text:span text:style-name="T62">性別</text:span></text:p>
          </table:table-cell>
          <table:covered-table-cell/>
          <table:table-cell table:style-name="TableCell63" table:number-columns-spanned="6" table:number-rows-spanned="2">
            <text:p text:style-name="P64"><text:span text:style-name="T65">出生年月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通</text:p>
            <text:p text:style-name="P69">訊</text:p>
            <text:p text:style-name="P70"><text:span text:style-name="T71">處</text:span></text:p>
          </table:table-cell>
          <table:covered-table-cell/>
          <table:table-cell table:style-name="TableCell72" table:number-columns-spanned="11" table:number-rows-spanned="4">
            <text:p text:style-name="P73"><text:span text:style-name="T74">地址</text:span><text:span text:style-name="T75">：</text:span></text:p>
            <text:p text:style-name="P76"><text:span text:style-name="T77">電話</text:span><text:span text:style-name="T78">︰</text:span></text:p>
            <text:p text:style-name="P79"><text:span text:style-name="T80">E-mail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申請</text:span><text:span text:style-name="T85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身分證統一編號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 table:number-rows-spanned="3">
            <text:p text:style-name="P96">任教系所：</text:p>
            <text:p text:style-name="P97">姓名：<text:s text:c="9"/>（簽章）</text:p>
            <text:p text:style-name="P98"><text:span text:style-name="T99">年月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6" table:number-rows-spanned="2">
            <text:p text:style-name="P109">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7">
            <text:p text:style-name="P122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著作送審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擬</text:span><text:span text:style-name="T128">送審</text:span><text:span text:style-name="T129">職級</text:span></text:p>
          </table:table-cell>
          <table:covered-table-cell/>
          <table:covered-table-cell/>
          <table:covered-table-cell/>
          <table:table-cell table:style-name="TableCell130" table:number-columns-spanned="4" table:number-rows-spanned="2">
            <text:p text:style-name="P131">已 審 定</text:p>
            <text:p text:style-name="P132"><text:span text:style-name="T133">教師資格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等級</text:p>
          </table:table-cell>
          <table:covered-table-cell/>
          <table:covered-table-cell/>
          <table:table-cell table:style-name="TableCell136" table:number-columns-spanned="4">
            <text:p text:style-name="P137">證書字號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起資年月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list text:style-name="LFO1" text:continue-numbering="true">
              <text:list-item>
                <text:p text:style-name="P144"><text:span text:style-name="T145">學術</text:span><text:span text:style-name="T146">(</text:span><text:span text:style-name="T147">教學/應用科技</text:span><text:span text:style-name="T148">)</text:span><text:span text:style-name="T149">升等</text:span></text:p>
              </text:list-item>
              <text:list-item>
                <text:p text:style-name="P150">體育成就升等</text:p>
              </text:list-item>
              <text:list-item>
                <text:p text:style-name="P151">取得較高等級教師證書改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□專門著作（含學位論文）</text:p>
            <text:p text:style-name="P154"><text:span text:style-name="T155">□</text:span><text:span text:style-name="T156">技術報告</text:span><text:span text:style-name="T157">(</text:span><text:span text:style-name="T158">教學/應用科技</text:span><text:span text:style-name="T159">)</text:span></text:p>
            <text:p text:style-name="P160">□成就證明及競賽實務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字號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年月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學歷</text:p>
          </table:table-cell>
          <table:table-cell table:style-name="TableCell175" table:number-columns-spanned="5" table:number-rows-spanned="2">
            <text:p text:style-name="P176">大學以上學校名稱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 table:number-rows-spanned="2">
            <text:p text:style-name="P178">院系所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8" table:number-rows-spanned="2">
            <text:p text:style-name="P180">肄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 table:number-rows-spanned="2">
            <text:p text:style-name="P182">畢業或頒授</text:p>
            <text:p text:style-name="P183"><text:span text:style-name="T184">學位年月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學位名稱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呈繳證件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3">
            <text:p text:style-name="P199">名稱</text:p>
          </table:table-cell>
          <table:covered-table-cell/>
          <table:covered-table-cell/>
          <table:table-cell table:style-name="TableCell200">
            <text:p text:style-name="P201">件數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><text:s text:c="2"/>年<text:s text:c="2"/>月至<text:s text:c="2"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<text:s text:c="2"/>年<text:s text:c="2"/>月至<text:s text:c="2"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<text:s text:c="2"/>年<text:s text:c="2"/>月至<text:s text:c="2"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6">
            <text:p text:style-name="P260">主要經歷</text:p>
          </table:table-cell>
          <table:table-cell table:style-name="TableCell261" table:number-columns-spanned="5" table:number-rows-spanned="3">
            <text:p text:style-name="P262">服務機關學校名稱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4" table:number-rows-spanned="3">
            <text:p text:style-name="P264">職別</text:p>
          </table:table-cell>
          <table:covered-table-cell/>
          <table:covered-table-cell/>
          <table:covered-table-cell/>
          <table:table-cell table:style-name="TableCell265" table:number-rows-spanned="3">
            <text:p text:style-name="P266">專或</text:p>
            <text:p text:style-name="P267">兼任</text:p>
          </table:table-cell>
          <table:table-cell table:style-name="TableCell268" table:number-columns-spanned="8" table:number-rows-spanned="3">
            <text:p text:style-name="P269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 table:number-rows-spanned="2">
            <text:p text:style-name="P271">合計年資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學術專長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外語專長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rows-spanned="2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任教科目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時數</text:p>
          </table:table-cell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8">
            <text:p text:style-name="P313">年<text:s text:c="2"/>月至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8">
            <text:p text:style-name="P331">年<text:s text:c="2"/>月至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8">
            <text:p text:style-name="P349">年<text:s text:c="2"/>月至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6">
            <text:p text:style-name="P360">送審著作名稱</text:p>
          </table:table-cell>
          <table:table-cell table:style-name="TableCell361" table:number-columns-spanned="2" table:number-rows-spanned="2">
            <text:p text:style-name="P362">代表</text:p>
            <text:p text:style-name="P363">著作</text:p>
          </table:table-cell>
          <table:covered-table-cell/>
          <table:table-cell table:style-name="TableCell364" table:number-columns-spanned="7" table:number-rows-spanned="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合著</text:p>
          </table:table-cell>
          <table:covered-table-cell/>
          <table:table-cell table:style-name="TableCell368" table:number-columns-spanned="2">
            <text:p text:style-name="P369">所用</text:p>
            <text:p text:style-name="P370"><text:span text:style-name="T371">語言</text:span></text:p>
          </table:table-cell>
          <table:covered-table-cell/>
          <table:table-cell table:style-name="TableCell372" table:number-columns-spanned="2">
            <text:p text:style-name="P373">字數</text:p>
          </table:table-cell>
          <table:covered-table-cell/>
          <table:table-cell table:style-name="TableCell374" table:number-columns-spanned="4">
            <text:p text:style-name="P375">所屬學術</text:p>
            <text:p text:style-name="P376">領域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出版處所或</text:p>
            <text:p text:style-name="P379">期刊名稱</text:p>
          </table:table-cell>
          <table:covered-table-cell/>
          <table:covered-table-cell/>
          <table:table-cell table:style-name="TableCell380" table:number-columns-spanned="4">
            <text:p text:style-name="P381">期刊</text:p>
            <text:p text:style-name="P382">卷期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發表</text:span><text:span text:style-name="T386">/</text:span><text:span text:style-name="T387">出版</text:span><text:span text:style-name="T388">年月</text:span></text:p>
          </table:table-cell>
          <table:covered-table-cell/>
          <table:table-cell table:style-name="TableCell389" table:number-columns-spanned="3">
            <text:p text:style-name="P390"><text:span text:style-name="T391">理工醫農</text:span><text:span text:style-name="T392">、</text:span><text:span text:style-name="T393">人文社會</text:span><text:span text:style-name="T394">等</text:span><text:span text:style-name="T395">類科</text:span></text:p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list text:style-name="LFO2" text:continue-numbering="true">
              <text:list-item>
                <text:p text:style-name="P403">是</text:p>
              </text:list-item>
              <text:list-item>
                <text:p text:style-name="P404">否</text:p>
              </text:list-item>
            </text:list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 table:number-rows-spanned="4">
            <text:p text:style-name="P424">參考著作</text:p>
          </table:table-cell>
          <table:covered-table-cell/>
          <table:table-cell table:style-name="TableCell425" table:number-columns-spanned="9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 table:style-name="TableCell488" table:number-columns-spanned="9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4" table:number-rows-spanned="2">
            <text:p text:style-name="P508">歷次送審各級教師資格之著作名稱</text:p>
          </table:table-cell>
          <table:covered-table-cell/>
          <table:covered-table-cell/>
          <table:covered-table-cell/>
          <table:table-cell table:style-name="TableCell509" table:number-columns-spanned="13" table:number-rows-spanned="2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 table:number-rows-spanned="2">
            <text:p text:style-name="P512">博（碩）士論文名稱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10" table:number-rows-spanned="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 table:number-columns-spanned="9">
            <text:p text:style-name="P526"><text:span text:style-name="T527">系(所、中心</text:span><text:span text:style-name="T528">、學位學程</text:span><text:span text:style-name="T529">) 教 評 會 審 查 情 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6">
            <text:p text:style-name="P531"><text:span text:style-name="T532">院 (</text:span><text:span text:style-name="T533">共教會</text:span><text:span text:style-name="T534">) 教 評 會 審 查 情 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>會辦單位</text:p>
            <text:p text:style-name="P537">（人事室）簽章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校長簽章</text:p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9">
            <text:p text:style-name="內文"><text:span text:style-name="T544"><text:s text:c="5"/>年 <text:s text:c="2"/>月 <text:s text:c="2"/>日 <text:s text:c="5"/>學年 <text:s text:c="4"/>度第 <text:s text:c="2"/>學期第 <text:s text:c="2"/>次教評會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6">
            <text:p text:style-name="P546"><text:s text:c="5"/>年 <text:s text:c="2"/>月 <text:s text:c="2"/>日 <text:s text:c="5"/>學年度 <text:s text:c="23"/></text:p>
            <text:p text:style-name="P547">第 <text:s/>學期第 次教評會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 table:number-rows-spanned="8">
            <text:p text:style-name="P549">資格審查：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2" table:number-rows-spanned="8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項目</text:p>
          </table:table-cell>
          <table:covered-table-cell/>
          <table:table-cell table:style-name="TableCell557" table:number-columns-spanned="6">
            <text:p text:style-name="P558">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服務</text:p>
          </table:table-cell>
          <table:table-cell table:style-name="TableCell561" table:number-columns-spanned="3">
            <text:p text:style-name="P562">項目</text:p>
          </table:table-cell>
          <table:covered-table-cell/>
          <table:covered-table-cell/>
          <table:table-cell table:style-name="TableCell563" table:number-columns-spanned="6">
            <text:p text:style-name="P564">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7">
            <text:p text:style-name="P566"><text:span text:style-name="T567">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比例</text:p>
            <text:p text:style-name="P575"><text:span text:style-name="T576">(註二)</text:span></text:p>
          </table:table-cell>
          <table:covered-table-cell/>
          <table:table-cell table:style-name="TableCell577" table:number-columns-spanned="7">
            <text:p text:style-name="P578"><text:span text:style-name="T579"><text:s text:c="3"/>﹪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比例</text:p>
            <text:p text:style-name="P582"><text:span text:style-name="T583">(註二)</text:span></text:p>
          </table:table-cell>
          <table:covered-table-cell/>
          <table:covered-table-cell/>
          <table:table-cell table:style-name="TableCell584" table:number-columns-spanned="13">
            <text:p text:style-name="P585">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 table:number-rows-spanned="2">
            <text:p text:style-name="P592">平均分數</text:p>
          </table:table-cell>
          <table:covered-table-cell/>
          <table:table-cell table:style-name="TableCell593" table:number-columns-spanned="7" table:number-rows-spanned="2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 table:number-rows-spanned="2">
            <text:p text:style-name="P596">平均分數</text:p>
          </table:table-cell>
          <table:covered-table-cell/>
          <table:covered-table-cell/>
          <table:table-cell table:style-name="TableCell597" table:number-columns-spanned="13" table:number-rows-spanned="2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比例分數</text:p>
          </table:table-cell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>比例分數</text:p>
          </table:table-cell>
          <table:covered-table-cell/>
          <table:covered-table-cell/>
          <table:table-cell table:style-name="TableCell619" table:number-columns-spanned="13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初審</text:span><text:span text:style-name="T629">結果</text:span></text:p>
          </table:table-cell>
          <table:covered-table-cell/>
          <table:table-cell table:style-name="TableCell630" table:number-columns-spanned="7">
            <text:p text:style-name="P631">□通過 <text:s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<text:span text:style-name="T634">複審結果</text:span></text:p>
          </table:table-cell>
          <table:covered-table-cell/>
          <table:covered-table-cell/>
          <table:table-cell table:style-name="TableCell635" table:number-columns-spanned="13">
            <text:p text:style-name="P636"><text:span text:style-name="T637">□通過</text:span><text:span text:style-name="T638"><text:s text:c="3"/></text:span><text:span text:style-name="T639"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召集人</text:p>
            <text:p text:style-name="P647">簽 <text:s/>章</text:p>
          </table:table-cell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>召集人</text:p>
            <text:p text:style-name="內文"><text:span text:style-name="T652">簽 <text:s/>章</text:span></text:p>
          </table:table-cell>
          <table:covered-table-cell/>
          <table:covered-table-cell/>
          <table:table-cell table:style-name="TableCell653" table:number-columns-spanned="1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  <table:covered-table-cell/>
          <table:table-cell table:style-name="TableCell657">
            <text:p text:style-name="P658"/>
          </table:table-cell>
        </table:table-row>
      </table:table>
      <text:p text:style-name="P659"><text:span text:style-name="T660">備註</text:span><text:span text:style-name="T661">：</text:span></text:p>
      <text:p text:style-name="P662"><text:span text:style-name="T663">一、</text:span><text:span text:style-name="T664">本表</text:span><text:span text:style-name="T665">適用於申請教授升等案及教師免評鑑期間申請升等案</text:span><text:span text:style-name="T666">時</text:span><text:span text:style-name="T667">。</text:span></text:p>
      <text:p text:style-name="P668">二、「比例」係指依本校教學服務成績考核辦法規定，升等副教授以下職級之教學服務成績佔總成績30﹪，升等教授職級之教學服務成績佔總成績20﹪。「平均分數」係指委員評分後合計之平均分數；「比例分數」係指平均分數乘以比例所得分數。</text:p>
      <text:p text:style-name="P669"><text:span text:style-name="T670">三、</text:span><text:span text:style-name="T671">表內各欄請詳實填寫，並檢附學經歷證件影本，以便審查，學經歷證件應裝訂成冊，連同著作裝入封袋。</text:span></text:p>
      <text:p text:style-name="P672"><text:span text:style-name="T673">四</text:span><text:span text:style-name="T674">、</text:span><text:span text:style-name="T675">學經歷欄請由最高學歷及最近經歷填起依次填寫（學歷請將大學以上之學歷全部填入）。</text:span></text:p>
      <text:p text:style-name="P676"><text:span text:style-name="T677">五</text:span><text:span text:style-name="T678">、</text:span><text:span text:style-name="T679">審議流程：</text:span><text:span text:style-name="T680">申請表陳核</text:span><text:span text:style-name="T681"></text:span><text:span text:style-name="T682">系</text:span><text:span text:style-name="T683">、</text:span><text:span text:style-name="T684">所</text:span><text:span text:style-name="T685">、中心</text:span><text:span text:style-name="T686">、</text:span><text:span text:style-name="T687">學位學程</text:span><text:span text:style-name="T688">教評會</text:span><text:span text:style-name="T689">初審</text:span><text:span text:style-name="T690"></text:span><text:span text:style-name="T691">院(</text:span><text:span text:style-name="T692">共教會</text:span><text:span text:style-name="T693">)教評會</text:span><text:span text:style-name="T694">複審</text:span><text:span text:style-name="T695"></text:span><text:span text:style-name="T696">陳核會辦</text:span><text:span text:style-name="T697">人事室</text:span><text:span text:style-name="T698">彙整</text:span><text:span text:style-name="T699"></text:span><text:span text:style-name="T700">校</text:span><text:span text:style-name="T701">教評會</text:span><text:span text:style-name="T702">送外審</text:span><text:span text:style-name="T703">(專</text:span><text:span text:style-name="T704">門著作、成就證明及技術報告)</text:span><text:span text:style-name="T705"></text:span><text:span text:style-name="T706">校教評會</text:span><text:span text:style-name="T707">決審</text:span><text:span text:style-name="T7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/>
    </style:style>
    <style:style style:name="WW_CharLFO2LVL1" style:family="text">
      <style:text-properties style:font-name="Wingdings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1pt" style:font-size-asian="11pt" style:text-underline-type="none"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助教教師提聘表                          年   月   日	</dc:title>
    <meta:initial-creator>PS</meta:initial-creator>
    <dc:creator>文亭 邱</dc:creator>
    <meta:creation-date>2023-08-15T01:46:00Z</meta:creation-date>
    <dc:date>2023-08-15T01:46:00Z</dc:date>
    <meta:print-date>2022-11-16T04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