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1in"/>
    </style:style>
    <style:style style:name="TableColumn6" style:family="table-column">
      <style:table-column-properties style:column-width="0.2222in"/>
    </style:style>
    <style:style style:name="TableColumn7" style:family="table-column">
      <style:table-column-properties style:column-width="0.2881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0.0923in"/>
    </style:style>
    <style:style style:name="TableColumn10" style:family="table-column">
      <style:table-column-properties style:column-width="0.4562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1597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152in"/>
    </style:style>
    <style:style style:name="TableColumn18" style:family="table-column">
      <style:table-column-properties style:column-width="0.2076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0673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134in"/>
    </style:style>
    <style:style style:name="TableColumn25" style:family="table-column">
      <style:table-column-properties style:column-width="0.1805in"/>
    </style:style>
    <style:style style:name="TableColumn26" style:family="table-column">
      <style:table-column-properties style:column-width="0.3027in"/>
    </style:style>
    <style:style style:name="TableColumn27" style:family="table-column">
      <style:table-column-properties style:column-width="0.3597in"/>
    </style:style>
    <style:style style:name="TableColumn28" style:family="table-column">
      <style:table-column-properties style:column-width="0.2027in"/>
    </style:style>
    <style:style style:name="TableColumn29" style:family="table-column">
      <style:table-column-properties style:column-width="0.3506in"/>
    </style:style>
    <style:style style:name="TableColumn30" style:family="table-column">
      <style:table-column-properties style:column-width="0.534in"/>
    </style:style>
    <style:style style:name="Table1" style:family="table" style:master-page-name="MP0">
      <style:table-properties style:width="7.4604in" style:rel-width="100%" fo:margin-left="0in" table:align="center"/>
    </style:style>
    <style:style style:name="TableRow31" style:family="table-row">
      <style:table-row-properties style:min-row-height="0.6729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 fo:line-height="0.5in" fo:margin-left="0.2638in">
        <style:tab-stops>
          <style:tab-stop style:type="left" style:position="7.4444in"/>
        </style:tab-stops>
      </style:paragraph-properties>
    </style:style>
    <style:style style:name="T3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-0.0138in" fo:font-size="26pt" style:font-size-asian="26pt" style:font-size-complex="26pt" style:text-combine="lines"/>
    </style:style>
    <style:style style:name="T38" style:parent-style-name="預設段落字型" style:family="text">
      <style:text-properties style:font-name-asian="標楷體" fo:letter-spacing="-0.0138in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letter-spacing="-0.0138in" fo:font-size="26pt" style:font-size-asian="26pt" style:font-size-complex="26pt" style:text-combine="lines"/>
    </style:style>
    <style:style style:name="T40" style:parent-style-name="預設段落字型" style:family="text">
      <style:text-properties style:font-name-asian="標楷體" fo:letter-spacing="-0.0138in" fo:font-size="26pt" style:font-size-asian="26pt" style:font-size-complex="26pt" style:text-combine="lines"/>
    </style:style>
    <style:style style:name="T4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2" style:parent-style-name="預設段落字型" style:family="text">
      <style:text-properties style:font-name-asian="標楷體" fo:color="#FF0000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4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T45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T46" style:parent-style-name="預設段落字型" style:family="text">
      <style:text-properties style:font-name-asian="標楷體" fo:color="#FF0000" fo:letter-spacing="-0.0138in" fo:font-size="18pt" style:font-size-asian="18pt" style:font-size-complex="18pt"/>
    </style:style>
    <style:style style:name="P47" style:parent-style-name="內文" style:family="paragraph">
      <style:paragraph-properties fo:text-align="end" fo:line-height="0.1388in" fo:margin-left="0.2638in">
        <style:tab-stops>
          <style:tab-stop style:type="left" style:position="7.4444in"/>
        </style:tab-stops>
      </style:paragraph-properties>
      <style:text-properties style:font-name-asian="標楷體" fo:color="#FF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 fo:line-height="0.1666in" fo:margin-left="0.2638in">
        <style:tab-stops>
          <style:tab-stop style:type="left" style:position="7.4444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166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fo:letter-spacing="0.041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67" style:parent-style-name="預設段落字型" style:family="text">
      <style:text-properties style:font-name-asian="標楷體" fo:letter-spacing="0.0208in"/>
    </style:style>
    <style:style style:name="T68" style:parent-style-name="預設段落字型" style:family="text">
      <style:text-properties style:font-name-asian="標楷體" fo:letter-spacing="0.0152in"/>
    </style:style>
    <style:style style:name="P69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70" style:parent-style-name="預設段落字型" style:family="text">
      <style:text-properties style:font-name-asian="標楷體" fo:letter-spacing="0.0208in"/>
    </style:style>
    <style:style style:name="T71" style:parent-style-name="預設段落字型" style:family="text">
      <style:text-properties style:font-name-asian="標楷體" fo:letter-spacing="0.0152in"/>
    </style:style>
    <style:style style:name="P72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-asian="標楷體" fo:letter-spacing="0.3541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17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5in" fo:margin-righ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align="end" fo:margin-right="0.0833in"/>
    </style:style>
    <style:style style:name="T90" style:parent-style-name="預設段落字型" style:family="text">
      <style:text-properties style:font-name-asian="標楷體" fo:letter-spacing="0.2083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2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833in" fo:margin-right="0.0833in">
        <style:tab-stops/>
      </style:paragraph-properties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end" fo:margin-right="0.0833in"/>
      <style:text-properties style:font-name-asian="標楷體"/>
    </style:style>
    <style:style style:name="TableRow100" style:family="table-row">
      <style:table-row-properties style:min-row-height="0.325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margin-right="0.0833in">
        <style:tab-stops/>
      </style:paragraph-properties>
    </style:style>
    <style:style style:name="P103" style:parent-style-name="內文" style:family="paragraph">
      <style:paragraph-properties fo:text-align="center" fo:line-height="0.1666in"/>
    </style:style>
    <style:style style:name="P104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end" fo:margin-right="0.0833in"/>
      <style:text-properties style:font-name-asian="標楷體"/>
    </style:style>
    <style:style style:name="TableRow106" style:family="table-row">
      <style:table-row-properties style:min-row-height="0.2993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166in"/>
    </style:style>
    <style:style style:name="T114" style:parent-style-name="預設段落字型" style:family="text">
      <style:text-properties style:font-name="標楷體" style:font-name-asian="標楷體" fo:color="#FF0000" fo:letter-spacing="-0.0166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16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letter-spacing="-0.0208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letter-spacing="-0.0208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7625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color="#FF0000" fo:letter-spacing="-0.0138in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P136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letter-spacing="-0.0138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P14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4166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1965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1486in" fo:keep-together="always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left="0.0138in" fo:margin-right="0.013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152in" fo:keep-together="always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>
        <style:tab-stops>
          <style:tab-stop style:type="left" style:position="0.3666in"/>
          <style:tab-stop style:type="left" style:position="0.8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0.0833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152in" fo:keep-together="always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text-inden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right="0.0833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3152in" fo:keep-together="always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text-inden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0.0833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2416in" fo:keep-together="always"/>
    </style:style>
    <style:style style:name="TableCell2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75in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P254" style:parent-style-name="內文" style:family="paragraph">
      <style:text-properties style:font-name="標楷體" style:font-name-asian="標楷體" fo:font-size="8pt" style:font-size-asian="8pt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75in" fo:keep-together="always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P265" style:parent-style-name="內文" style:family="paragraph">
      <style:text-properties style:font-name="標楷體" style:font-name-asian="標楷體" fo:font-size="8pt" style:font-size-asian="8pt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>
        <style:tab-stops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152in" fo:keep-together="always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152in" fo:keep-together="always"/>
    </style:style>
    <style:style style:name="P3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>
        <style:tab-stops>
          <style:tab-stop style:type="left" style:position="1.6173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965in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P326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1" style:parent-style-name="預設段落字型" style:family="text">
      <style:text-properties style:font-name="標楷體" style:font-name-asian="標楷體" fo:color="#FF0000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468in" fo:keep-together="always"/>
    </style:style>
    <style:style style:name="P3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P365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4347in" fo:keep-together="always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3611in" fo:keep-together="always"/>
    </style:style>
    <style:style style:name="P4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958in" fo:keep-together="always"/>
    </style:style>
    <style:style style:name="P4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4305in" fo:keep-together="always"/>
    </style:style>
    <style:style style:name="P4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3625in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677in" fo:keep-together="always"/>
    </style:style>
    <style:style style:name="P4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min-row-height="0.3006in" fo:keep-together="always"/>
    </style:style>
    <style:style style:name="TableCell4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478" style:family="table-row">
      <style:table-row-properties style:min-row-height="0.375in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4131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Row506" style:family="table-row">
      <style:table-row-properties style:min-row-height="0.3895in" fo:keep-together="always"/>
    </style:style>
    <style:style style:name="TableCell5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min-row-height="0.3895in" fo:keep-together="always"/>
    </style:style>
    <style:style style:name="TableCell5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3423in" fo:keep-together="always"/>
    </style:style>
    <style:style style:name="TableCell5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4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Cell5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3423in" fo:keep-together="always"/>
    </style:style>
    <style:style style:name="TableCell556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55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558" style:parent-style-name="內文" style:family="paragraph">
      <style:paragraph-properties fo:margin-left="0.5569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6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P562" style:parent-style-name="內文" style:family="paragraph">
      <style:paragraph-properties fo:line-height="100%"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2881in" fo:keep-together="always"/>
    </style:style>
    <style:style style:name="P571" style:parent-style-name="內文" style:family="paragraph">
      <style:paragraph-properties fo:margin-left="0.55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572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Row579" style:family="table-row">
      <style:table-row-properties style:min-row-height="0.3895in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81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0.3895in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3937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Row604" style:family="table-row">
      <style:table-row-properties style:min-row-height="0.809in" fo:keep-together="always"/>
    </style:style>
    <style:style style:name="TableCell60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6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margin-top="0.0833in" fo:text-indent="0.3333in"/>
    </style:style>
    <style:style style:name="T6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613" style:parent-style-name="內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line-height="0.1944in" fo:margin-left="0.6895in" fo:text-indent="-0.2965in">
        <style:tab-stops/>
      </style:paragraph-properties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P628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64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64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6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653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span text:style-name="T34">國立體育大學　　</text:span><text:span text:style-name="T35"><text:s/></text:span><text:span text:style-name="T36">學年度</text:span><text:span text:style-name="T37">□</text:span><text:span text:style-name="T38">專</text:span><text:span text:style-name="T39">□</text:span><text:span text:style-name="T40">兼</text:span><text:span text:style-name="T41">任教師資格</text:span><text:span text:style-name="T42">審查暨</text:span><text:span text:style-name="T43">升等申請表</text:span><text:span text:style-name="T44">(</text:span><text:span text:style-name="T45">一</text:span><text:span text:style-name="T46">)<text:s/></text:span></text:p>
            <text:p text:style-name="P47">(註一)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申請人姓名</text:span></text:p>
          </table:table-cell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<text:span text:style-name="T55">性別</text:span></text:p>
          </table:table-cell>
          <table:covered-table-cell/>
          <table:table-cell table:style-name="TableCell56" table:number-columns-spanned="5" table:number-rows-spanned="2">
            <text:p text:style-name="P57"><text:span text:style-name="T58">出生年月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通</text:p>
            <text:p text:style-name="P62">訊</text:p>
            <text:p text:style-name="P63"><text:span text:style-name="T64">處</text:span></text:p>
          </table:table-cell>
          <table:covered-table-cell/>
          <table:table-cell table:style-name="TableCell65" table:number-columns-spanned="11" table:number-rows-spanned="4">
            <text:p text:style-name="P66"><text:span text:style-name="T67">地址</text:span><text:span text:style-name="T68">：</text:span></text:p>
            <text:p text:style-name="P69"><text:span text:style-name="T70">電話</text:span><text:span text:style-name="T71">︰</text:span></text:p>
            <text:p text:style-name="P72"><text:span text:style-name="T73">E-mail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申請</text:span><text:span text:style-name="T7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身分證統一編號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 table:number-rows-spanned="3">
            <text:p text:style-name="P87">任教系所：</text:p>
            <text:p text:style-name="P88">姓名：（簽章）</text:p>
            <text:p text:style-name="P89"><text:span text:style-name="T90">年月</text:span><text:span text:style-name="T9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5" table:number-rows-spanned="2">
            <text:p text:style-name="P98">年<text:tab/>月<text:tab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著作送審類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擬</text:span><text:span text:style-name="T114">送審</text:span><text:span text:style-name="T115">職級</text:span></text:p>
          </table:table-cell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已 審 定</text:p>
            <text:p text:style-name="P118"><text:span text:style-name="T119">教師資格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等級</text:p>
          </table:table-cell>
          <table:covered-table-cell/>
          <table:covered-table-cell/>
          <table:table-cell table:style-name="TableCell122" table:number-columns-spanned="3">
            <text:p text:style-name="P123">證書字號</text:p>
          </table:table-cell>
          <table:covered-table-cell/>
          <table:covered-table-cell/>
          <table:table-cell table:style-name="TableCell124" table:number-columns-spanned="3">
            <text:p text:style-name="P125">起資年月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list text:style-name="LFO1" text:continue-numbering="true">
              <text:list-item>
                <text:p text:style-name="P128"><text:span text:style-name="T129">學位</text:span><text:span text:style-name="T130">資格審查</text:span></text:p>
              </text:list-item>
              <text:list-item>
                <text:p text:style-name="P131"><text:span text:style-name="T132">學術</text:span><text:span text:style-name="T133">(</text:span><text:span text:style-name="T134">教學/應用科技</text:span><text:span text:style-name="T135">)升等</text:span></text:p>
              </text:list-item>
              <text:list-item>
                <text:p text:style-name="P136">體育成就升等</text:p>
              </text:list-item>
              <text:list-item>
                <text:p text:style-name="P137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<text:span text:style-name="T140">□</text:span><text:span text:style-name="T141">專門著作（含學位論文）</text:span></text:p>
            <text:p text:style-name="P142">□成就證明及競賽實務報告書</text:p>
            <text:p text:style-name="P143"><text:span text:style-name="T144">□技術報告</text:span><text:span text:style-name="T145">(</text:span><text:span text:style-name="T146">教學/應用科技</text:span><text:span text:style-name="T147">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字號</text:p>
          </table:table-cell>
          <table:covered-table-cell/>
          <table:covered-table-cell/>
          <table:table-cell table:style-name="TableCell155" table:number-columns-spanned="3">
            <text:p text:style-name="P156">年<text:s/>月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學歷</text:p>
          </table:table-cell>
          <table:table-cell table:style-name="TableCell160" table:number-columns-spanned="4" table:number-rows-spanned="2">
            <text:p text:style-name="P161">大學以上學校名稱</text:p>
          </table:table-cell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院系所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8" table:number-rows-spanned="2">
            <text:p text:style-name="P165">肄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 table:number-rows-spanned="2">
            <text:p text:style-name="P167"><text:span text:style-name="T168">畢業或頒授學位年月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>學位名稱</text:p>
          </table:table-cell>
          <table:covered-table-cell/>
          <table:covered-table-cell/>
          <table:table-cell table:style-name="TableCell171" table:number-columns-spanned="3">
            <text:p text:style-name="P172">呈繳證件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2">
            <text:p text:style-name="P181">名稱</text:p>
          </table:table-cell>
          <table:covered-table-cell/>
          <table:table-cell table:style-name="TableCell182">
            <text:p text:style-name="P183">件數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<text:s text:c="2"/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>年<text:s/><text:s/>月至<text:s text:c="2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年<text:s text:c="2"/>月至<text:s text:c="2"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6">
            <text:p text:style-name="P234">主要經歷</text:p>
          </table:table-cell>
          <table:table-cell table:style-name="TableCell235" table:number-columns-spanned="4" table:number-rows-spanned="3">
            <text:p text:style-name="P236">服務機關學校名稱</text:p>
          </table:table-cell>
          <table:covered-table-cell/>
          <table:covered-table-cell/>
          <table:covered-table-cell/>
          <table:table-cell table:style-name="TableCell237" table:number-columns-spanned="3" table:number-rows-spanned="3">
            <text:p text:style-name="P238">職別</text:p>
          </table:table-cell>
          <table:covered-table-cell/>
          <table:covered-table-cell/>
          <table:table-cell table:style-name="TableCell239" table:number-columns-spanned="2" table:number-rows-spanned="3">
            <text:p text:style-name="P240">專或</text:p>
            <text:p text:style-name="P241">兼任</text:p>
          </table:table-cell>
          <table:covered-table-cell/>
          <table:table-cell table:style-name="TableCell242" table:number-columns-spanned="8" table:number-rows-spanned="3">
            <text:p text:style-name="P243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 table:number-rows-spanned="2">
            <text:p text:style-name="P245">合計年資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學術專長</text:p>
          </table:table-cell>
          <table:covered-table-cell/>
          <table:covered-table-cell/>
          <table:table-cell table:style-name="TableCell248" table:number-columns-spanned="3">
            <text:p text:style-name="P249">外語專長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任教科目</text:p>
          </table:table-cell>
          <table:covered-table-cell/>
          <table:covered-table-cell/>
          <table:table-cell table:style-name="TableCell271" table:number-columns-spanned="3">
            <text:p text:style-name="P272">時數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8">
            <text:p text:style-name="P298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8">
            <text:p text:style-name="P314">年<text:s text:c="2"/>月至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rows-spanned="6">
            <text:p text:style-name="P323">送審著作名稱</text:p>
          </table:table-cell>
          <table:table-cell table:style-name="TableCell324" table:number-rows-spanned="2">
            <text:p text:style-name="P325">代表</text:p>
            <text:p text:style-name="P326">著作</text:p>
          </table:table-cell>
          <table:table-cell table:style-name="TableCell327" table:number-columns-spanned="6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合著</text:p>
          </table:table-cell>
          <table:table-cell table:style-name="TableCell331" table:number-columns-spanned="3">
            <text:p text:style-name="P332">所用</text:p>
            <text:p text:style-name="P333"><text:span text:style-name="T334">語言</text:span></text:p>
          </table:table-cell>
          <table:covered-table-cell/>
          <table:covered-table-cell/>
          <table:table-cell table:style-name="TableCell335" table:number-columns-spanned="2">
            <text:p text:style-name="P336">字數</text:p>
          </table:table-cell>
          <table:covered-table-cell/>
          <table:table-cell table:style-name="TableCell337" table:number-columns-spanned="5">
            <text:p text:style-name="P338">所屬學術</text:p>
            <text:p text:style-name="P339">領域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出版處所或</text:p>
            <text:p text:style-name="P342">期刊名稱</text:p>
          </table:table-cell>
          <table:covered-table-cell/>
          <table:covered-table-cell/>
          <table:table-cell table:style-name="TableCell343" table:number-columns-spanned="3">
            <text:p text:style-name="P344">期刊</text:p>
            <text:p text:style-name="P345">卷期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發表</text:span><text:span text:style-name="T349">/</text:span><text:span text:style-name="T350">出版</text:span><text:span text:style-name="T351">年月</text:span></text:p>
          </table:table-cell>
          <table:covered-table-cell/>
          <table:table-cell table:style-name="TableCell352" table:number-columns-spanned="2">
            <text:p text:style-name="P353"><text:span text:style-name="T354">理工醫農</text:span><text:span text:style-name="T355">、</text:span><text:span text:style-name="T356">人文社會</text:span><text:span text:style-name="T357">等</text:span><text:span text:style-name="T358">類科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3">
            <text:list text:style-name="LFO2" text:continue-numbering="true">
              <text:list-item>
                <text:p text:style-name="P364">是</text:p>
              </text:list-item>
              <text:list-item>
                <text:p text:style-name="P365">否</text:p>
              </text:list-item>
            </text:list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4">
            <text:p text:style-name="P383">參考著作</text:p>
          </table:table-cell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3" table:number-rows-spanned="2">
            <text:p text:style-name="P459">歷次送審各</text:p>
            <text:p text:style-name="P460">級教師資格</text:p>
            <text:p text:style-name="P461">之著作名稱</text:p>
          </table:table-cell>
          <table:covered-table-cell/>
          <table:covered-table-cell/>
          <table:table-cell table:style-name="TableCell462" table:number-columns-spanned="12" table:number-rows-spanned="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 table:number-rows-spanned="2">
            <text:p text:style-name="P465">博（碩）士論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 table:number-rows-spanned="2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24">
            <text:p text:style-name="P475">審 查 升 等 資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 table:number-rows-spanned="2">
            <text:p text:style-name="P477">校長簽章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最近一次教師評鑑通過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年月</text:p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成績分數</text:p>
          </table:table-cell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內文"><text:span text:style-name="T492">升等</text:span><text:span text:style-name="T493">著作</text:span><text:span text:style-name="T494">(</text:span><text:span text:style-name="T495">技術報告</text:span><text:span text:style-name="T496">/</text:span><text:span text:style-name="T497">競賽實務報告</text:span><text:span text:style-name="T498">)</text:span><text:span text:style-name="T499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是否符合規定</text:p>
          </table:table-cell>
          <table:covered-table-cell/>
          <table:table-cell table:style-name="TableCell502" table:number-columns-spanned="1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 table:number-rows-spanned="10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<text:span text:style-name="T509">兼任教師升等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年資</text:p>
            <text:p text:style-name="P512">是否符合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升等條件</text:p>
            <text:p text:style-name="P517">是否符合</text:p>
          </table:table-cell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<text:s text:c="4"/>年 <text:s text:c="2"/>月 <text:s text:c="2"/>日 <text:s text:c="2"/>學年度第 <text:s text:c="3"/>次系(</text:span><text:span text:style-name="T525">所、</text:span><text:span text:style-name="T526">中心</text:span><text:span text:style-name="T527">、學位學程</text:span><text:span text:style-name="T528">)教評會審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<text:s text:c="2"/>年 <text:s/>月 <text:s/>日 <text:s text:c="2"/>學年度第 <text:s text:c="3"/>次</text:p>
            <text:p text:style-name="P531">院(共教會)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8">
            <text:p text:style-name="P533">會辦單位（人事室）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6">
            <text:p text:style-name="P537"><text:span text:style-name="T538">初審</text:span><text:span text:style-name="T539">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<text:span text:style-name="T542">複審</text:span><text:span text:style-name="T543">結果</text:span></text:p>
          </table:table-cell>
          <table:table-cell table:style-name="TableCell544" table:number-columns-spanned="9">
            <text:p text:style-name="P545"><text:span text:style-name="T546">學位論文</text:span><text:span text:style-name="T547">外審成績</text:span></text:p>
            <text:p text:style-name="P548"><text:span text:style-name="T549">(註</text:span><text:span text:style-name="T550">二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 table:number-rows-spanned="7">
            <text:p text:style-name="P553">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 table:number-rows-spanned="4">
            <text:p text:style-name="P557">□通過</text:p>
            <text:p text:style-name="P558"><text:span text:style-name="T559">□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rows-spanned="4">
            <text:p text:style-name="P561">□通過</text:p>
            <text:p text:style-name="P562"><text:span text:style-name="T563">□不通過</text:span></text:p>
          </table:table-cell>
          <table:table-cell table:style-name="TableCell564" table:number-columns-spanned="3">
            <text:p text:style-name="P565">分數一</text:p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table-cell table:style-name="TableCell573" table:number-columns-spanned="3">
            <text:p text:style-name="P574">分數二</text:p>
          </table:table-cell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table-cell table:style-name="TableCell582" table:number-columns-spanned="3">
            <text:p text:style-name="P583"><text:span text:style-name="T584">分數三</text:span></text:p>
          </table:table-cell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table-cell table:style-name="TableCell592" table:number-columns-spanned="9">
            <text:p text:style-name="P593"><text:span text:style-name="T594">□通過 <text:s text:c="2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6">
            <text:p text:style-name="P599">召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0">
            <text:p text:style-name="P601">召集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</table:table-row>
      </table:table>
      <text:p text:style-name="P611"><text:span text:style-name="T612"><draw:frame draw:z-index="251657728" draw:id="id0" draw:style-name="a0" draw:name="文字方塊 1" text:anchor-type="paragraph" svg:x="0in" svg:y="-15.24931in" svg:width="1.16667in" svg:height="0.35833in" style:rel-width="scale" style:rel-height="scale"><draw:text-box><text:p text:style-name="P613">附件二</text:p></draw:text-box><svg:title/><svg:desc/></draw:frame></text:span><text:span text:style-name="T614">備註</text:span><text:span text:style-name="T615">：</text:span></text:p>
      <text:p text:style-name="P616"><text:span text:style-name="T617">一、</text:span><text:span text:style-name="T618">本表</text:span><text:span text:style-name="T619">適用於申請副教授以下升等案。</text:span></text:p>
      <text:p text:style-name="P620">二、非學位論文取代專門著作案毋需填寫：如為學位論文取代專門著作案，由院級教評會送外審並將外審評定結果分數填入欄位，並評定是否合格通過。</text:p>
      <text:p text:style-name="P621"><text:span text:style-name="T622">三、</text:span><text:span text:style-name="T623">表內各欄請詳實填寫，並檢附學經歷證件影本，以便審查，學經歷證件應裝訂成冊，連同著作裝入封袋。</text:span></text:p>
      <text:p text:style-name="P624"><text:span text:style-name="T625">四</text:span><text:span text:style-name="T626">、</text:span><text:span text:style-name="T627">學經歷欄請由最高學歷及最近經歷填起依次填寫（學歷請將大學以上之學歷全部填入）。</text:span></text:p>
      <text:p text:style-name="P628"><text:span text:style-name="T629">五</text:span><text:span text:style-name="T630">、</text:span><text:span text:style-name="T631">審查流程：申請表陳核</text:span><text:span text:style-name="T632"></text:span><text:span text:style-name="T633">系、所、中心</text:span><text:span text:style-name="T634">、學位學程</text:span><text:span text:style-name="T635">教評會</text:span><text:span text:style-name="T636">初審</text:span><text:span text:style-name="T637"></text:span><text:span text:style-name="T638">學院(共教會)</text:span><text:span text:style-name="T639">複審</text:span><text:span text:style-name="T640">(</text:span><text:span text:style-name="T641">以</text:span><text:span text:style-name="T642">學位論文</text:span><text:span text:style-name="T643">送審者</text:span><text:span text:style-name="T644">送外審</text:span><text:span text:style-name="T645">後複審</text:span><text:span text:style-name="T646">)</text:span><text:span text:style-name="T647"></text:span><text:span text:style-name="T648">陳核會辦</text:span><text:span text:style-name="T649">人事室彙整</text:span><text:span text:style-name="T650"></text:span><text:span text:style-name="T651">校</text:span><text:span text:style-name="T652">級</text:span><text:span text:style-name="T653">教評會</text:span><text:span text:style-name="T654">送外審</text:span><text:span text:style-name="T655">(專門著作、成就證明及技術報告)</text:span><text:span text:style-name="T656"></text:span><text:span text:style-name="T657">校教評會</text:span><text:span text:style-name="T658">決審</text:span><text:span text:style-name="T6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1pt" style:font-size-asian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助教教師提聘表                          年   月   日	</dc:title>
    <meta:initial-creator>PS</meta:initial-creator>
    <dc:creator>文亭 邱</dc:creator>
    <meta:creation-date>2023-08-15T01:47:00Z</meta:creation-date>
    <dc:date>2023-08-15T01:47:00Z</dc:date>
    <meta:print-date>2022-11-16T04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