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680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6805in" fo:margin-left="1.3402in" fo:text-indent="-1.3402in">
        <style:tab-stops/>
      </style:paragraph-properties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6805in" fo:margin-left="1.3402in" fo:text-indent="-1.3402in">
        <style:tab-stops/>
      </style:paragraph-properties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6805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 fo:line-height="0.6805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體育大學兼任教師申請教師資格審查切結書</text:p>
      <text:p text:style-name="P2">本人 <text:s text:c="10"/>(姓名)為辦理 <text:s text:c="11"/>(教師職級)教師資格審查，依專科以上學校教師資格審定辦法第2條規定，無專任服務學校，申請依貴校以下規定辦理資格送審：　 <text:s/></text:p>
      <text:p text:style-name="P3"><text:span text:style-name="T4">□</text:span><text:span text:style-name="T5">資格</text:span><text:span text:style-name="T6">送審：</text:span><text:span text:style-name="T7">兼任教師之教師資格送審，須於本校服務累計滿</text:span><text:span text:style-name="T8">6</text:span><text:span text:style-name="T9">學期，於第</text:span><text:span text:style-name="T10">7</text:span><text:span text:style-name="T11">學期始得依程序提出申請，且當學期須有授課之事實。</text:span><text:span text:style-name="T12">(</text:span><text:span text:style-name="T13">本校</text:span><text:span text:style-name="T14">教師聘任辦法第</text:span><text:span text:style-name="T15">1</text:span><text:span text:style-name="T16">6</text:span><text:span text:style-name="T17">條</text:span><text:span text:style-name="T18">第1項</text:span><text:span text:style-name="T19">)</text:span></text:p>
      <text:p text:style-name="P20"><text:span text:style-name="T21">□</text:span><text:span text:style-name="T22">升等送審：</text:span><text:span text:style-name="T23">兼任教師無專任學校者，方得向本校申請升等，升等時得準用本辦法規定，惟年資部分應依其職級內在本校</text:span><text:span text:style-name="T24">任教之</text:span><text:span text:style-name="T25">全部</text:span><text:span text:style-name="T26">學期數</text:span><text:span text:style-name="T27">應符合本校教師審查辦法第3條所定年資之2倍計算</text:span><text:span text:style-name="T28">，其教學服務成績以</text:span><text:span text:style-name="T29">「</text:span><text:span text:style-name="T30">教學</text:span><text:span text:style-name="T31">及訓練項目</text:span><text:span text:style-name="T32">」</text:span><text:span text:style-name="T33">及「學術及競技項目</text:span><text:span text:style-name="T34">」</text:span><text:span text:style-name="T35">二</text:span><text:span text:style-name="T36">項作為考評。</text:span><text:span text:style-name="T37">(</text:span><text:span text:style-name="T38">本校</text:span><text:span text:style-name="T39">教師升等審</text:span><text:span text:style-name="T40">查</text:span><text:span text:style-name="T41">辦法第</text:span><text:span text:style-name="T42">1</text:span><text:span text:style-name="T43">7</text:span><text:span text:style-name="T44">條)</text:span></text:p>
      <text:p text:style-name="P45">申請暨立切結書人： <text:s text:c="12"/><text:s/><text:s/>(簽名)</text:p>
      <text:p text:style-name="P46"><text:span text:style-name="T47">中</text:span><text:span text:style-name="T48"><text:s text:c="5"/></text:span><text:span text:style-name="T49">華</text:span><text:span text:style-name="T50"><text:s text:c="5"/></text:span><text:span text:style-name="T51">民</text:span><text:span text:style-name="T52"><text:s text:c="5"/></text:span><text:span text:style-name="T53">國<text:s/></text:span><text:span text:style-name="T54"><text:s/></text:span><text:span text:style-name="T55"><text:s text:c="3"/>年 <text:s text:c="4"/>月</text:span><text:span text:style-name="T56"><text:s text:c="5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體育大學兼任教師未於他校專任切結書</dc:title>
    <dc:subject/>
    <meta:initial-creator>Mavis</meta:initial-creator>
    <dc:creator>文亭 邱</dc:creator>
    <meta:creation-date>2023-08-15T01:48:00Z</meta:creation-date>
    <dc:date>2023-08-15T01:48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