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text-inden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9in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0.9888in"/>
    </style:style>
    <style:style style:name="TableColumn11" style:family="table-column">
      <style:table-column-properties style:column-width="0.977in"/>
    </style:style>
    <style:style style:name="Table7" style:family="table">
      <style:table-properties style:width="7.2611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 fo:margin-left="0.2916in" fo:margin-right="-0.32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2916in" fo:margin-righ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right="-0.3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 fo:margin-left="0.291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 fo:text-indent="-0.125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 fo:text-indent="-0.125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472in" fo:text-indent="-0.125in"/>
    </style:style>
  </office:automatic-styles>
  <office:body>
    <office:text text:use-soft-page-breaks="true">
      <text:p text:style-name="P1">國立體育大學歷年教師以著作送審教師資格</text:p>
      <text:p text:style-name="P2">不合格原因彙整表</text:p>
      <text:p text:style-name="P3"><text:span text:style-name="T4">本表係統整96-99年教育部審查意見，</text:span><text:span text:style-name="T5">希望能提供本校老師以著作送審教師資格時之參考，進而有助於提升本校教師著作送審通過比例</text:span><text:span text:style-name="T6">。請各院所系向所屬教師廣為宣導，並於其申請以著作升等時特別提醒注意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不合格原因及具體事實樣態(列舉具共通性者)</text:p>
          </table:table-cell>
          <table:covered-table-cell/>
          <table:table-cell table:style-name="TableCell15">
            <text:p text:style-name="P16">做成該評判之評審人數</text:p>
          </table:table-cell>
          <table:table-cell table:style-name="TableCell17">
            <text:p text:style-name="P18">有該評判之受評人數</text:p>
          </table:table-cell>
        </table:table-row>
        <table:table-row table:style-name="TableRow19">
          <table:table-cell table:style-name="TableCell20">
            <text:p text:style-name="P21">析論欠深入</text:p>
            <text:p text:style-name="P22"/>
          </table:table-cell>
          <table:table-cell table:style-name="TableCell23">
            <text:p text:style-name="P24">1、應具系統性深入研究。</text:p>
            <text:p text:style-name="P25">2、著作主題寬闊，各章節內容論述不足，似同編寫教科書或講義，內文較少加註，與參考資料不易呼應。</text:p>
            <text:p text:style-name="P26">3、針對技術性缺乏歸納統整，提出自我核心論述。</text:p>
          </table:table-cell>
          <table:table-cell table:style-name="TableCell27">
            <text:p text:style-name="P28">11</text:p>
          </table:table-cell>
          <table:table-cell table:style-name="TableCell29">
            <text:p text:style-name="P30">7</text:p>
          </table:table-cell>
        </table:table-row>
        <table:table-row table:style-name="TableRow31">
          <table:table-cell table:style-name="TableCell32" table:number-columns-spanned="2">
            <text:p text:style-name="P33">無特殊創見</text:p>
          </table:table-cell>
          <table:covered-table-cell/>
          <table:table-cell table:style-name="TableCell34">
            <text:p text:style-name="P35">10</text:p>
          </table:table-cell>
          <table:table-cell table:style-name="TableCell36">
            <text:p text:style-name="P37">6</text:p>
          </table:table-cell>
        </table:table-row>
        <table:table-row table:style-name="TableRow38">
          <table:table-cell table:style-name="TableCell39" table:number-columns-spanned="2">
            <text:p text:style-name="P40">學術性不高：雖為SSCI期刊文章，由於深度與嚴謹性不足，學術價值不高。</text:p>
          </table:table-cell>
          <table:covered-table-cell/>
          <table:table-cell table:style-name="TableCell41">
            <text:p text:style-name="P42">8</text:p>
          </table:table-cell>
          <table:table-cell table:style-name="TableCell43">
            <text:p text:style-name="P44">6</text:p>
          </table:table-cell>
        </table:table-row>
        <table:table-row table:style-name="TableRow45">
          <table:table-cell table:style-name="TableCell46" table:number-columns-spanned="2">
            <text:p text:style-name="P47">研究方法及理論基礎均弱</text:p>
          </table:table-cell>
          <table:covered-table-cell/>
          <table:table-cell table:style-name="TableCell48">
            <text:p text:style-name="P49">6</text:p>
          </table:table-cell>
          <table:table-cell table:style-name="TableCell50">
            <text:p text:style-name="P51">5</text:p>
          </table:table-cell>
        </table:table-row>
        <table:table-row table:style-name="TableRow52">
          <table:table-cell table:style-name="TableCell53" table:number-columns-spanned="2">
            <text:p text:style-name="P54">實用價值不高</text:p>
          </table:table-cell>
          <table:covered-table-cell/>
          <table:table-cell table:style-name="TableCell55">
            <text:p text:style-name="P56">6</text:p>
          </table:table-cell>
          <table:table-cell table:style-name="TableCell57">
            <text:p text:style-name="P58">4</text:p>
          </table:table-cell>
        </table:table-row>
        <table:table-row table:style-name="TableRow59">
          <table:table-cell table:style-name="TableCell60">
            <text:p text:style-name="P61">五年內研究成</text:p>
            <text:p text:style-name="P62">績差</text:p>
          </table:table-cell>
          <table:table-cell table:style-name="TableCell63">
            <text:p text:style-name="P64">1、多數篇數為第2作者以降，有待加強。</text:p>
            <text:p text:style-name="P65">至少應達一半為第一作者較為理想。</text:p>
            <text:p text:style-name="P66">2、合著著作送審人貢獻度僅40%似受限。</text:p>
            <text:p text:style-name="P67">3、研究成果集中於近兩年。</text:p>
            <text:p text:style-name="P68">4、應加強學術理論的正確性。</text:p>
            <text:p text:style-name="P69">5、討論面向多，但較無組織且討論深度不高，其學術之對話強度較薄弱。</text:p>
            <text:p text:style-name="P70">6、應增加國內外具嚴謹同儕審查制度之專業</text:p>
            <text:p text:style-name="P71">學術期刊之發表。</text:p>
            <text:soft-page-break/>
            <text:p text:style-name="P72">7、研討會論文集或學校所發行的學報審查較不嚴謹，國內目前《體育學報》與《大專體育學報》二刊物之論文是被認為具有一定的水準，升等者可朝這二期刊投稿。</text:p>
            <text:p text:style-name="P73">8、代表著作與參考著作內容重複。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不符該類科學術論文寫作格式</text:p>
          </table:table-cell>
          <table:table-cell table:style-name="TableCell81">
            <text:p text:style-name="P82">1、論文格式體例不符規範。</text:p>
            <text:p text:style-name="P83">2、內文寫法應符合應有格式(專書、論文或技術報告格式)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3</text:p>
          </table:table-cell>
        </table:table-row>
        <table:table-row table:style-name="TableRow88">
          <table:table-cell table:style-name="TableCell89">
            <text:p text:style-name="P90">無獨立研究能力</text:p>
          </table:table-cell>
          <table:table-cell table:style-name="TableCell91">
            <text:p text:style-name="P92">送審著作均為合著，須加強獨立研究能力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內容不完整</text:p>
          </table:table-cell>
          <table:table-cell table:style-name="TableCell100">
            <text:p text:style-name="P101">1、內文與論文題目不同。</text:p>
            <text:p text:style-name="P102">2、各段落間欠缺一致性且有錯別字。</text:p>
            <text:p text:style-name="P103">3、部分文獻與內文不符。</text:p>
            <text:p text:style-name="P104">4、研究方法與研究結果之統計方法不一致。</text:p>
            <text:p text:style-name="P105">5、文獻年代過於久遠。</text:p>
            <text:p text:style-name="P106">6、名詞解釋與名詞操作型定義應有所差異並具體。</text:p>
            <text:p text:style-name="P107">7、研究結論之提出與研究目的似不吻合。</text:p>
            <text:p text:style-name="P108">8、討論不具深度及廣度。</text:p>
            <text:p text:style-name="P109">9、文本引用表圖文獻未清楚標列來源出處。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2</text:p>
          </table:table-cell>
        </table:table-row>
      </table:table>
      <text:p text:style-name="P114"/>
      <text:p text:style-name="P115"><text:span text:style-name="T116">送審人：</text:span><text:span text:style-name="T117"><text:s text:c="24"/></text:span><text:span text:style-name="T118">(閱後簽名，併檢核表後)<text:s/>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體育大學歷年教師送審不合格原因彙整表</dc:title>
    <meta:initial-creator>Mavis</meta:initial-creator>
    <dc:creator>文亭 邱</dc:creator>
    <meta:creation-date>2023-08-15T01:46:00Z</meta:creation-date>
    <dc:date>2023-08-15T01:46:00Z</dc:date>
    <meta:print-date>2011-02-21T02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8" meta:row-count="6" meta:non-whitespace-character-count="774"/>
  </office:meta>
</office:document-meta>
</file>